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justify" fo:margin-bottom="0in" fo:line-height="115%" fo:text-indent="0.5909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 style:parent-style-name="Normal" style:family="paragraph">
      <style:paragraph-properties fo:text-align="justify" fo:margin-bottom="0in" fo:line-height="115%" fo:text-indent="0.5909in"/>
    </style:style>
    <style:style style:name="T1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0pt" style:font-size-asian="10pt" style:font-size-complex="10pt"/>
    </style:style>
    <style:style style:name="T1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14"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5"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6"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7"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9" style:parent-style-name="Normal" style:family="paragraph">
      <style:paragraph-properties fo:text-align="justify" fo:margin-bottom="0in" fo:line-height="115%" fo:text-indent="0.5909in"/>
    </style:style>
    <style:style style:name="T20"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style>
    <style:style style:name="P23" style:parent-style-name="Normal" style:family="paragraph">
      <style:paragraph-properties fo:text-align="justify" fo:margin-bottom="0in" fo:line-height="115%" fo:text-indent="0.5909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8" style:parent-style-name="Normal" style:family="paragraph">
      <style:paragraph-properties fo:text-align="justify" fo:margin-bottom="0.1666in" fo:line-height="115%" fo:text-indent="0.5909in"/>
      <style:text-properties style:font-name="Times New Roman" style:font-name-asian="Times New Roman" style:font-name-complex="Times New Roman" fo:color="#000000" fo:font-size="12pt" style:font-size-asian="12pt" style:font-size-complex="12pt"/>
    </style:style>
    <style:style style:name="P29" style:parent-style-name="Normal" style:family="paragraph">
      <style:paragraph-properties fo:text-align="justify" fo:margin-bottom="0in" fo:line-height="115%" fo:text-indent="0.5909in"/>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style>
    <style:style style:name="P34"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margin-bottom="0in" fo:line-height="115%" fo:text-indent="0.5909in"/>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bottom="0in" fo:line-height="115%" fo:text-indent="0.5909in"/>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bottom="0in" fo:line-height="115%" fo:text-indent="0.5909in"/>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8" style:parent-style-name="Normal" style:family="paragraph">
      <style:paragraph-properties fo:text-align="justify" fo:margin-bottom="0in" fo:line-height="115%" fo:text-indent="0.5909in"/>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2" style:parent-style-name="Normal" style:family="paragraph">
      <style:paragraph-properties fo:text-align="justify" fo:margin-bottom="0in" fo:line-height="115%" fo:text-indent="0.5909in"/>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6" style:parent-style-name="Normal" style:family="paragraph">
      <style:paragraph-properties fo:text-align="justify" fo:margin-bottom="0in" fo:line-height="115%" fo:text-indent="0.5909in"/>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15%" fo:text-indent="0.5909in"/>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4"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65" style:parent-style-name="Normal" style:family="paragraph">
      <style:paragraph-properties fo:text-align="justify" fo:margin-bottom="0in" fo:line-height="115%" fo:text-indent="0.5909in"/>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 style:parent-style-name="Normal" style:family="paragraph">
      <style:paragraph-properties fo:text-align="justify" fo:margin-bottom="0in" fo:line-height="115%" fo:text-indent="0.5909in"/>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3"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4" style:parent-style-name="Normal" style:family="paragraph">
      <style:paragraph-properties fo:text-align="justify" fo:margin-bottom="0in" fo:line-height="115%" fo:text-indent="0.5909in"/>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79"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80" style:parent-style-name="Normal" style:family="paragraph">
      <style:paragraph-properties fo:text-align="justify" fo:margin-bottom="0in" fo:line-height="115%" fo:text-indent="0.5909in"/>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4"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85" style:parent-style-name="Normal" style:family="paragraph">
      <style:paragraph-properties fo:text-align="justify" fo:margin-bottom="0in" fo:line-height="115%" fo:text-indent="0.5909in"/>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15%" fo:text-indent="0.5909in"/>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15%" fo:text-indent="0.5909in"/>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7" style:parent-style-name="Normal" style:family="paragraph">
      <style:paragraph-properties fo:text-align="justify" fo:margin-bottom="0in" fo:line-height="115%" fo:text-indent="0.5909in"/>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1" style:parent-style-name="Normal" style:family="paragraph">
      <style:paragraph-properties fo:text-align="justify" fo:margin-bottom="0in" fo:line-height="115%" fo:text-indent="0.5909in"/>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5" style:parent-style-name="Normal" style:family="paragraph">
      <style:paragraph-properties fo:text-align="justify" fo:margin-bottom="0in" fo:line-height="115%" fo:text-indent="0.5909in"/>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9" style:parent-style-name="Normal" style:family="paragraph">
      <style:paragraph-properties fo:text-align="justify" fo:margin-bottom="0in" fo:line-height="115%" fo:text-indent="0.5909in"/>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3" style:parent-style-name="Normal" style:family="paragraph">
      <style:paragraph-properties fo:text-align="justify" fo:margin-bottom="0in" fo:line-height="115%" fo:text-indent="0.5909in"/>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7"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style:font-weight-complex="bold" fo:color="#000000" fo:letter-spacing="-0.0076in" fo:font-size="12pt" style:font-size-asian="12pt" style:font-size-complex="12pt"/>
    </style:style>
    <style:style style:name="P118" style:parent-style-name="Normal" style:family="paragraph">
      <style:paragraph-properties fo:text-align="justify" fo:margin-bottom="0in" fo:line-height="115%" fo:text-indent="0.5909in"/>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letter-spacing="-0.0076i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1" style:parent-style-name="DefaultParagraphFont" style:family="text">
      <style:text-properties style:font-name="Times New Roman" style:font-name-asian="Times New Roman" style:font-name-complex="Times New Roman" fo:color="#000000"/>
    </style:style>
    <style:style style:name="P122"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15%" fo:text-indent="0.5909in"/>
    </style:style>
    <style:style style:name="T1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style>
    <style:style style:name="P129"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3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style>
    <style:style style:name="P131" style:parent-style-name="Normal" style:family="paragraph">
      <style:paragraph-properties fo:text-align="justify" fo:margin-bottom="0in" fo:line-height="115%" fo:text-indent="0.5909in"/>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color="#000000" fo:letter-spacing="-0.0076i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4" style:parent-style-name="Normal" style:family="paragraph">
      <style:paragraph-properties fo:text-align="justify" fo:margin-bottom="0.1666in" fo:line-height="115%" fo:text-indent="0.5909in"/>
      <style:text-properties style:font-name="Times New Roman" style:font-name-asian="Times New Roman" style:font-name-complex="Times New Roman" fo:color="#000000" fo:font-size="12pt" style:font-size-asian="12pt" style:font-size-complex="12pt"/>
    </style:style>
    <style:style style:name="P135" style:parent-style-name="Normal" style:family="paragraph">
      <style:paragraph-properties fo:text-align="justify" fo:margin-bottom="0in" style:line-height-at-least="0.2083in" fo:text-indent="0.5909in"/>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9" style:parent-style-name="Normal" style:family="paragraph">
      <style:paragraph-properties fo:text-align="justify" fo:margin-bottom="0in" style:line-height-at-least="0.2083in" fo:text-indent="0.5909in"/>
      <style:text-properties style:font-name="Times New Roman" style:font-name-asian="Times New Roman" style:font-name-complex="Times New Roman" style:font-weight-complex="bold" fo:font-size="12pt" style:font-size-asian="12pt" style:font-size-complex="12pt"/>
    </style:style>
    <style:style style:name="P140" style:parent-style-name="Normal" style:family="paragraph">
      <style:paragraph-properties fo:text-align="justify" fo:margin-bottom="0in" style:line-height-at-least="0.2083in" fo:text-indent="0.5909in"/>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15%" fo:text-indent="0.5909in"/>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6"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color="#000000" fo:letter-spacing="-0.0062in" fo:font-size="12pt" style:font-size-asian="12pt" style:font-size-complex="12pt"/>
    </style:style>
    <style:style style:name="P147" style:parent-style-name="Normal" style:family="paragraph">
      <style:paragraph-properties fo:text-align="justify" fo:margin-bottom="0in" fo:line-height="115%" fo:text-indent="0.5909in"/>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52" style:parent-style-name="Normal" style:family="paragraph">
      <style:paragraph-properties fo:text-align="justify" fo:margin-bottom="0.1666in" fo:line-height="115%" fo:text-indent="0.5909in"/>
      <style:text-properties style:font-name="Times New Roman" style:font-name-asian="Times New Roman" style:font-name-complex="Times New Roman" fo:color="#000000" fo:font-size="12pt" style:font-size-asian="12pt" style:font-size-complex="12pt"/>
    </style:style>
    <style:style style:name="P153" style:parent-style-name="Normal" style:family="paragraph">
      <style:paragraph-properties fo:text-align="justify" fo:margin-bottom="0in" fo:line-height="115%" fo:text-indent="0.5909in"/>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7" style:parent-style-name="Normal" style:family="paragraph">
      <style:paragraph-properties fo:text-align="justify" fo:margin-bottom="0.1666in" fo:line-height="115%" fo:text-indent="0.5909in"/>
    </style:style>
    <style:style style:name="T1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0" style:parent-style-name="Normal" style:family="paragraph">
      <style:paragraph-properties fo:text-align="justify" fo:margin-bottom="0in" fo:line-height="115%" fo:text-indent="0.5909in"/>
    </style:style>
    <style:style style:name="T161" style:parent-style-name="DefaultParagraphFont" style:family="text">
      <style:text-properties style:font-name="Times New Roman" style:font-name-asian="Times New Roman" style:font-name-complex="Times New Roman" fo:font-weight="bold" style:font-weight-asian="bold" fo:color="#000000" fo:letter-spacing="-0.0055i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63"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color="#000000" fo:letter-spacing="-0.0062in" fo:font-size="12pt" style:font-size-asian="12pt" style:font-size-complex="12pt"/>
    </style:style>
    <style:style style:name="P16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5" style:parent-style-name="Normal" style:family="paragraph">
      <style:paragraph-properties fo:text-align="justify" fo:margin-bottom="0in" fo:line-height="115%" fo:text-indent="0.5909in"/>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8" style:parent-style-name="DefaultParagraphFont" style:family="text">
      <style:text-properties style:font-name="Times New Roman" style:font-name-asian="Times New Roman" style:font-name-complex="Times New Roman" fo:color="#000000"/>
    </style:style>
    <style:style style:name="P169"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7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1"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2" style:parent-style-name="Normal" style:family="paragraph">
      <style:paragraph-properties fo:text-align="justify" fo:margin-bottom="0.1666in" fo:line-height="115%" fo:text-indent="0.5909in"/>
      <style:text-properties style:font-name="Times New Roman" style:font-name-asian="Times New Roman" style:font-name-complex="Times New Roman" style:font-weight-complex="bold" fo:color="#000000" fo:font-size="12pt" style:font-size-asian="12pt" style:font-size-complex="12pt"/>
    </style:style>
    <style:style style:name="P173"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4" style:parent-style-name="Normal" style:family="paragraph">
      <style:paragraph-properties fo:text-align="justify" fo:margin-bottom="0in" fo:line-height="115%" fo:text-indent="0.5909in" fo:background-color="#FFFFFF"/>
      <style:text-properties style:font-name="Times New Roman" style:font-name-asian="Times New Roman" style:font-name-complex="Times New Roman" fo:color="#000000" fo:font-size="12pt" style:font-size-asian="12pt" style:font-size-complex="12pt"/>
    </style:style>
    <style:style style:name="P175"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color="#000000" fo:font-size="12pt" style:font-size-asian="12pt" style:font-size-complex="12pt"/>
    </style:style>
    <style:style style:name="P176" style:parent-style-name="Normal" style:family="paragraph">
      <style:paragraph-properties fo:text-align="justify" fo:margin-bottom="0in" fo:line-height="115%" fo:text-indent="0.5909in" fo:background-color="#FFFFFF"/>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style>
    <style:style style:name="P179" style:parent-style-name="Normal" style:family="paragraph">
      <style:paragraph-properties fo:text-align="justify" fo:margin-bottom="0.1666in" fo:line-height="115%" fo:text-indent="0.5909in"/>
      <style:text-properties style:font-name="Times New Roman" style:font-name-asian="Times New Roman" style:font-name-complex="Times New Roman" style:font-weight-complex="bold" fo:color="#000000" fo:font-size="12pt" style:font-size-asian="12pt" style:font-size-complex="12pt"/>
    </style:style>
    <style:style style:name="P1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5" style:parent-style-name="Normal" style:family="paragraph">
      <style:paragraph-properties fo:margin-bottom="0in" fo:line-height="100%"/>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8" style:parent-style-name="Normal" style:family="paragraph">
      <style:text-properties style:font-name="Calibri" style:font-name-asian="Calibri" style:font-name-complex="Times New Roman"/>
    </style:style>
  </office:automatic-styles>
  <office:body>
    <office:text text:use-soft-page-breaks="true">
      <text:p text:style-name="P1">AIŠKINAMASIS RAŠTAS</text:p>
      <text:p text:style-name="P3"><text:bookmark-start text:name="_Hlk19016538"/>DĖL LIETUVOS RESPUBLIKOS</text:p>
      <text:p text:style-name="P4">Krašto apsaugos sistemos organizavimo ir karo tarnybos įstatymo Nr. VIII-723 32, 54, 59 straipsniŲ ir ĮSTATYMO 2 PRIEDO<text:s/></text:p>
      <text:p text:style-name="P5">PAKEITIMO ĮSTATYMO PROJEKTO</text:p>
      <text:p text:style-name="P6"/>
      <text:p text:style-name="P7"><text:bookmark-end text:name="_Hlk19016538"/><text:span text:style-name="T8">1.</text:span><text:span text:style-name="T9"><text:s/>Įstatymo projekto rengimą paskatinusios priežastys, parengto projekto tikslai ir uždaviniai.</text:span></text:p>
      <text:p text:style-name="P10"><text:span text:style-name="T11">Lietuvos Respublikos krašto apsaugos sistemos organizavimo ir karo tarnybos įstatymo Nr. VIII-723 32, 54, 59 straipsnių ir Įstatymo 2 priedo<text:s/></text:span><text:span text:style-name="T12"><text:s/></text:span><text:span text:style-name="T13">pakeitimo įstatymo projekto (toliau – Įstatymo projekto) rengimą paskatinusios priežastys:</text:span></text:p>
      <text:p text:style-name="P14">Krašto apsaugos savanorių pajėgos - neatskiriama moderniai organizuojamos Lietuvos kariuomenės dalis. Jos užduotis - pasiruošti teritorinei krašto gynybai. Kariai savanoriai per pratybas mokosi kovoti mažais koviniais vienetais jiems gerai pažįstamoje aplinkoje, rengti pasalas, greitus apšaudymus, sabotuoti ir pan. Jei savo šalyje sulauktume priešiškai nusiteikusių pajėgų, kariai savanoriai būtų tie, kurie pasirūpintų, kad priešui mūsų žemėje būtų ypatingai nemiela: kad mūsų upės būtų sraunesnės, mūsų pelkės - gilesnės, mūsų naktys - šaltesnės, mūsų miškai - dukart gūdesni...</text:p>
      <text:p text:style-name="P15">Karys savanoris - tai paprastą civilinį gyvenimą gyvenantis žmogus, nuolatos pasirengęs stoti savo krašto gynybon. Į savanorišką nenuolatinę karo tarnybą gali būti priimami Lietuvos Respublikos piliečiai nuo 18 iki 60 metų amžiaus. Kario savanorio tarnybos sutartis sudaroma ne ilgesniam kaip 4 kalendorinių metų laikotarpiui. Asmuo, sudaręs sutartį, prisiekia Lietuvos valstybei. Sutarčiai pasibaigus ji gali būti pratęsiama.</text:p>
      <text:soft-page-break/>
      <text:p text:style-name="P16">Savanoriška nenuolatinė karo tarnyba dažniausiai atliekama savaitgaliais, per kuriuos kariai savanoriai palaipsniui mokosi visų su krašto gynyba susijusių dalykų. Karys savanoris vidutiniškai tarnauja nuo 20 iki 50 parų per metus.<text:s/></text:p>
      <text:p text:style-name="P17">Už tarnybos dienas, kario savanorio pasirinkimu mokamas atlyginimas atitinkantis kario savanorio civilinį atlyginimą, arba mokamas atlyginimas pagal turimą karinį laipsnį. Be to, tarnybos metu suteikiamos visos kariams taikomos socialinės garantijos, aprūpinami maistu arba jiems išmokama maitinimosi išlaidų piniginė kompensacija, apmokamos su tarnyba susijusios išlaidos, mokamos skatinamosios išmokos.<text:s/></text:p>
      <text:p text:style-name="P18">Visgi, kaip rodo praktika, vis dar egzistuoja nemažai problemų, susijusių su: a) asmenų savanoriškos nenuolatinės karo tarnybos trukme, b) su karių savanorių motyvacija siekti karjeros (aukštesnio karinio laipsnio) ar pereiti į profesinę karo tarnybą, c) kario savanorio socialinėmis garantijomis (galimybe gauti apmokamas atostogas po lauko taktikos pratybų, galimybe gauti priedą budint taikos meto užduočių pajėgose, kaip yra nustatyta kariams, budintiems greitojo reagavimo pajėgose).<text:s/></text:p>
      <text:p text:style-name="P19"><text:span text:style-name="T20">Įstatymo projekto tikslas<text:s/></text:span><text:span text:style-name="T21">– didinti Lietuvos piliečių motyvaciją stoti į savanorišką nenuolatinę karo tarnybą, ilgiau ir kokybiškiau joje tarnauti, pereiti į profesinę karo tarnybą ir tokiu būdu geriau pasiruošti teritorinei krašto gynybai. <text:s/></text:span></text:p>
      <text:p text:style-name="P22"/>
      <text:p text:style-name="P23"><text:span text:style-name="T24">2.</text:span><text:span text:style-name="T25"><text:s/></text:span><text:span text:style-name="T26">Įstatymo projekto iniciatoriai (institucija, asmenys ar piliečių įgalioti atstovai) ir rengėjai.</text:span><text:span text:style-name="T27"><text:s/></text:span></text:p>
      <text:p text:style-name="P28"><text:s/>Lietuvos Respublikos Seimo nariai.</text:p>
      <text:p text:style-name="P29"><text:span text:style-name="T30">3.</text:span><text:span text:style-name="T31"><text:s/></text:span><text:span text:style-name="T32">Kaip šiuo metu yra reguliuojami įstatymo projekte aptarti teisiniai santykiai.</text:span><text:span text:style-name="T33"><text:s/></text:span></text:p>
      <text:soft-page-break/>
      <text:p text:style-name="P34">Šiuo metu Krašto apsaugos sistemos organizavimo ir karo tarnybos įstatymo Nr. VIII-723:</text:p>
      <text:p text:style-name="P35"><text:span text:style-name="T36">1) <text:s/>32 straipsnyje nustatyta, kad kario savanorio sutarties terminui pasibaigus, ji gali būti pratęsta naujam, ne ilgesniam kaip 4 metų, laikotarpiui neribotą kartų skaičių, tačiau ne ilgesniam terminui, kaip iki tos dienos, kai kariui savanoriui sukanka<text:s/></text:span><text:span text:style-name="T37">60 metų</text:span><text:span text:style-name="T38">. Toks teisinis reguliavimas verčia išleisti net ir labai geros sveikatos būklės karius savanorius į atsargą, nors jie yra baigę daug kursų, yra tinkami specialistai;</text:span></text:p>
      <text:p text:style-name="P39">2) 54 straipsnio 2 dalyje nustatyta, kad atrankoje aukštesniam laipsniui gauti taikos metu dalyvauja kariai, ištarnavę:</text:p>
      <text:p text:style-name="P40"><text:span text:style-name="T41">a) vyresniuoju seržantu, vyresniuoju seržantu specialistu, štabo seržantu, štabo laivūnu, viršila, laivūnu – ne mažiau kaip 3 metus pagal profesinės karo tarnybos sutartį arba<text:s/></text:span><text:span text:style-name="T42">6 metus</text:span><text:span text:style-name="T43"><text:s/>pagal kario savanorio ar savanoriškos nenuolatinės karo tarnybos kario sutartį, jeigu per tuos metus ištarnavo ne mažiau kaip 180 tarnybos dienų;</text:span></text:p>
      <text:p text:style-name="P44"><text:span text:style-name="T45">b) leitenantu – ne mažiau kaip 2 metus pagal profesinės karo tarnybos sutartį arba ne mažiau kaip<text:s/></text:span><text:span text:style-name="T46">4 metus</text:span><text:span text:style-name="T47"><text:s/>pagal kario savanorio ar savanoriškos nenuolatinės karo tarnybos kario sutartį, jeigu per tuos metus ištarnavo ne mažiau kaip 120 tarnybos dienų;<text:s/></text:span></text:p>
      <text:p text:style-name="P48"><text:span text:style-name="T49">c) vyresniuoju leitenantu – ne mažiau kaip 3 metus pagal profesinės karo tarnybos sutartį arba ne mažiau kaip<text:s/></text:span><text:span text:style-name="T50">6 metus</text:span><text:span text:style-name="T51"><text:s/>pagal kario savanorio ar savanoriškos nenuolatinės karo tarnybos kario sutartį, jeigu per tuos metus ištarnavo ne mažiau kaip 180 tarnybos dienų;</text:span></text:p>
      <text:p text:style-name="P52"><text:span text:style-name="T53">d) kapitonu, kapitonu leitenantu – ne mažiau kaip 4 metus pagal profesinės karo tarnybos sutartį arba ne mažiau kaip<text:s/></text:span><text:span text:style-name="T54">8 metus</text:span><text:span text:style-name="T55"><text:s/>pagal kario savanorio ar savanoriškos nenuolatinės karo tarnybos kario sutartį, jeigu per tuos metus ištarnavo ne mažiau kaip 240 tarnybos dienų;</text:span></text:p>
      <text:soft-page-break/>
      <text:p text:style-name="P56"><text:span text:style-name="T57">8) majoru, komandoru leitenantu – ne mažiau kaip 5 metus pagal profesinės karo tarnybos sutartį arba ne mažiau kaip<text:s/></text:span><text:span text:style-name="T58">10 metų</text:span><text:span text:style-name="T59"><text:s/>pagal kario savanorio ar savanoriškos nenuolatinės karo tarnybos kario sutartį, jeigu per tuos metus ištarnavo ne mažiau kaip 300 tarnybos dienų;</text:span></text:p>
      <text:p text:style-name="P60"><text:span text:style-name="T61">9) pulkininku leitenantu, komandoru – ne mažiau kaip 5 metus pagal profesinės karo tarnybos sutartį arba ne mažiau kaip<text:s/></text:span><text:span text:style-name="T62">10 metų</text:span><text:span text:style-name="T63"><text:s/>pagal kario savanorio ar savanoriškos nenuolatinės karo tarnybos kario sutartį, jeigu per tuos metus ištarnavo ne mažiau kaip 300 tarnybos dienų.</text:span></text:p>
      <text:p text:style-name="P64">Toks teisinis reguliavimas neleidžia kariui savanoriui net teoriškai pasiekti pulkininko laipsnio (jis bus išleistas į atsargą) nes yra per ilgi tarptai tarp karinių laipsnių. Taip praktiškai nesuteikiama galimybė karininkų karjerai, aukštos kvalifikacijos specialistai, nesvarsto galimybių ateityje pereiti į profesinę karo tarnybą, arba išvis išeina iš pajėgų.<text:s/></text:p>
      <text:p text:style-name="P65"><text:span text:style-name="T66">3)<text:s/></text:span><text:span text:style-name="T67">59 straipsnyje nėra numatyta garantija</text:span><text:span text:style-name="T68">, sudaranti galimybę kariui savanoriui po lauko taktikos pratybų, vykusių savaitgalį, taip pat dažnai ir nakties metu, taip pat vykdant taikos meto užduotis – gauti apmokamų atostogų darbingumui, sveikatai atstatyti. Karys savanoris priverstas darbingumui atstatyti naudoti sukauptas apmokamas atostogas savo pagrindinėje darbovietėje arba vykti į darbą be poilsio. Todėl kyla rizika kario sveikatai, motyvacijai ir pagrindinio darbo kokybei, bei darbo vietos išlaikymui;</text:span></text:p>
      <text:p text:style-name="P69"><text:span text:style-name="T70">4)<text:s/></text:span><text:span text:style-name="T71">Įstatymo 2 priede nėra numatyta</text:span><text:span text:style-name="T72">, kad kariams savanoriams, budintiems taikos meto operacinėse pajėgose, skiriamas priedą, kaip yra numatyta kariams, budintiems greitojo reagavimo pajėgose. Tokiu būdu kariai savanoriai galimai diskriminuojami, atsižvelgiant į rizikos faktorius budint taikos meto užduočių pajėgose savo pagrindinio darbo metu.</text:span></text:p>
      <text:p text:style-name="P73"/>
      <text:p text:style-name="P74"><text:span text:style-name="T75">4.</text:span><text:span text:style-name="T76"><text:s/></text:span><text:span text:style-name="T77">Kokios siūlomos naujos teisinio reguliavimo nuostatos ir kokių teigiamų rezultatų laukiama.</text:span><text:span text:style-name="T78"><text:s/></text:span></text:p>
      <text:soft-page-break/>
      <text:p text:style-name="P79">Įstatymo projektu siūloma:<text:s/></text:p>
      <text:p text:style-name="P80"><text:span text:style-name="T81">1) pakeisti 32 straipsnio 3 dalį ir nustatyti, kad kario savanorio sutarties terminui pasibaigus, ji gali būti pratęsta naujam, ne ilgesniam kaip 4 metų, laikotarpiui neribotą kartų skaičių, tačiau ne ilgesniam terminui, kaip iki tos dienos, kai kariui savanoriui sukanka<text:s/></text:span><text:span text:style-name="T82">63 metai</text:span><text:span text:style-name="T83">;</text:span></text:p>
      <text:p text:style-name="P84">2) pakeisti 54 straipsnio 2 dalį ir nustatyti, kad atrankoje aukštesniam laipsniui gauti taikos metu dalyvauja kariai, ištarnavę:</text:p>
      <text:p text:style-name="P85"><text:span text:style-name="T86">a) vyresniuoju seržantu, vyresniuoju seržantu specialistu, štabo seržantu, štabo laivūnu, viršila, laivūnu – ne mažiau kaip 3 metus pagal profesinės karo tarnybos sutartį arba<text:s/></text:span><text:span text:style-name="T87">4 metus</text:span><text:span text:style-name="T88"><text:s/>pagal kario savanorio ar savanoriškos nenuolatinės karo tarnybos kario sutartį, jeigu per tuos metus ištarnavo ne mažiau kaip 180 tarnybos dienų;</text:span></text:p>
      <text:p text:style-name="P89"><text:span text:style-name="T90">b) leitenantu – ne mažiau kaip 2 metus pagal profesinės karo tarnybos sutartį arba ne mažiau kaip<text:s/></text:span><text:span text:style-name="T91">3 metus</text:span><text:span text:style-name="T92"><text:s/>pagal kario savanorio ar savanoriškos nenuolatinės karo tarnybos kario sutartį, jeigu per tuos metus ištarnavo ne mažiau kaip 120 tarnybos dienų;<text:s/></text:span></text:p>
      <text:p text:style-name="P93"><text:span text:style-name="T94">c) vyresniuoju leitenantu – ne mažiau kaip 3 metus pagal profesinės karo tarnybos sutartį arba ne mažiau kaip<text:s/></text:span><text:span text:style-name="T95">4 metus</text:span><text:span text:style-name="T96"><text:s/>pagal kario savanorio ar savanoriškos nenuolatinės karo tarnybos kario sutartį, jeigu per tuos metus ištarnavo ne mažiau kaip 180 tarnybos dienų;</text:span></text:p>
      <text:p text:style-name="P97"><text:span text:style-name="T98">d) kapitonu, kapitonu leitenantu – ne mažiau kaip 4 metus pagal profesinės karo tarnybos sutartį arba ne mažiau kaip<text:s/></text:span><text:span text:style-name="T99">5 metus</text:span><text:span text:style-name="T100"><text:s/>pagal kario savanorio ar savanoriškos nenuolatinės karo tarnybos kario sutartį, jeigu per tuos metus ištarnavo ne mažiau kaip 240 tarnybos dienų;</text:span></text:p>
      <text:p text:style-name="P101"><text:span text:style-name="T102">8) majoru, komandoru leitenantu – ne mažiau kaip 5 metus pagal profesinės karo tarnybos sutartį arba ne mažiau kaip<text:s/></text:span><text:span text:style-name="T103">6 metus</text:span><text:span text:style-name="T104"><text:s/>pagal kario savanorio ar savanoriškos nenuolatinės karo tarnybos kario sutartį, jeigu per tuos metus ištarnavo ne mažiau kaip 300 tarnybos dienų;</text:span></text:p>
      <text:soft-page-break/>
      <text:p text:style-name="P105"><text:span text:style-name="T106">9) pulkininku leitenantu, komandoru – ne mažiau kaip 5 metus pagal profesinės karo tarnybos sutartį arba ne mažiau kaip<text:s/></text:span><text:span text:style-name="T107">6 metus</text:span><text:span text:style-name="T108"><text:s/>pagal kario savanorio ar savanoriškos nenuolatinės karo tarnybos kario sutartį, jeigu per tuos metus ištarnavo ne mažiau kaip 300 tarnybos dienų;</text:span></text:p>
      <text:p text:style-name="P109"><text:span text:style-name="T110">3)<text:s/></text:span><text:span text:style-name="T111">papildyti 59 straipsnį 22 dalimi</text:span><text:span text:style-name="T112"><text:s/>ir joje nustatyti, kad kariui savanoriui jo motyvuotu prašymu dieną, einančią po savaitgalinių lauko taktikos <text:s/>pratybų ar taikos meto užduočių, gali būti suteikta 1 diena apmokamų atostogų, siekiant pilnai atkurti jo darbingumą, reikalingą tinkamai atlikti darbinę /profesinę veiklą. Bendra šių atostogų trukmė negali būti ilgesnė kaip 24 kalendorinės dienos per metus;</text:span></text:p>
      <text:p text:style-name="P113"><text:span text:style-name="T114">4)<text:s/></text:span><text:span text:style-name="T115">papildyti Įstatymo 2 priedą nauja 10 eilute</text:span><text:span text:style-name="T116"><text:s/>ir nustatyti, kad kariams yra mokamas 1 bazinio dydžio <text:s/>priedas už budėjimą taikos meto užduočių pajėgose.</text:span></text:p>
      <text:p text:style-name="P117"/>
      <text:p text:style-name="P118"><text:span text:style-name="T119">5.<text:s/></text:span><text:span text:style-name="T12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121"><text:s/></text:span></text:p>
      <text:p text:style-name="P122">Neigiamų pasekmių nenumatoma.</text:p>
      <text:p text:style-name="P123"/>
      <text:p text:style-name="P124"><text:span text:style-name="T125">6.</text:span><text:span text:style-name="T126"><text:s/></text:span><text:span text:style-name="T127">Kokią įtaką priimtas įstatymas turės kriminogeninei situacijai, korupcijai.</text:span><text:span text:style-name="T128"><text:s/></text:span></text:p>
      <text:p text:style-name="P129">Įstatymo projektas įtakos korupcijai neturės.</text:p>
      <text:p text:style-name="P130"/>
      <text:p text:style-name="P131"><text:span text:style-name="T132">7.</text:span><text:span text:style-name="T133"><text:s/>Kaip įstatymo įgyvendinimas atsilieps verslo sąlygoms ir plėtrai.</text:span></text:p>
      <text:p text:style-name="P134">Įstatymo projektas neturės įtakos verslo sąlygoms ir plėtrai.<text:s/></text:p>
      <text:soft-page-break/>
      <text:p text:style-name="P135"><text:span text:style-name="T136">8.</text:span><text:span text:style-name="T137"><text:s/></text:span><text:span text:style-name="T138">Ar įstatymų projektai neprieštarauja strateginio lygmens planavimo dokumentams</text:span></text:p>
      <text:p text:style-name="P139">Įstatymų projektais siūlomos nuostatos neprieštarauja strateginio lygmens planavimo dokumentams.</text:p>
      <text:p text:style-name="P140"/>
      <text:p text:style-name="P141"><text:span text:style-name="T142">9.</text:span><text:span text:style-name="T143"><text:s/></text:span><text:span text:style-name="T144">Įstatymo inkorporavimas į teisinę sistemą, kokius teisės aktus būtina priimti, kokius galiojančius teisės aktus reikia pakeisti ar pripažinti netekusiais galios.</text:span><text:span text:style-name="T145"><text:s/></text:span></text:p>
      <text:p text:style-name="P146">Priėmus įstatymą Lietuvos Respublikos Vyriausybė ar jos pavedimu Krašto apsaugos ministras iki įstatymo įsigaliojimo dienos priims šiam įstatymui reikalingus įstatymo įgyvendinamuosius teisės aktus.<text:s/></text:p>
      <text:p text:style-name="P147"><text:span text:style-name="T148">10.</text:span><text:span text:style-name="T149"><text:s/></text:span><text:span text:style-name="T150">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51"><text:s/></text:span></text:p>
      <text:p text:style-name="P152">Įstatymo projektas parengtas laikantis Lietuvos Respublikos valstybinės kalbos įstatymo bei Lietuvos Respublikos įstatymų ir kitų teisės norminių aktų rengimo tvarkos įstatymo reikalavimų ir atitinka bendrinės lietuvių kalbos normas.<text:s/></text:p>
      <text:p text:style-name="P153"><text:span text:style-name="T154">11.<text:s/></text:span><text:span text:style-name="T155">Ar įstatymo projektas atitinka Žmogaus teisių ir pagrindinių laisvių apsaugos konvencijos nuostatas ir Europos Sąjungos dokumentus.</text:span><text:span text:style-name="T156"><text:s/></text:span></text:p>
      <text:p text:style-name="P157"><text:span text:style-name="T158">Įstatymo</text:span><text:span text:style-name="T159"><text:s/>projektas atitinka Europos žmogaus teisių ir pagrindinių laisvių apsaugos konvenciją bei Europos Sąjungos dokumentus.</text:span></text:p>
      <text:p text:style-name="P160"><text:span text:style-name="T161">12.</text:span><text:span text:style-name="T162"><text:s/>Jeigu įstatymui įgyvendinti reikia įstatymo lydimųjų aktų, – kas ir kada juos turėtų parengti, šių aktų metmenys.</text:span></text:p>
      <text:soft-page-break/>
      <text:p text:style-name="P163">Priėmus įstatymą Lietuvos Respublikos Vyriausybė ar jos pavedimu Krašto apsaugos ministras iki įstatymo įsigaliojimo dienos priims šiam įstatymui reikalingus įstatymo įgyvendinamuosius teisės aktus.<text:s/></text:p>
      <text:p text:style-name="P164"/>
      <text:p text:style-name="P165"><text:span text:style-name="T166">13.<text:s/></text:span><text:span text:style-name="T167">Kiek valstybės, savivaldybių biudžetų ir kitų valstybės įsteigtų fondų lėšų prireiks įstatymui įgyvendinti, ar bus galima sutaupyti (pateikiami prognozuojami rodikliai einamaisiais ir artimiausiais 3 biudžetiniais metais).</text:span><text:span text:style-name="T168"><text:s/></text:span></text:p>
      <text:p text:style-name="P169">Įstatymas įsigalios nuo naujų biudžetinių metų (2024 01 01). Rengiant įstatymo dėl 2024 metų valstybės ir savivaldybių biudžetų pagrindinių rodiklių patvirtinimo projektą, valstybės biudžete bus suplanuoti jam įgyvendinti reikalingi asignavimai. <text:s/></text:p>
      <text:p text:style-name="P170"/>
      <text:p text:style-name="P171">14. Įstatymo projekto rengimo metu gauti specialistų vertinimai ir išvados.</text:p>
      <text:p text:style-name="P172">Specialistų vertinimų ir išvadų Įstatymo projekto rengimo metu negauta.</text:p>
      <text:p text:style-name="P173">15. Reikšminiai žodžiai, kurių reikia šiam projektui įtraukti į kompiuterinę paieškos sistemą, įskaitant Europos žodyno „Eurovoc“ terminus, temas bei sritis</text:p>
      <text:p text:style-name="P174">Nėra.</text:p>
      <text:p text:style-name="P175"/>
      <text:p text:style-name="P176"><text:span text:style-name="T177">16.</text:span><text:span text:style-name="T178"><text:s/>Kiti, iniciatorių nuomone, reikalingi pagrindimai ir paaiškinimai.</text:span></text:p>
      <text:p text:style-name="P179">Nėra.</text:p>
      <text:p text:style-name="P180">Teikia:<text:s/></text:p>
      <text:p text:style-name="P181"/>
      <text:p text:style-name="P182">Seimo narai<text:tab/><text:tab/><text:tab/><text:tab/><text:tab/></text:p>
      <text:p text:style-name="P183"/>
      <text:p text:style-name="P184"/>
      <text:p text:style-name="P185"><text:span text:style-name="T186"><text:tab/></text:span></text:p>
      <text:p text:style-name="P187">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5-18T06:57:00Z</meta:creation-date>
    <dc:date>2023-05-18T06:57:00Z</dc:date>
    <meta:template xlink:href="Normal.dotm" xlink:type="simple"/>
    <meta:editing-cycles>2</meta:editing-cycles>
    <meta:editing-duration>PT0S</meta:editing-duration>
    <meta:document-statistic meta:page-count="9" meta:paragraph-count="96" meta:word-count="1415" meta:character-count="12444" meta:row-count="285" meta:non-whitespace-character-count="11125"/>
  </office:meta>
</office:document-meta>
</file>