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weight-complex="bold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414141" fo:background-color="#FFFFFF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keep-with-next="always"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0.4888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4506in" style:use-optimal-column-width="false"/>
    </style:style>
    <style:style style:name="TableColumn58" style:family="table-column">
      <style:table-column-properties style:column-width="3.85in" style:use-optimal-column-width="false"/>
    </style:style>
    <style:style style:name="TableColumn59" style:family="table-column">
      <style:table-column-properties style:column-width="1.3097in" style:use-optimal-column-width="false"/>
    </style:style>
    <style:style style:name="TableColumn60" style:family="table-column">
      <style:table-column-properties style:column-width="1.9in" style:use-optimal-column-width="false"/>
    </style:style>
    <style:style style:name="Table52" style:family="table">
      <style:table-properties style:width="10.55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722in"/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style:font-name-asian="Calibri"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language-asian="zh" style:country-asian="C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Hyperlink" style:family="text">
      <style:text-properties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26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0pt" style:font-size-asian="10pt" style:font-size-complex="10pt"/>
    </style:style>
    <style:style style:name="P127" style:parent-style-name="Normal" style:family="paragraph">
      <style:paragraph-properties fo:keep-with-next="always"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keep-with-next="always"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ableColumn136" style:family="table-column">
      <style:table-column-properties style:column-width="0.4888in" style:use-optimal-column-width="false"/>
    </style:style>
    <style:style style:name="TableColumn137" style:family="table-column">
      <style:table-column-properties style:column-width="1.4763in" style:use-optimal-column-width="false"/>
    </style:style>
    <style:style style:name="TableColumn138" style:family="table-column">
      <style:table-column-properties style:column-width="0.6895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4506in" style:use-optimal-column-width="false"/>
    </style:style>
    <style:style style:name="TableColumn141" style:family="table-column">
      <style:table-column-properties style:column-width="3.85in" style:use-optimal-column-width="false"/>
    </style:style>
    <style:style style:name="TableColumn142" style:family="table-column">
      <style:table-column-properties style:column-width="1.3097in" style:use-optimal-column-width="false"/>
    </style:style>
    <style:style style:name="TableColumn143" style:family="table-column">
      <style:table-column-properties style:column-width="1.9in" style:use-optimal-column-width="false"/>
    </style:style>
    <style:style style:name="Table135" style:family="table">
      <style:table-properties style:width="0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 fo:margin-bottom="0.0833in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722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letter-spacing="0.0694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722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6.6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6.6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6.6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language-asian="zh" style:country-asian="CN"/>
    </style:style>
    <style:style style:name="P208" style:parent-style-name="Normal" style:family="paragraph">
      <style:paragraph-properties fo:keep-with-next="always" fo:line-height="150%" fo:text-indent="0.5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keep-with-next="always" fo:line-height="150%" fo:text-indent="0.5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227" style:family="table-column">
      <style:table-column-properties style:column-width="0.4888in" style:use-optimal-column-width="false"/>
    </style:style>
    <style:style style:name="TableColumn228" style:family="table-column">
      <style:table-column-properties style:column-width="1.4763in" style:use-optimal-column-width="false"/>
    </style:style>
    <style:style style:name="TableColumn229" style:family="table-column">
      <style:table-column-properties style:column-width="0.6895in" style:use-optimal-column-width="false"/>
    </style:style>
    <style:style style:name="TableColumn230" style:family="table-column">
      <style:table-column-properties style:column-width="0.3937in" style:use-optimal-column-width="false"/>
    </style:style>
    <style:style style:name="TableColumn231" style:family="table-column">
      <style:table-column-properties style:column-width="0.4506in" style:use-optimal-column-width="false"/>
    </style:style>
    <style:style style:name="TableColumn232" style:family="table-column">
      <style:table-column-properties style:column-width="3.85in" style:use-optimal-column-width="false"/>
    </style:style>
    <style:style style:name="TableColumn233" style:family="table-column">
      <style:table-column-properties style:column-width="1.3097in" style:use-optimal-column-width="false"/>
    </style:style>
    <style:style style:name="TableColumn234" style:family="table-column">
      <style:table-column-properties style:column-width="1.9in" style:use-optimal-column-width="false"/>
    </style:style>
    <style:style style:name="Table226" style:family="table">
      <style:table-properties style:width="0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833in" fo:margin-bottom="0.0833in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weight="bold" style:font-weight-asian="bold" fo:color="#000000"/>
    </style:style>
    <style:style style:name="P274" style:parent-style-name="Normal" style:family="paragraph">
      <style:paragraph-properties fo:text-align="justify"/>
      <style:text-properties fo:color="#000000"/>
    </style:style>
    <style:style style:name="P275" style:parent-style-name="Normal" style:family="paragraph">
      <style:paragraph-properties fo:text-align="justify"/>
      <style:text-properties fo:color="#000000"/>
    </style:style>
    <style:style style:name="P276" style:parent-style-name="Normal" style:family="paragraph">
      <style:paragraph-properties fo:text-align="justify"/>
      <style:text-properties fo:font-weight="bold" style:font-weight-asian="bold" fo:color="#000000"/>
    </style:style>
    <style:style style:name="P277" style:parent-style-name="Normal" style:family="paragraph">
      <style:paragraph-properties fo:text-align="justify"/>
      <style:text-properties fo:color="#000000"/>
    </style:style>
    <style:style style:name="P278" style:parent-style-name="Normal" style:family="paragraph">
      <style:paragraph-properties fo:text-align="justify" fo:line-height="115%" fo:text-indent="0.5in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line-height="115%" fo:text-indent="0.5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fo:font-weight="bold" style:font-weight-asian="bold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language-asian="zh" style:country-asian="CN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color="#000000" style:language-asian="lt" style:country-asian="L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 style:font-size-complex="10pt"/>
    </style:style>
    <style:style style:name="T30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text:s/></text:span><text:span text:style-name="T17">LIETUVOS RESPUBLIKOS<text:s/></text:span><text:span text:style-name="T18">TABAKO, TABAKO GAMINIŲ IR SU JAIS SUSIJUSIŲ GAMINIŲ KONTROLĖS ĮSTATYMO NR</text:span><text:span text:style-name="T19">. </text:span><text:span text:style-name="T20">I-1143</text:span><text:span text:style-name="T21"> </text:span><text:span text:style-name="T22">19</text:span><text:span text:style-name="T23">1</text:span><text:span text:style-name="T24"> </text:span><text:span text:style-name="T25">STRAIPSNIO PAKEITIMO</text:span><text:span text:style-name="T26"><text:s/></text:span><text:span text:style-name="T27">ĮSTATYMO</text:span><text:span text:style-name="T28"><text:s/>projekto<text:s/></text:span><text:span text:style-name="T29">Nr.<text:s/></text:span><text:span text:style-name="T30">XIVP–</text:span><text:span text:style-name="T31">2</text:span><text:span text:style-name="T32">351</text:span><text:span text:style-name="T33">(2)</text:span></text:p>
      <text:p text:style-name="P34"/>
      <text:p text:style-name="P35">2023-06-21<text:s/>Nr.<text:s/>108-P-27</text:p>
      <text:p text:style-name="P36">Vilnius</text:p>
      <text:p text:style-name="P37"/>
      <text:p text:style-name="P38"/>
      <text:p text:style-name="P39"><text:span text:style-name="T40">1. Komiteto posėdyje (nuotoliniu būdu) dalyvavo:</text:span><text:s/>Komiteto<text:s/>pirmininkas Kazys Starkevičius,<text:s/>Komiteto pirmininko pavaduotojas Gintautas Paluckas,<text:s/>Komiteto nariai: Andrius Bagdonas,<text:s/>Viktoras Fiodorovas,<text:s/>Andrius Kupčinskas,<text:s/><text:span text:style-name="T41">Deividas Labanavičius</text:span>,<text:s/>Laima Mogenienė,<text:s/>Ieva Pakarklytė,<text:s/>Jonas Pinskus, Paulius Saudargas,<text:s/>Mindaugas Skritulskas.</text:p>
      <text:p text:style-name="P42">Komiteto biuro vedėja Rima Petkūnienė, patarėjai: Raimonda Danė, <text:s/>Rasa Ona Duburaitė, Laura Jasiukėnienė, Irina Jurkšuvienė,<text:s/>Žilvinas Klimka, Darius Šaltmeris, padėjėja Zita Jodkonienė.</text:p>
      <text:p text:style-name="P43"><text:span text:style-name="T44">Kviestieji asmenys</text:span>:<text:s/>Seimo narys Kasparas Adomaitis; Interneto žiniasklaidos asociacijos <text:s/>pirmininkė Lina Bušinskaitė; Kultūros ministerijos<text:s/><text:span text:style-name="T45">Visuomenės informavimo ir autorių teisių<text:s/></text:span><text:soft-page-break/><text:span text:style-name="T46">politikos grupės vadovas Deividas Velkas;</text:span><text:s/>Ryšių reguliavimo tarnybos tarybos narė Kristina Mikoliūnienė, Skaitmeninių paslaugų reguliavimo grupės vadovas<text:s/><text:span text:style-name="T47">Vaidotas Ramonas;</text:span><text:s/>Susisiekimo ministerijos Ateities susisiekimo politikos grupės vadovas Darius Stravinskas, Ateities susisiekimo politikos grupės vyresnysis patarėjas Albertas Turonis.</text:p>
      <text:p text:style-name="P48"/>
      <text:h text:style-name="P49" text:outline-level="6"><text:span text:style-name="T50">2. Ekspertų, konsultantų, specialistų išvados,</text:span><text:span text:style-name="T51"><text:s/>pasiūlymai, pataisos, pastabos</text:span>:</text:h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 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>Pasiūlymo turinys</text:p>
            </table:table-cell>
            <table:table-cell table:style-name="TableCell70" table:number-rows-spanned="2">
              <text:p text:style-name="P71">Komiteto nuomonė</text:p>
            </table:table-cell>
            <table:table-cell table:style-name="TableCell72" table:number-rows-spanned="2">
              <text:p text:style-name="P73">Argumentai, pagrindžiantys nuomonę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kanceliarijos Teisės departamentas,<text:s/></text:p>
            <text:p text:style-name="P91">20<text:span text:style-name="T92">23</text:span>-02-0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Įvertinę projekto atitiktį Konstitucijai, įstatymams, teisėkūros<text:s/>principams ir teisės technikos<text:s/>taisyklėms, pastabų neturime.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Teisingumo ministerijos Europos sąjungos teisės grupė,<text:s/></text:p>
            <text:p text:style-name="P110">2023-02-2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Įvertinę </text:span><text:a xlink:href="https://e-seimas.lrs.lt/portal/legalAct/lt/TAP/1873d440a2c311eda1dbd5461e760ede?positionInSearchResults=10&amp;searchModelUUID=ec889634-dce1-4a8f-b26b-4821c5cc0ddc" office:target-frame-name="_parent" xlink:show="replace"><text:span text:style-name="T120">Lietuvos Respublikos tabako, tabako gaminių ir su jais susijusių gaminių kontrolės įstatymo Nr. I-1143 19(1) straipsnio pakeitimo įstatymo projekto</text:span></text:a><text:span text:style-name="T121"> Nr. XIVP-2351(2) atitiktį Europos Sąjungos teisei, pažymime, kad pastabų ir pasiūlymų neturime.</text:span></text:p>
          </table:table-cell>
          <table:table-cell table:style-name="TableCell122">
            <text:p text:style-name="P123">Pritarti</text:p>
          </table:table-cell>
          <table:table-cell table:style-name="TableCell124">
            <text:p text:style-name="P125"/>
          </table:table-cell>
        </table:table-row>
      </table:table>
      <text:h text:style-name="P126" text:outline-level="6"/>
      <text:h text:style-name="P127" text:outline-level="6"><text:span text:style-name="T128">3. Piliečių, asociacijų, politinių partijų, lobistų ir kitų suinteresuotų asmenų pasiūlymai:</text:span><text:span text:style-name="T129"><text:s/></text:span><text:span text:style-name="T130">negauta</text:span><text:span text:style-name="T131">.</text:span></text:h>
      <text:h text:style-name="P132" text:outline-level="6"><text:span text:style-name="T133">4. Valstybės ir savivaldybių institucijų ir įstaigų pasiūlymai:</text:span><text:span text:style-name="T134"><text:s/></text:span></text:h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rows-spanned="2">
              <text:p text:style-name="P146">Eil. Nr.</text:p>
            </table:table-cell>
            <table:table-cell table:style-name="TableCell147" table:number-rows-spanned="2">
              <text:p text:style-name="P148">Pasiūlymo teikėjas, data</text:p>
            </table:table-cell>
            <table:table-cell table:style-name="TableCell149" table:number-columns-spanned="3">
              <text:p text:style-name="P150">Siūloma keisti</text:p>
            </table:table-cell>
            <table:covered-table-cell/>
            <table:covered-table-cell/>
            <table:table-cell table:style-name="TableCell151" table:number-rows-spanned="2">
              <text:p text:style-name="P152">Pasiūlymo turinys</text:p>
            </table:table-cell>
            <table:table-cell table:style-name="TableCell153" table:number-rows-spanned="2">
              <text:p text:style-name="P154">Komiteto nuomonė</text:p>
            </table:table-cell>
            <table:table-cell table:style-name="TableCell155" table:number-rows-spanned="2">
              <text:p text:style-name="P156">Argumentai, pagrindžiantys nuomonę</text:p>
            </table:table-cell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table-cell table:style-name="TableCell160">
              <text:p text:style-name="P161">str.</text:p>
            </table:table-cell>
            <table:table-cell table:style-name="TableCell162">
              <text:p text:style-name="P163">str. d.</text:p>
            </table:table-cell>
            <table:table-cell table:style-name="TableCell164">
              <text:p text:style-name="P165">p.</text:p>
            </table: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</table:table-row>
        </table:table-header-rows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Lietuvos Respublikos Vyriausybė</text:p>
            <text:p text:style-name="P174">2023-05-2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Vadovaudamasi Lietuvos Respublikos Seimo statuto 138 straipsnio 3 dalimi ir atsižvelgdama į Lietuvos Respublikos Seimo valdybos 2023 m. kovo 29 d. sprendimo Nr. SV</text:span><text:span text:style-name="T184">‑S-866 „Dėl įstatymų projektų išvadų“ 1.2–1.9, 1.11–1.12 papunkčius, Lietuvos Respublikos Vyriausybė</text:span><text:span text:style-name="T185"><text:s/>nutari</text:span><text:span text:style-name="T186">a:</text:span></text:p>
            <text:p text:style-name="P187"><text:bookmark-start text:name="part_9cdcf6677a774c8f827969be1aa49bfa"/><text:bookmark-end text:name="part_9cdcf6677a774c8f827969be1aa49bfa"/><text:span text:style-name="T188">Iš esmės pritarti</text:span><text:span text:style-name="T189"><text:s/>Lietuvos Respublikos elektroninių ryšių įstatymo Nr. IX-2135 papildymo 98<text:s/></text:span><text:soft-page-break/><text:span text:style-name="T190">straipsniu įstatymo projektui Nr. XIVP-2346(2) (toliau – ERĮ projektas), Lietuvos Respublikos alkoholio kontrolės įstatymo Nr. I-857 29 straipsnio pakeitimo įstatymo projektui Nr. XIVP-2347(2), Lietuvos Respublikos autorių teisių ir gretutinių teisių įstatymo Nr. VIII-1185 78 straipsnio pakeitimo įstatymo projektui Nr. XIVP-2348(2) (toliau – ATGTĮ projektas), Lietuvos Respublikos azartinių lošimų įstatymo Nr. IX-325 20</text:span><text:span text:style-name="T191">7</text:span><text:span text:style-name="T192"> straipsnio pakeitimo įstatymo projektui Nr. XIVP-2349(2), Lietuvos Respublikos Lietuvos banko įstatymo Nr. I-678 42 straipsnio pakeitimo įstatymo projektui Nr. XIVP-2350(2), Lietuvos Respublikos tabako, tabako gaminių ir su jais susijusių gaminių kontrolės įstatymo Nr. I-1143 19</text:span><text:span text:style-name="T193">1</text:span><text:span text:style-name="T194"> straipsnio pakeitimo įstatymo projektui Nr. XIVP-2351(2), Lietuvos Respublikos vartotojų teisių apsaugos įstatymo Nr. I-657 12 ir 49</text:span><text:span text:style-name="T195">1</text:span><text:span text:style-name="T196"><text:s/>straipsnių pakeitimo įstatymo projektui Nr. XIVP</text:span><text:span text:style-name="T197">‑2352(2), Lietuvos Respublikos visuomenės informavimo įstatymo Nr. I-1418 48, 50 ir 52 straipsnių pakeitimo įstatymo projektui Nr. XIVP-2353(2) (toliau – VIĮ projektas), Lietuvos Respublikos mokesčių administravimo įstatymo Nr. IX-2112 63</text:span><text:span text:style-name="T198">3</text:span><text:span text:style-name="T199"><text:s/></text:span><text:span text:style-name="T200">straipsnio pakeitimo įstatymo projektui Nr. XIVP-2409 (toliau – MAĮ projektas), tačiau pasiūlyti Lietuvos Respublikos Seimui atsisakyti Lietuvos Respublikos kelių transporto kodekso 18</text:span><text:span text:style-name="T201">1</text:span><text:span text:style-name="T202"> straipsnio pakeitimo įstatymo projekto Nr. XIVP-2408 (toliau – KTĮ projektas) ir tobulinti ERĮ projektą, VIĮ projektą, MAĮ projektą ir ATGTĮ projektą, atsižvelgiant į šias pastabas ir pasiūlymus:</text:span><text:bookmark-start text:name="part_7abbf8ea6b184da29a07cce12bed7d4f"/><text:bookmark-end text:name="part_7abbf8ea6b184da29a07cce12bed7d4f"/><text:span text:style-name="T203">&lt;...&gt;.</text:span></text:p>
          </table:table-cell>
          <table:table-cell table:style-name="TableCell204">
            <text:p text:style-name="P205">Pritarti</text:p>
          </table:table-cell>
          <table:table-cell table:style-name="TableCell206">
            <text:p text:style-name="P207"/>
          </table:table-cell>
        </table:table-row>
      </table:table>
      <text:h text:style-name="P208" text:outline-level="6"><text:span text:style-name="T209">5. Subjektų, turinčių įstatymų leidybos iniciatyvos teisę, pasiūlymai:</text:span><text:span text:style-name="T210"><text:s/></text:span><text:span text:style-name="T211">negauta</text:span><text:span text:style-name="T212">.</text:span></text:h>
      <text:h text:style-name="P213" text:outline-level="6"><text:span text:style-name="T214">6. Seimo paskirtų papildomų komitetų</text:span><text:span text:style-name="T215">,<text:s/></text:span><text:span text:style-name="T216">komisijų</text:span><text:span text:style-name="T217"><text:s/>pasiūlymai:</text:span><text:span text:style-name="T218"><text:s/></text:span><text:span text:style-name="T219">nepaskirta</text:span><text:span text:style-name="T220">.</text:span></text:h>
      <text:p text:style-name="P221"><text:span text:style-name="T222">7. Komiteto sprendimas ir pasiūlymai:</text:span><text:s/></text:p>
      <text:p text:style-name="P223"><text:span text:style-name="T224">7.1 Sprendimas:<text:s/></text:span>pritarti Komiteto patobulintam įstatymo projektui Nr. XIVP-2351(3) ir Komiteto išvadoms.</text:p>
      <text:soft-page-break/>
      <text:p text:style-name="P225">7.2. Pasiūlymai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 table:number-rows-spanned="2">
              <text:p text:style-name="P237">Eil. Nr.</text:p>
            </table:table-cell>
            <table:table-cell table:style-name="TableCell238" table:number-rows-spanned="2">
              <text:p text:style-name="P239">Pasiūlymo teikėjas, data</text:p>
            </table:table-cell>
            <table:table-cell table:style-name="TableCell240" table:number-columns-spanned="3">
              <text:p text:style-name="P241">Siūloma keisti</text:p>
            </table:table-cell>
            <table:covered-table-cell/>
            <table:covered-table-cell/>
            <table:table-cell table:style-name="TableCell242" table:number-rows-spanned="2">
              <text:p text:style-name="P243">Pasiūlymo turinys</text:p>
            </table:table-cell>
            <table:table-cell table:style-name="TableCell244" table:number-rows-spanned="2">
              <text:p text:style-name="P245">Komiteto nuomonė</text:p>
            </table:table-cell>
            <table:table-cell table:style-name="TableCell246" table:number-rows-spanned="2">
              <text:p text:style-name="P247">Argumentai, pagrindžiantys nuomonę</text:p>
            </table:table-cell>
          </table:table-row>
          <table:table-row table:style-name="TableRow248">
            <table:covered-table-cell>
              <text:p text:style-name="P249"/>
            </table:covered-table-cell>
            <table:covered-table-cell>
              <text:p text:style-name="P250"/>
            </table:covered-table-cell>
            <table:table-cell table:style-name="TableCell251">
              <text:p text:style-name="P252">str.</text:p>
            </table:table-cell>
            <table:table-cell table:style-name="TableCell253">
              <text:p text:style-name="P254">str. d.</text:p>
            </table:table-cell>
            <table:table-cell table:style-name="TableCell255">
              <text:p text:style-name="P256">p.</text:p>
            </table:table-cell>
            <table:covered-table-cell>
              <text:p text:style-name="P257"/>
            </table:covered-table-cell>
            <table:covered-table-cell>
              <text:p text:style-name="P258"/>
            </table:covered-table-cell>
            <table:covered-table-cell>
              <text:p text:style-name="P259"/>
            </table:covered-table-cell>
          </table:table-row>
        </table:table-header-rows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P264">Ekonomikos komitetas</text:p>
            <text:p text:style-name="P265">2023-06-21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Argumentai:</text:p>
            <text:p text:style-name="P274">Pakeitus pagrindinio įstatymo projekto<text:s/>„Elektroninių ryšių įstatymo Nr. IX-2135 papildymo 98 straipsniu įstatymo projektas Nr. XIVP-2346(2)“<text:s/>įgyvendinimo datą, būtina pakeisti ir lydinčiojo įstatymo projekto įgyvendinimo datą.</text:p>
            <text:p text:style-name="P275"/>
            <text:p text:style-name="P276">Pasiūlymas:</text:p>
            <text:p text:style-name="P277">Pakeisti įstatymo projekto 2 straipsnį ir jį išdėstyti taip:</text:p>
            <text:p text:style-name="P278"><text:span text:style-name="T279">„2 straipsnis. Įstatymo įsigaliojimas</text:span></text:p>
            <text:p text:style-name="P280">Šis įstatymas įsigalioja 2024 m<text:span text:style-name="T281">. sausio<text:s/></text:span><text:span text:style-name="T282">gegužės</text:span><text:span text:style-name="T283"><text:s/>1</text:span><text:s/>d<text:span text:style-name="T284">.“</text:span></text:p>
          </table:table-cell>
          <table:table-cell table:style-name="TableCell285">
            <text:p text:style-name="P286">Pritarti</text:p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8. Balsavimo rezultatai:</text:span>.<text:s/>pritarta bendru sutarimu.</text:p>
      <text:p text:style-name="P291"><text:span text:style-name="T292">9. Komiteto paskirti pranešėjai:</text:span><text:span text:style-name="T293"><text:s/></text:span>Andrius Bagdonas, Jonas Pinskus<text:span text:style-name="T294">.</text:span></text:p>
      <text:p text:style-name="P295"><text:span text:style-name="T296">10. Komiteto narių atskiroji nuomonė:</text:span><text:span text:style-name="T297"><text:s/></text:span>negauta.</text:p>
      <text:p text:style-name="P298"><text:span text:style-name="T299">PRIDEDAMA.<text:s/></text:span>Komiteto<text:s/>siūlomas<text:s/><text:span text:style-name="T300">įstatymo<text:s/></text:span>projektas<text:s/>Nr.<text:s/>XIVP-2351(3)<text:s/>ir<text:s/>jo lyginamasis variantas.</text:p>
      <text:p text:style-name="P301">Komiteto pirmininkas<text:tab/><text:tab/><text:tab/><text:tab/><text:tab/><text:tab/><text:tab/><text:tab/><text:tab/><text:tab/><text:tab/><text:tab/><text:tab/><text:tab/><text:tab/><text:span text:style-name="T302">Kazys Starkevičius</text:span></text:p>
      <text:p text:style-name="P303"/>
      <text:p text:style-name="P304"><text:span text:style-name="T305">Komiteto biuro patarėja</text:span><text:span text:style-name="T306"><text:s/>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Tpstrnum" style:display-name="KT pstr num" style:family="paragraph" style:parent-style-name="Normal" style:list-style-name="LFO13">
      <style:paragraph-properties fo:text-align="justify"/>
      <style:text-properties style:font-name-asian="Calibri" style:font-name-complex="Arial" fo:hyphenate="false"/>
    </style:style>
    <style:style style:name="KTpstrnumChar" style:display-name="KT pstr num Char" style:family="text">
      <style:text-properties style:font-name-asian="Calibri" style:font-name-complex="Arial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style:font-name-asian="Calibri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-asian="Calibri" fo:font-weight="bold" style:font-weight-asian="bold" style:font-weight-complex="bold" fo:font-size="10pt" style:font-size-asian="10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ypewriter" style:display-name="typewriter" style:family="text" style:parent-style-name="DefaultParagraphFont"/>
    <style:style style:name="Komitetopavadinimas" style:display-name="Komiteto pavadinimas" style:family="paragraph" style:parent-style-name="Komitetas">
      <style:text-properties fo:hyphenate="false"/>
    </style:style>
    <style:style style:name="KomitetopavadinimasDiagrama" style:display-name="Komiteto pavadinimas Diagrama" style:family="text" style:parent-style-name="DefaultParagraphFont">
      <style:text-properties fo:font-weight="bold" style:font-weight-asian="bold" fo:text-transform="uppercase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Times New Roman" fo:font-size="12pt" style:font-size-asian="12pt"/>
    </style:style>
    <style:style style:name="WW_CharLFO13LVL4" style:family="text">
      <style:text-properties style:font-name="Times New Roman" fo:font-size="12pt" style:font-size-asian="12pt"/>
    </style:style>
    <style:style style:name="WW_CharLFO13LVL5" style:family="text">
      <style:text-properties style:font-name="Times New Roman" fo:font-size="12pt" style:font-size-asian="12pt"/>
    </style:style>
    <style:style style:name="WW_CharLFO13LVL6" style:family="text">
      <style:text-properties style:font-name="Times New Roman" fo:font-size="12pt" style:font-size-asian="12pt"/>
    </style: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3937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9" style:num-suffix="." style:num-format="i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UVIENĖ Irina</meta:initial-creator>
    <dc:creator>adlibuser</dc:creator>
    <meta:creation-date>2023-06-22T07:20:00Z</meta:creation-date>
    <dc:date>2023-06-22T07:20:00Z</dc:date>
    <meta:print-date>2021-06-25T11:16:00Z</meta:print-date>
    <meta:template xlink:href="Normal.dotm" xlink:type="simple"/>
    <meta:editing-cycles>2</meta:editing-cycles>
    <meta:editing-duration>PT0S</meta:editing-duration>
    <meta:user-defined meta:name="ContentTypeId">0x0101009D95B1B3902B9B4DA7D6F3364E5A64A6</meta:user-defined>
    <meta:user-defined meta:name="_dlc_DocIdItemGuid">95f49822-2d5f-49d9-b295-f9de526cf62b</meta:user-defined>
    <meta:document-statistic meta:page-count="4" meta:paragraph-count="93" meta:word-count="777" meta:character-count="5690" meta:row-count="178" meta:non-whitespace-character-count="5006"/>
  </office:meta>
</office:document-meta>
</file>