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middl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end" style:vertical-align="middle" fo:margin-left="4.0222in" fo:text-indent="0.7027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fo:font-weight="bold" style:font-weight-asian="bold" fo:color="#000000" style:font-size-complex="12p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text-position="super 62.5%"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1.575in" fo:text-indent="-1.181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2.5%"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3937in"/>
      <style:text-properties fo:font-weight="bold" style:font-weight-asian="bold" style:font-weight-complex="bold" style:font-size-complex="12p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font-weight="bold" style:font-weight-asian="bold" style:font-weight-complex="bold" style:font-size-complex="12pt" fo:hyphenate="false"/>
    </style:style>
    <style:style style:name="P91" style:parent-style-name="Normal" style:family="paragraph">
      <style:paragraph-properties fo:text-align="justify" fo:text-indent="0.3388in"/>
      <style:text-properties fo:font-weight="bold" style:font-weight-asian="bold" style:font-weight-complex="bold" style:font-size-complex="12pt" fo:hyphenate="false"/>
    </style:style>
    <style:style style:name="P92" style:parent-style-name="Normal" style:family="paragraph">
      <style:paragraph-properties fo:text-align="justify" fo:text-indent="0.3937in"/>
      <style:text-properties fo:font-weight="bold" style:font-weight-asian="bold" style:font-weight-complex="bold" style:font-size-complex="12pt" fo:hyphenate="false"/>
    </style:style>
    <style:style style:name="P93" style:parent-style-name="Normal" style:family="paragraph">
      <style:paragraph-properties fo:text-align="justify" fo:text-indent="0.3937in"/>
      <style:text-properties fo:font-weight="bold" style:font-weight-asian="bold" style:font-weight-complex="bold" style:font-size-complex="12pt" fo:hyphenate="false"/>
    </style:style>
    <style:style style:name="P94" style:parent-style-name="Normal" style:family="paragraph">
      <style:paragraph-properties fo:text-align="justify" fo:text-indent="0.3937in"/>
      <style:text-properties fo:font-weight="bold" style:font-weight-asian="bold" style:font-weight-complex="bold" style:font-size-complex="12p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3937in"/>
      <style:text-properties fo:font-weight="bold" style:font-weight-asian="bold" style:font-weight-complex="bold" style:font-size-complex="12pt" fo:hyphenate="false"/>
    </style:style>
    <style:style style:name="P165" style:parent-style-name="Normal" style:family="paragraph">
      <style:paragraph-properties fo:text-align="justify" fo:text-indent="0.3937in"/>
      <style:text-properties fo:font-weight="bold" style:font-weight-asian="bold" style:font-weight-complex="bold" style:font-size-complex="12pt"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ext-properties fo:font-weight="bold" style:font-weight-asian="bold" fo:color="#000000" style:font-size-complex="12pt" fo:hyphenate="false"/>
    </style:style>
    <style:style style:name="P184" style:parent-style-name="Normal" style:family="paragraph">
      <style:paragraph-properties fo:text-align="justify" fo:text-indent="0.3937in"/>
      <style:text-properties fo:font-weight="bold" style:font-weight-asian="bold" fo:color="#000000" style:font-size-complex="12pt" fo:hyphenate="false"/>
    </style:style>
    <style:style style:name="P185" style:parent-style-name="Normal" style:family="paragraph">
      <style:paragraph-properties fo:text-align="justify" fo:text-indent="0.3937in"/>
      <style:text-properties style:font-size-complex="12pt"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fo:hyphenate="false"/>
    </style:style>
    <style:style style:name="P192" style:parent-style-name="Normal" style:family="paragraph">
      <style:paragraph-properties fo:text-align="justify" fo:background-color="#FFFFFF"/>
      <style:text-properties style:font-size-complex="12pt" fo:hyphenate="false"/>
    </style:style>
    <style:style style:name="P193" style:parent-style-name="Normal" style:family="paragraph">
      <style:paragraph-properties fo:text-align="justify" fo:background-color="#FFFFFF"/>
      <style:text-properties style:font-size-complex="12pt" fo:hyphenate="false"/>
    </style:style>
    <style:style style:name="P194" style:parent-style-name="Normal" style:family="paragraph">
      <style:paragraph-properties fo:text-align="justify" fo:text-indent="0.3937in"/>
      <style:text-properties fo:font-style="italic" style:font-style-asian="italic" style:font-style-complex="italic" style:font-size-complex="12pt" fo:hyphenate="false"/>
    </style:style>
    <style:style style:name="P195" style:parent-style-name="Normal" style:family="paragraph">
      <style:paragraph-properties fo:text-align="justify"/>
      <style:text-properties fo:font-style="italic" style:font-style-asian="italic" style:font-style-complex="italic" style:font-size-complex="12pt" fo:hyphenate="false"/>
    </style:style>
    <style:style style:name="P196" style:parent-style-name="Normal" style:family="paragraph">
      <style:paragraph-properties fo:text-align="justify"/>
      <style:text-properties fo:font-style="italic" style:font-style-asian="italic" style:font-style-complex="italic" style:font-size-complex="12pt" fo:hyphenate="false"/>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office:automatic-styles>
  <office:body>
    <office:text text:use-soft-page-breaks="true">
      <text:p text:style-name="P1">Komiteto patobulinto įstatymo projekto</text:p>
      <text:p text:style-name="P8">lyginamasis variantas</text:p>
      <text:p text:style-name="P9"/>
      <text:p text:style-name="P10"/>
      <text:p text:style-name="P11">LIETUVOS RESPUBLIKOS</text:p>
      <text:p text:style-name="P12">INVESTICIJŲ ĮSTATYMO NR. VIII-1312<text:s/></text:p>
      <text:p text:style-name="P13"><text:span text:style-name="T14">13 STRAIPSNIO PAKEITIMO IR ĮSTATYMO PAPILDYMO 13</text:span><text:span text:style-name="T15">1</text:span><text:span text:style-name="T16"><text:s/>STRAIPSNIU</text:span></text:p>
      <text:p text:style-name="P17"><text:span text:style-name="T18">ĮSTATYMAS</text:span></text:p>
      <text:p text:style-name="P19"/>
      <text:p text:style-name="P20">2021 m. <text:s text:c="12"/>d. Nr.<text:s/></text:p>
      <text:p text:style-name="P21">Vilnius</text:p>
      <text:p text:style-name="P22"/>
      <text:p text:style-name="P23"><text:span text:style-name="T24">1 straipsnis.<text:s/></text:span><text:span text:style-name="T25">13 straipsnio pakeitimas</text:span></text:p>
      <text:p text:style-name="P26">1.<text:s/>Pakeisti 13 straipsnio 1 dalies 6 punktą ir jį išdėstyti taip:</text:p>
      <text:p text:style-name="P27"><text:span text:style-name="T28">„6) dėl ne mažesnių kaip 1 448 100 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29">Šiems investuotojams taip pat taikomos šio įstatymo<text:s/></text:span><text:span text:style-name="T30">13</text:span><text:span text:style-name="T31">1</text:span><text:span text:style-name="T32"> </text:span><text:span text:style-name="T33">straipsnyje numatytos specialios investavimo, verslo ir kitos sąlygos, jeigu jie atitinka<text:s/></text:span><text:span text:style-name="T34">šio įstatymo<text:s/></text:span><text:span text:style-name="T35">13</text:span><text:span text:style-name="T36">1</text:span><text:span text:style-name="T37"> </text:span><text:span text:style-name="T38">straipsnyje</text:span><text:span text:style-name="T39"><text:s/>nustatytus kriterijus</text:span><text:span text:style-name="T40">;“.</text:span></text:p>
      <text:p text:style-name="P41">2. Pakeisti 13 <text:s/>straipsnio 4 <text:s/>dalį ir ją išdėstyti taip:<text:s/></text:p>
      <text:p text:style-name="P42"><text:span text:style-name="T43">„4. Šio straipsnio 3 dalyje nurodytą investicijų projektų koordinavimą, informacijos teikimą, taip pat investicijų projektų, kuriems lėšos skiriamos iš valstybės biudžeto, išskyrus Europos Sąjungos ir kitos finansinės paramos lėšas, įgyvendinimo kontrolę vykdo, konsultacijas tiesioginių užsienio investicijų pritraukimo į šalies gamybos ir paslaugų sektorius klausimais ir informaciją apie investicijų aplinką Lietuvos ūkio subjektams ir užsienio investuotojams teikia Lietuvos Respublikos<text:s/></text:span><text:span text:style-name="T44">ūkio<text:s/></text:span><text:span text:style-name="T45">ekonomikos ir inovacijų<text:s/></text:span><text:span text:style-name="T46">ministro įgaliota viešoji įstaiga, kurios savininko teises ir pareigas įgyvendina Lietuvos Respublikos<text:s/></text:span><text:span text:style-name="T47">ūkio</text:span><text:span text:style-name="T48"><text:s/></text:span><text:span text:style-name="T49">ekonomikos ir inovacijų<text:s/></text:span><text:span text:style-name="T50">ministerija.</text:span><text:span text:style-name="T51">“</text:span></text:p>
      <text:p text:style-name="P52"><text:span text:style-name="T53">3. Pakeisti<text:s/></text:span><text:span text:style-name="T54">13 straipsnio 5 dalį ir ją išdėstyti taip:</text:span></text:p>
      <text:p text:style-name="P55"><text:bookmark-start text:name="part_430432f210f04071a7e7c2a702b2b5f5"/><text:bookmark-end text:name="part_430432f210f04071a7e7c2a702b2b5f5"/><text:span text:style-name="T56">„5. Šio straipsnio 3 ir 4 dalyse nustatyta veikla yra finansuojama iš Lietuvos Respublikos<text:s/></text:span><text:span text:style-name="T57">ūkio<text:s/></text:span><text:span text:style-name="T58">ekonomikos ir inovacijų</text:span><text:span text:style-name="T59"><text:s/>ministerijai skirtų valstybės biudžeto asignavimų ir (ar) kitų lėšų.</text:span><text:span text:style-name="T60">“</text:span></text:p>
      <text:p text:style-name="P61"/>
      <text:p text:style-name="P62"><text:span text:style-name="T63">2 straipsnis.<text:s/></text:span><text:span text:style-name="T64">Įstatymo papildymas<text:s/></text:span><text:span text:style-name="T65">13</text:span><text:span text:style-name="T66">1</text:span><text:span text:style-name="T67"> </text:span><text:span text:style-name="T68">straipsniu</text:span></text:p>
      <text:p text:style-name="P69"><text:span text:style-name="T70">Papildyti Įstatymą 13</text:span><text:span text:style-name="T71">1</text:span><text:span text:style-name="T72"> straipsniu:</text:span></text:p>
      <text:p text:style-name="P73"><text:span text:style-name="T74">„</text:span><text:span text:style-name="T75">13</text:span><text:span text:style-name="T76">1<text:s/></text:span><text:span text:style-name="T77">straipsnis. Specialios investavimo, verslo ir kitos sąlygos, taikomos Lietuvos Respublikoje investicijų sutarties įgyvendinimo metu</text:span></text:p>
      <text:p text:style-name="P78">1. Šiame straipsnyje nustatytos specialios investavimo ir verslo Lietuvos Respublikoje sąlygos taikomos investuotojui, atitinkančiam<text:s/>visus<text:s/>šiuos kriterijus:</text:p>
      <text:p text:style-name="P79"><text:span text:style-name="T80">1) investuotojas šio įstatymo 13 straipsnio 1 dalies 6 punkto pagrindu su Lietuvos Respublikos Vyriausybe ar jos įgaliota institucija yra sudaręs investicijų sutartį, pagal kurią investuotojas įsipareigoja investuoti į<text:s/></text:span><text:span text:style-name="T81">sukūrimą<text:s/></text:span><text:span text:style-name="T82">naujų da</text:span><text:span text:style-name="T83">rbo vietų Lietuvos Respublikoje</text:span><text:span text:style-name="T84"><text:s/>(toliau šiame straipsnyje – pagal investicijų sutartį Lietuvos Respublikoje numatytos sukurti darbo vietos), kuriose pagal<text:s/></text:span><text:span text:style-name="T85">darbo sutartis įdarbintų asmenų<text:s/></text:span><text:span text:style-name="T86">mėnesinio darbo užmokesčio vidurkis</text:span><text:span text:style-name="T87"><text:s/>būtų ne mažesnis negu 1,5<text:s/></text:span><text:span text:style-name="T88">iki investicijų sutarties sudarymo Lietuvos statistikos departamento paskutinio paskelbto savivaldybės, kurioje investuojama, vidutinio mėnesinio darbo užmokesčio dydžio</text:span><text:span text:style-name="T89">;</text:span></text:p>
      <text:p text:style-name="P90">2) įmonių grupės, kaip ji apibrėžiama Lietuvos Respublikos įmonių grupių konsoliduotosios finansinės atskaitomybės įstatyme, kuriai priklauso investuotojas, ar (ir) įmonių, kurių kontroliuojantis asmuo, kaip jis apibrėžiamas Lietuvos Respublikos<text:s/><text:soft-page-break/>konkurencijos įstatyme, yra investuotojas (toliau šiame straipsnyje – investuotojo įmonių grupė), ar (ir) investuotojo metinės pajamos bent vienais finansiniais metais per pastaruosius trejus metus buvo ne mažesnės kaip 2 500 000 eurų.</text:p>
      <text:p text:style-name="P91">2. Šio straipsnio 1 dalies 1 punkte nurodytoje<text:s/>Lietuvos Respublikos civilinio kodekso nustatyta tvarka sudarytoje investicijų sutartyje, be šio įstatymo 13 straipsnio 1 dalies 6 punkte  nurodytų reikalavimų, turi būti nustatyta:</text:p>
      <text:p text:style-name="P92">1) šio straipsnio 1 dalies 1 punkte nurodyto investuotojo įsipareigojimo pažeidimo teisinės pasekmės;</text:p>
      <text:p text:style-name="P93">2) terminas, per kurį užsieniečiai galės kreiptis dėl leidimo laikinai gyventi Lietuvos Respublikoje išdavimo šio straipsnio 3 dalyje nustatytu pagrindu ir kuris negali būti ilgesnis už investicijų sutarties galiojimo terminą;</text:p>
      <text:p text:style-name="P94">3) skaičius užsieniečių, kurie leidimą laikinai gyventi Lietuvos Respublikoje gali gauti šio straipsnio 3 dalyje nustatytu pagrindu;</text:p>
      <text:p text:style-name="P95"><text:span text:style-name="T96">4</text:span><text:span text:style-name="T97">) atsiskaitymo pagal investicijų sutartį Lietuvos Respublikos Vyriausybei ar jos įgaliotai institucijai už investicijų projekto įgyvendinimo rodiklius tvarka ir terminai;</text:span></text:p>
      <text:p text:style-name="P98">5) investicijų sutarties vykdymo priežiūros sąlygos;</text:p>
      <text:p text:style-name="P99"><text:span text:style-name="T100">6) investicijų sutarties galiojimo terminas.</text:span></text:p>
      <text:p text:style-name="P101"><text:span text:style-name="T102">3. 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 ir kuris turi<text:s/></text:span><text:span text:style-name="T103">Lietuvos Respublikos ekonomikos ir inovacijų ministro įgaliotos viešosios įstaigos išduotą dokumentą, patvirtinantį, kad jis atitinka vieną iš šių sąlygų</text:span><text:span text:style-name="T104">:</text:span></text:p>
      <text:p text:style-name="P105"><text:span text:style-name="T106">1) yra investuotojo ar investuotojo įmonių grupės darbuotojas,</text:span><text:span text:style-name="T107"><text:s/></text:span><text:span text:style-name="T108">dirbęs investuotojo ar investuotoj</text:span><text:span text:style-name="T109">o įmonių grupėje ne trumpiau kaip</text:span><text:span text:style-name="T110"><text:s/>3 mėnesius iki investicijų sutarties sudarymo dienos, ir pateikiamas investuotojo įsipareigojimas jį įdarbinti pagal investicijų sutartį Lietuvos Respublikoje numatytoje sukurti darbo vietoje ne trumpesniam kaip vienų metų laikotarpiui arba</text:span></text:p>
      <text:p text:style-name="P111"><text:span text:style-name="T112">2) investicijų sutarties sudarymo dieną buvo investuotojo ar investuotojo įmonių grupės darbuotojas, dirbęs investuotojo ar investuotoj</text:span><text:span text:style-name="T113">o įmonių grupėje ne trumpiau kaip</text:span><text:span text:style-name="T114"><text:s/>3 mėnesius iki investicijų sutarties sudarymo dienos, ir dirba pagal investicijų sutartį Lietuvos Respublikoje numatytoje sukurti darbo vietoje</text:span><text:span text:style-name="T115">,<text:s/></text:span><text:span text:style-name="T116">arba“</text:span></text:p>
      <text:p text:style-name="P117"><text:span text:style-name="T118">3) yra investuotojas arba investuotojo dalyvis,<text:s/></text:span><text:span text:style-name="T119">kuriam nuosavybės teise priklauso ne mažiau kaip 1/10 Lietuvos Respublikoje įsteigtos įmonės, kurioje pagal investicijų sutartį Lietuvos Respublikoje numatytos sukurti darbo vietos, įstatinio kapitalo ir kurio investuotos lėšos į <text:s/>šią įmonę sudaro ne mažiau kaip 14 000 eurų</text:span><text:span text:style-name="T120">,</text:span><text:span text:style-name="T121"><text:s/>arba<text:s/></text:span></text:p>
      <text:p text:style-name="P122"><text:span text:style-name="T123">4) yra šios dalies 1, 2 ar 3 punkte nurodytas sąlygas atitin</text:span><text:span text:style-name="T124">kančio užsieniečio šeimos narys,<text:s/></text:span><text:span text:style-name="T125">kaip<text:s/></text:span><text:span text:style-name="T126">tai<text:s/></text:span><text:span text:style-name="T127">apibrėžta</text:span><text:span text:style-name="T128"><text:s/>Lietuvos Respublikos įstatyme „Dėl užsieniečių teisinės padėties“ (toliau šiame straipsnyje – šeimos narys)</text:span><text:span text:style-name="T129">.</text:span></text:p>
      <text:p text:style-name="P130">4. Leidimas laikinai gyventi Lietuvos Respublikoje gali būti keičiamas, jeigu:</text:p>
      <text:p text:style-name="P131"><text:span text:style-name="T132">1) pateikiamas<text:s/></text:span><text:span text:style-name="T133">Lietuvos Respublikos<text:s/></text:span><text:span text:style-name="T134">ekonomikos ir inovacijų ministro įgaliotos viešosios įstaigos išduotas dokumentas, patvirtinantis, kad užsienietis dirba ir ketina toliau dirbti<text:s/></text:span><text:span text:style-name="T135">pagal investicijų sutartį Lietuvos Respublikoje numatytoje sukurti darbo vietoje<text:s/></text:span><text:span text:style-name="T136">arba<text:s/></text:span><text:span text:style-name="T137">yra investuotojas ar investuotojo dalyvis,<text:s/></text:span><text:span text:style-name="T138">kuriam nuosavybės teise priklauso ne mažiau kaip 1/</text:span><text:span text:style-name="T139">10</text:span><text:span text:style-name="T140"><text:s/>Lietuvos Respublikoje įsteigtos įmonės, kurioje<text:s/></text:span><text:span text:style-name="T141">pagal investicijų sutartį Lietuvos Respublikoje numatytos sukurti darbo vietos,<text:s/></text:span><text:span text:style-name="T142">įstatinio kapitalo<text:s/></text:span><text:span text:style-name="T143">ir kurio investuotos lėšos į šią įmonę sudaro ne mažiau kaip 14 000 eurų,<text:s/></text:span><text:span text:style-name="T144">taip pat kad šio straipsnio 1 dalies 1 punkte nurodyta investicijų sutartis yra galiojanti ir kad investicijų sutartis atitinka šio straipsnio 2 dalies nuostatas; šiame dokumente taip pat nurodomas investicijų sutarties galiojimo terminas ir investicijų sutartyje nustatytas užsieniečių skaičius;</text:span></text:p>
      <text:p text:style-name="P145"><text:span text:style-name="T146">2) užsienietis<text:s/></text:span><text:span text:style-name="T147">yra šios dalies 1 punkte nurodytas sąlygas atitinkančio užsieniečio šeimos narys</text:span><text:span text:style-name="T148">.</text:span></text:p>
      <text:soft-page-break/>
      <text:p text:style-name="P149"><text:span text:style-name="T150">5. Jeigu užsienietis dirbs<text:s/></text:span><text:span text:style-name="T151">investicijų sutarties pagrindu Lietuvos Respublikoje numatytoje sukurti darbo vietoje<text:s/></text:span><text:span text:style-name="T152">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53"><text:span text:style-name="T154">6. Užsienietis, kuris atvyksta dirbti<text:s/></text:span><text:span text:style-name="T155">pagal investicijų sutartį Lietuvos Respublikoje numatytoje sukurti darbo vietoje</text:span><text:span text:style-name="T156">, gali pradėti dirbti teisėto buvimo Lietuvos Respublikoje laikotarpiu</text:span><text:span text:style-name="T157"><text:s/></text:span><text:span text:style-name="T158">nuo prašymo išduoti leidimą laikinai gyventi Lietuvos Respublikoje šio straipsnio 3 dalyje nustatytu pagrindu pateikimo dienos</text:span><text:span text:style-name="T159">. Užimtumo tarnyba prie Lietuvos Respublikos socialinės apsaugos ir darbo ministerijos (toliau – Užimtumo tarnyba) nevertina šio užsieniečio darbo<text:s/></text:span><text:span text:style-name="T160">pagal investicijų sutartį Lietuvos Respublikoje numatytoje sukurti darbo vietoje<text:s/></text:span><text:span text:style-name="T161">atitikties Lietuvos Respublikos darbo rinkos poreikiams ir<text:s/></text:span><text:span text:style-name="T162">šis užsienietis atleidžiamas nuo pareigos įsigyti leidimą dirbti</text:span><text:span text:style-name="T163">.<text:s/></text:span></text:p>
      <text:p text:style-name="P164">7. Šio straipsnio 3 ar 4 dalyje nurodyto užsieniečio prašymas išduoti ar pakeisti leidimą laikinai gyventi Lietuvos Respublikoje išnagrinėjamas ne vėliau kaip per du mėnesius nuo prašymo išduoti ar pakeisti leidimą laikinai gyventi Lietuvos Respublikoje pateikimo dienos. Prašymas išduoti ar pakeisti leidimą laikinai gyventi Lietuvos Respublikoje teikiamas Migracijos departamentui prie Lietuvos Respublikos vidaus reikalų ministerijos.</text:p>
      <text:p text:style-name="P165">8. Šio straipsnio 3 dalyje nurodytam užsieniečiui leidimas laikinai gyventi Lietuvos Respublikoje išduodamas ar keičiamas trejiems metams, o jeigu jo darbas Lietuvos Respublikoje truks trumpiau negu trejus metus – darbo Lietuvos Respublikoje laikotarpiui. Leidimo laikinai gyventi Lietuvos Respublikoje galiojimo laikotarpis negali būti ilgesnis už investicijų sutarties galiojimo terminą.</text:p>
      <text:p text:style-name="P166"><text:span text:style-name="T167">9. Šeimos narys, atvykstantis gyventi į Lietuvos Respubliką kartu su užsieniečiu, kuris dėl leidimo laikinai gyventi Lietuvos Respublikoje išdavimo kreipiasi šio straipsnio 3 dalyje nustatytu pagrindu,<text:s/></text:span><text:span text:style-name="T168">arba pas užsienietį, kuris turi leidimą laikinai gyventi Lietuvos Respublikoje šio straipsnio 3 ar 4 dalyje nustatytu pagrindu,</text:span><text:span text:style-name="T169"><text:s/></text:span><text:span text:style-name="T170">dėl leidimo laikinai gyventi Lietuvos Respublikoje išdavimo gali kreiptis kartu su šiuo užsieniečiu arba gali kreiptis vienas iš pilnamečių šeimos narių ir leidimas laikinai gyventi Lietuvos Respublikoje jam išduodamas tokiam pačiam laikotarpiui kaip ir šiam užsieniečiui. Šeimos narys, kuriam leidimas laikinai gyventi Lietuvos Respublikoje išduotas šioje dalyje nustatytu pagrindu, turi teisę dirbti ir yra atleidžiamas nuo pareigos įsigyti leidimą dirbti, todėl Užimtumo tarnyba nevertina šio užsieniečio darbo atitikties Lietuvos Respublikos darbo rinkos poreikiams. Jeigu šeimos narys dirbs pagal reglamentuojamą profesiją, kaip ji apibrėžta Lietuvos Respublikos reglamentuojamų profesinių kvalifikacijų pripažinimo įstatyme, turi būti pateiktas dokumentas, patvirtinantis, kad šeimos narys atitinka Lietuvos Respublikos reglamentuojamų profesinių kvalifikacijų pripažinimo įstatyme <text:s/>nustatytas sąlygas vykdyti reglamentuojamą profesinę veiklą.</text:span></text:p>
      <text:p text:style-name="P171"><text:span text:style-name="T172">10.<text:s/></text:span><text:span text:style-name="T173">Šio straipsnio 3 dalyje ir šio straipsnio 4 dalies 1 punkte nurodyti<text:s/></text:span><text:span text:style-name="T174">Lietuvos Respublikos<text:s/></text:span><text:span text:style-name="T175">ekonomikos ir inovacijų ministro įgaliotos viešosios įstaigos dokumentai</text:span><text:span text:style-name="T176"><text:s/>išduodami ne vėliau kaip per 5<text:s/></text:span><text:span text:style-name="T177">darbo dienas nuo visų atitinkamam dokumentui išduoti reikalingų dokumentų ir (ar) informacijos<text:s/></text:span><text:span text:style-name="T178">pateikimo<text:s/></text:span><text:span text:style-name="T179">Lietuvos Respublikos<text:s/></text:span><text:span text:style-name="T180">ekonomikos ir inovacijų ministro įgali</text:span><text:span text:style-name="T181">otai viešajai įstaigai</text:span><text:span text:style-name="T182">.“</text:span></text:p>
      <text:p text:style-name="P183"/>
      <text:p text:style-name="P184">3 straipsnis. Įstatymo įsigaliojimas, įgyvendinimas ir taikymas</text:p>
      <text:p text:style-name="P185">1. Šis įstatymas, išskyrus šio straipsnio 2 dalį, įsigalioja 2021 m. birželio 15<text:s/>d.</text:p>
      <text:p text:style-name="P186"><text:span text:style-name="T187">2. Lietuvos Respublikos ekonomikos ir inovacijų ministras ir Lietuvos Respublikos vidaus reikalų ministras<text:s/></text:span><text:span text:style-name="T188">iki 2021 m.<text:s/></text:span><text:span text:style-name="T189">birželio 14<text:s/></text:span><text:span text:style-name="T190">d. priima šio įstatymo įgyvendinamuosius teisės aktus.</text:span></text:p>
      <text:p text:style-name="P191">3. Iki šio įstatymo įsigaliojimo galiojusio Lietuvos Respublikos investicijų įstatymo 13 straipsnio 1 dalies 6 punkto pagrindu sudarytas investicijų sutartis įgyvendinantys investuotojai, atitinkantys šiame įstatyme nustatytas sąlygas, turi teisę per 6 mėnesius nuo šio<text:s/><text:soft-page-break/>įstatymo įsigaliojimo kreiptis į Lietuvos Respublikos Vyriausybę ar jos įgaliotą instituciją dėl galiojančių investicijų sutarčių pakeitimo. Investicijų sutartis papildžius šiame įstatyme nustatytomis sąlygomis, šio įstatymo nuostatos taikomos nuo šio įstatymo nuostatas atitinkančių investicijų sutarčių pakeitimų įsigaliojimo dienos. Šioje dalyje nustatyta tvarka nepapildžius investicijų sutarčių šiame įstatyme nustatytomis sąlygomis, iki šio įstatymo įsigaliojimo Investicijų įstatymo 13 straipsnio 1 dalies 6 punkto pagrindu sudarytos investicijų sutartys baigiamos vykdyti iki šio įstatymo įsigaliojimo galiojusių teisės aktų nustatyta tvarka.</text:p>
      <text:p text:style-name="P192"/>
      <text:p text:style-name="P193"/>
      <text:p text:style-name="P194">Skelbiu šį Lietuvos Respublikos Seimo priimtą įstatymą.<text:s/></text:p>
      <text:p text:style-name="P195"/>
      <text:p text:style-name="P196"/>
      <text:p text:style-name="P197"><text:span text:style-name="T198">Respublikos Prezidentas</text:span><text:span text:style-name="T1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rardas Višinskis</meta:initial-creator>
    <dc:creator>adlibuser</dc:creator>
    <meta:creation-date>2021-05-20T13:28:00Z</meta:creation-date>
    <dc:date>2021-05-20T13:28:00Z</dc:date>
    <meta:template xlink:href="Normal.dotm" xlink:type="simple"/>
    <meta:editing-cycles>2</meta:editing-cycles>
    <meta:editing-duration>PT0S</meta:editing-duration>
    <meta:user-defined meta:name="AppVersion">16.0000</meta:user-defined>
    <meta:user-defined meta:name="ContentTypeId">0x01010042BD2F29E5B5F542949C1C4026C45AF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0" meta:word-count="1658" meta:character-count="11945" meta:row-count="371" meta:non-whitespace-character-count="10397"/>
  </office:meta>
</office:document-meta>
</file>