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line-height="130%" fo:text-indent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line-height="130%" fo:text-indent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line-height="130%" fo:text-indent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30%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6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7" style:parent-style-name="Normal" style:family="paragraph">
      <style:paragraph-properties fo:text-align="justify" fo:line-height="130%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text-align="justify" fo:line-height="130%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 fo:line-height="130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68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30%" fo:text-inden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30%" fo:text-inden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30%" fo:text-indent="0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01"/><text:s/>Projekto</text:p>
      <text:p text:style-name="P5">lyginamasis variantas</text:p>
      <text:p text:style-name="P6"/>
      <text:p text:style-name="P7">LIETUVOS RESPUBLIKOS</text:p>
      <text:p text:style-name="P8">BIOMEDICININIŲ TYRIMŲ ETIKOS ĮSTATYMO NR.<text:s/>VIII-1679<text:s/>3 STRAIPSNIO<text:s/>PAKEITIMO</text:p>
      <text:p text:style-name="P9">ĮSTATYMAS</text:p>
      <text:p text:style-name="P10"/>
      <text:p text:style-name="P11">2017 m.<text:s/><text:s text:c="16"/>d. Nr.</text:p>
      <text:p text:style-name="P12">Vilnius</text:p>
      <text:p text:style-name="P13"/>
      <text:p text:style-name="P14">1 straipsnis. 3 straipsnio pakeitimas</text:p>
      <text:p text:style-name="P15">1.<text:s/>Pakeisti<text:s/>3 straipsnio 3 dalį ir ją išdėstyti taip:</text:p>
      <text:p text:style-name="P16"><text:span text:style-name="T17">„</text:span><text:span text:style-name="T18">3. Su žmogaus embrionu</text:span><text:span text:style-name="T19"><text:s/></text:span><text:span text:style-name="T20">(</text:span><text:span text:style-name="T21">išskyrus embrioną, kuriam</text:span><text:span text:style-name="T22"><text:s/></text:span><text:span text:style-name="T23">Lietuvos Respublikos pagalbinio apvai</text:span><text:span text:style-name="T24">sinimo įstatymo nustatytais atvejais</text:span><text:span text:style-name="T25"><text:s/></text:span><text:span text:style-name="T26">nebetaikomas draudimas naikinti ir (ar) nutraukti jo saugojimą</text:span><text:span text:style-name="T27">, arba žuvusį po nėštumo nutraukimo)</text:span><text:span text:style-name="T28"><text:s/></text:span><text:span text:style-name="T29">ir žmogaus vaisiumi<text:s/></text:span><text:span text:style-name="T30">(išskyrus vaisių, žuvusį</text:span><text:span text:style-name="T31"><text:s/>po nėštumo nutraukimo</text:span><text:span text:style-name="T32">)<text:s/></text:span><text:span text:style-name="T33">leidžiama atlikti tik tuos biomedicininius tyrimus, kurių numatoma nauda tiriamam žmogaus embrionui ir žmogaus vaisiui viršija riziką</text:span><text:span text:style-name="T34">.“</text:span><text:span text:style-name="T35"><text:s/></text:span></text:p>
      <text:p text:style-name="P36">2. Pripažinti netekusia<text:s/>galios 3 straipsnio 4 dalį.</text:p>
      <text:p text:style-name="P37"><text:span text:style-name="T38">„</text:span><text:span text:style-name="T39">4. Draudžiama atlikti biomedicininius tyrimus su žmogaus embrionu ir žmogaus vaisiumi, žuvusiais po nėštumo nutraukimo moters pageidavimu, kai nėra medicininių indikacijų.</text:span><text:span text:style-name="T40">“</text:span></text:p>
      <text:p text:style-name="P41">3.<text:s/>Pakeisti 3 straipsnio 6 dalį ir ją išdėstyti taip:</text:p>
      <text:p text:style-name="P42"><text:span text:style-name="T43">„</text:span><text:span text:style-name="T44">6. Biomedicininiai tyrimai su žmogaus embrionu<text:s/></text:span><text:span text:style-name="T45">(išskyrus embrioną,<text:s/></text:span><text:span text:style-name="T46">kuriam<text:s/></text:span><text:span text:style-name="T47">Lietuvos Respublikos pagalbinio apvai</text:span><text:span text:style-name="T48">sinimo įstatymo nustatytais atvejais nebetaikomas draudimas naikinti ir (ar) nutraukti jo saugojimą</text:span><text:span text:style-name="T49">, arba žuvusį po nėštumo nutraukimo)</text:span><text:span text:style-name="T50"><text:s/></text:span><text:span text:style-name="T51">ar žmogaus vaisiumi</text:span><text:span text:style-name="T52"><text:s/></text:span><text:span text:style-name="T53">(išskyrus vaisių, žuvusį</text:span><text:span text:style-name="T54"><text:s/>po nėštumo nutraukimo</text:span><text:span text:style-name="T55">)</text:span><text:span text:style-name="T56">, kurių metu arba kuriems pasibaigus žmogaus embrionas ar žmogaus vaisius yra sunaikinamas arba žmogaus embrionas neperkeliamas į moters gimdą, draudžiami.</text:span><text:span text:style-name="T57">“</text:span></text:p>
      <text:p text:style-name="P58"/>
      <text:p text:style-name="P59">2<text:s/>straipsnis.<text:s/><text:bookmark-start text:name="_Hlk484083105"/>Įstatymo įsigaliojimas ir įgyvendinimas<text:s/><text:bookmark-end text:name="_Hlk484083105"/></text:p>
      <text:p text:style-name="P60">1. Šis įstatymas, išskyrus šio<text:s/>straipsnio 2 dalį,<text:s/>įsigalioja 2018<text:s/>m.<text:s/>sausio<text:s/>1 d.</text:p>
      <text:p text:style-name="P61">2.<text:s/>Lietuvos Respublikos sveikatos apsaugos ministras iki šio įstatymo įsigaliojimo priima šio įstatymo įgyvendinamuosius teisės aktus.</text:p>
      <text:p text:style-name="P62"/>
      <text:p text:style-name="P63">Skelbiu šį Lietuvos Respublikos Seimo priimtą įstatymą.</text:p>
      <text:p text:style-name="P64"/>
      <text:p text:style-name="P65"><text:span text:style-name="T66">Respublikos Prezidentas</text:span></text:p>
      <text:p text:style-name="P67"/>
      <text:p text:style-name="P68">Teikia<text:s/>Seimo nariai:</text:p>
      <text:p text:style-name="P69"><text:span text:style-name="T70">1)<text:s/></text:span><text:span text:style-name="T71">Viktorija Čmilytė-Nielsen <text:s text:c="20"/>5)<text:s/></text:span><text:span text:style-name="T72">Arūnas Gelūnas</text:span><text:span text:style-name="T73"><text:tab/></text:span></text:p>
      <text:p text:style-name="P74">2) Aušrinė Armonaitė<text:tab/><text:tab/><text:tab/><text:s text:c="7"/>6)<text:tab/>Ričardas Juška<text:tab/></text:p>
      <text:p text:style-name="P75">3) Simonas Gentvilas<text:s/><text:tab/><text:tab/><text:tab/><text:s text:c="7"/>7)<text:s/>Eugenijus Gentvilas</text:p>
      <text:p text:style-name="P76"><text:span text:style-name="T77">4) Gintaras Vaičekauskas</text:span><text:span text:style-name="T78"><text:tab/></text:span><text:span text:style-name="T79"><text:tab/><text:s text:c="7"/>8)<text:s/></text:span><text:span text:style-name="T80">Jonas</text:span><text:span text:style-name="T81"><text:s/>Varkaly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-0.1944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galbinio apvaisinimo įstatymo Nr. XII-2608 3, 10 ir 12 straipsnių pakeitimo įstatymas</dc:title>
    <dc:subject/>
    <meta:initial-creator>PETRAVIČIUS Dainius</meta:initial-creator>
    <dc:creator>adlibuser</dc:creator>
    <meta:creation-date>2017-10-25T13:27:00Z</meta:creation-date>
    <dc:date>2017-10-25T13:27:00Z</dc:date>
    <meta:print-date>2004-12-10T04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0" meta:character-count="2129" meta:row-count="48" meta:non-whitespace-character-count="1878"/>
  </office:meta>
</office:document-meta>
</file>