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bullet text:level="1" text:style-name="WW_CharLFO27LVL1" text:bullet-char="-">
        <style:list-level-properties text:space-before="0.5909in" text:min-label-width="0.25in"/>
        <style:text-properties style:font-name="Times New Roman"/>
      </text:list-level-style-bullet>
      <text:list-level-style-bullet text:level="2" text:style-name="WW_CharLFO27LVL2" text:bullet-char="o">
        <style:list-level-properties text:space-before="1.0909in" text:min-label-width="0.25in"/>
        <style:text-properties style:font-name="Courier New"/>
      </text:list-level-style-bullet>
      <text:list-level-style-bullet text:level="3" text:style-name="WW_CharLFO27LVL3" text:bullet-char="">
        <style:list-level-properties text:space-before="1.5909in" text:min-label-width="0.25in"/>
        <style:text-properties style:font-name="Wingdings"/>
      </text:list-level-style-bullet>
      <text:list-level-style-bullet text:level="4" text:style-name="WW_CharLFO27LVL4" text:bullet-char="">
        <style:list-level-properties text:space-before="2.0909in" text:min-label-width="0.25in"/>
        <style:text-properties style:font-name="Symbol"/>
      </text:list-level-style-bullet>
      <text:list-level-style-bullet text:level="5" text:style-name="WW_CharLFO27LVL5" text:bullet-char="o">
        <style:list-level-properties text:space-before="2.5909in" text:min-label-width="0.25in"/>
        <style:text-properties style:font-name="Courier New"/>
      </text:list-level-style-bullet>
      <text:list-level-style-bullet text:level="6" text:style-name="WW_CharLFO27LVL6" text:bullet-char="">
        <style:list-level-properties text:space-before="3.0909in" text:min-label-width="0.25in"/>
        <style:text-properties style:font-name="Wingdings"/>
      </text:list-level-style-bullet>
      <text:list-level-style-bullet text:level="7" text:style-name="WW_CharLFO27LVL7" text:bullet-char="">
        <style:list-level-properties text:space-before="3.5909in" text:min-label-width="0.25in"/>
        <style:text-properties style:font-name="Symbol"/>
      </text:list-level-style-bullet>
      <text:list-level-style-bullet text:level="8" text:style-name="WW_CharLFO27LVL8" text:bullet-char="o">
        <style:list-level-properties text:space-before="4.0909in" text:min-label-width="0.25in"/>
        <style:text-properties style:font-name="Courier New"/>
      </text:list-level-style-bullet>
      <text:list-level-style-bullet text:level="9" text:style-name="WW_CharLFO27LVL9" text:bullet-char="">
        <style:list-level-properties text:space-before="4.5909in" text:min-label-width="0.25in"/>
        <style:text-properties style:font-name="Wingdings"/>
      </text:list-level-style-bullet>
    </text:list-style>
    <style:style style:name="P1" style:parent-style-name="Heading1" style:master-page-name="MPF0" style:family="paragraph">
      <style:paragraph-properties/>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style:line-height-at-least="0.25in" fo:background-color="#FFFFFF"/>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text-indent="0.043in"/>
    </style:style>
    <style:style style:name="T17" style:parent-style-name="DefaultParagraphFont" style:family="text">
      <style:text-properties style:font-name="Calibri" style:font-name-complex="Calibri" fo:language="lt" fo:country="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justify" fo:line-height="150%" fo:text-indent="0.5909in"/>
      <style:text-properties fo:language="lt" fo:country="LT"/>
    </style:style>
    <style:style style:name="P2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4" style:parent-style-name="DefaultParagraphFont" style:family="text">
      <style:text-properties fo:background-color="#FFFFFF" fo:language="lt" fo:country="LT"/>
    </style:style>
    <style:style style:name="T25" style:parent-style-name="DefaultParagraphFont" style:family="text">
      <style:text-properties fo:background-color="#FFFFFF" fo:language="lt" fo:country="LT"/>
    </style:style>
    <style:style style:name="T26" style:parent-style-name="DefaultParagraphFont" style:family="text">
      <style:text-properties fo:background-color="#FFFFFF" fo:language="lt" fo:country="LT"/>
    </style:style>
    <style:style style:name="T27" style:parent-style-name="DefaultParagraphFont" style:family="text">
      <style:text-properties fo:background-color="#FFFFFF" fo:language="lt" fo:country="LT"/>
    </style:style>
    <style:style style:name="T28" style:parent-style-name="DefaultParagraphFont" style:family="text">
      <style:text-properties fo:background-color="#FFFFFF" fo:language="lt" fo:country="LT"/>
    </style:style>
    <style:style style:name="T29" style:parent-style-name="DefaultParagraphFont" style:family="text">
      <style:text-properties fo:background-color="#FFFFFF" fo:language="lt" fo:country="LT"/>
    </style:style>
    <style:style style:name="T30" style:parent-style-name="DefaultParagraphFont" style:family="text">
      <style:text-properties fo:background-color="#FFFFFF" fo:language="lt" fo:country="LT"/>
    </style:style>
    <style:style style:name="T31" style:parent-style-name="DefaultParagraphFont" style:family="text">
      <style:text-properties fo:background-color="#FFFFFF" fo:language="lt" fo:country="LT"/>
    </style:style>
    <style:style style:name="T32" style:parent-style-name="DefaultParagraphFont" style:family="text">
      <style:text-properties fo:background-color="#FFFFFF" fo:language="lt" fo:country="LT"/>
    </style:style>
    <style:style style:name="T33" style:parent-style-name="DefaultParagraphFont" style:family="text">
      <style:text-properties fo:background-color="#FFFFFF" fo:language="lt" fo:country="LT"/>
    </style:style>
    <style:style style:name="T34" style:parent-style-name="DefaultParagraphFont" style:family="text">
      <style:text-properties fo:background-color="#FFFFFF" fo:language="lt" fo:country="LT"/>
    </style:style>
    <style:style style:name="T35" style:parent-style-name="DefaultParagraphFont" style:family="text">
      <style:text-properties style:font-weight-complex="bold" fo:language="lt" fo:country="LT" style:language-asian="lt" style:country-asian="LT"/>
    </style:style>
    <style:style style:name="T36" style:parent-style-name="DefaultParagraphFont" style:family="text">
      <style:text-properties style:font-weight-complex="bold" fo:language="lt" fo:country="LT" style:language-asian="lt" style:country-asian="LT"/>
    </style:style>
    <style:style style:name="P37" style:parent-style-name="ListParagraph" style:family="paragraph">
      <style:paragraph-properties fo:text-align="justify" fo:line-height="150%" fo:margin-left="0in" fo:text-indent="0.5909in">
        <style:tab-stops>
          <style:tab-stop style:type="left" style:position="0.7875in"/>
        </style:tab-stops>
      </style:paragraph-properties>
      <style:text-properties fo:background-color="#FFFFFF" fo:language="lt" fo:country="LT"/>
    </style:style>
    <style:style style:name="P38" style:parent-style-name="ListParagraph" style:family="paragraph">
      <style:paragraph-properties fo:text-align="justify" fo:line-height="150%" fo:margin-left="0in" fo:text-indent="0.5909in">
        <style:tab-stops>
          <style:tab-stop style:type="left" style:position="0.7875in"/>
        </style:tab-stops>
      </style:paragraph-properties>
      <style:text-properties fo:background-color="#FFFFFF" fo:language="lt" fo:country="LT"/>
    </style:style>
    <style:style style:name="P39" style:parent-style-name="ListParagraph" style:family="paragraph">
      <style:paragraph-properties fo:text-align="justify" fo:line-height="150%" fo:margin-left="0in" fo:text-indent="0.5909in">
        <style:tab-stops>
          <style:tab-stop style:type="left" style:position="0.7875in"/>
        </style:tab-stops>
      </style:paragraph-properties>
      <style:text-properties fo:background-color="#FFFFFF" fo:language="lt" fo:country="LT"/>
    </style:style>
    <style:style style:name="P40" style:parent-style-name="ListParagraph" style:family="paragraph">
      <style:paragraph-properties fo:text-align="justify" fo:line-height="150%" fo:margin-left="0in" fo:text-indent="0.5909in">
        <style:tab-stops>
          <style:tab-stop style:type="left" style:position="0.7875in"/>
        </style:tab-stops>
      </style:paragraph-properties>
      <style:text-properties fo:background-color="#FFFFFF" fo:language="lt" fo:country="LT"/>
    </style:style>
    <style:style style:name="P4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42" style:parent-style-name="DefaultParagraphFont" style:family="text">
      <style:text-properties fo:background-color="#FFFFFF" fo:language="lt" fo:country="LT"/>
    </style:style>
    <style:style style:name="T43" style:parent-style-name="DefaultParagraphFont" style:family="text">
      <style:text-properties fo:background-color="#FFFFFF" fo:language="lt" fo:country="LT"/>
    </style:style>
    <style:style style:name="T44" style:parent-style-name="DefaultParagraphFont" style:family="text">
      <style:text-properties fo:background-color="#FFFFFF" fo:language="lt" fo:country="LT"/>
    </style:style>
    <style:style style:name="T45" style:parent-style-name="DefaultParagraphFont" style:family="text">
      <style:text-properties fo:background-color="#FFFFFF"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fo:language="lt" fo:country="LT"/>
    </style:style>
    <style:style style:name="T50" style:parent-style-name="DefaultParagraphFont" style:family="text">
      <style:text-properties fo:background-color="#FFFFFF" fo:language="lt" fo:country="LT"/>
    </style:style>
    <style:style style:name="T51" style:parent-style-name="DefaultParagraphFont" style:family="text">
      <style:text-properties fo:background-color="#FFFFFF" fo:language="lt" fo:country="LT"/>
    </style:style>
    <style:style style:name="T52" style:parent-style-name="DefaultParagraphFont" style:family="text">
      <style:text-properties fo:background-color="#FFFFFF" fo:language="lt" fo:country="LT"/>
    </style:style>
    <style:style style:name="T53" style:parent-style-name="DefaultParagraphFont" style:family="text">
      <style:text-properties fo:background-color="#FFFFFF" fo:language="lt" fo:country="LT"/>
    </style:style>
    <style:style style:name="T54" style:parent-style-name="DefaultParagraphFont" style:family="text">
      <style:text-properties fo:background-color="#FFFFFF" fo:language="lt" fo:country="LT"/>
    </style:style>
    <style:style style:name="T55" style:parent-style-name="DefaultParagraphFont" style:family="text">
      <style:text-properties fo:background-color="#FFFFFF" fo:language="lt" fo:country="LT"/>
    </style:style>
    <style:style style:name="T56" style:parent-style-name="DefaultParagraphFont" style:family="text">
      <style:text-properties fo:background-color="#FFFFFF" fo:language="lt" fo:country="LT"/>
    </style:style>
    <style:style style:name="T57" style:parent-style-name="DefaultParagraphFont" style:family="text">
      <style:text-properties fo:background-color="#FFFFFF" fo:language="lt" fo:country="LT"/>
    </style:style>
    <style:style style:name="T58" style:parent-style-name="DefaultParagraphFont" style:family="text">
      <style:text-properties fo:background-color="#FFFFFF" fo:language="lt" fo:country="LT"/>
    </style:style>
    <style:style style:name="T59" style:parent-style-name="DefaultParagraphFont" style:family="text">
      <style:text-properties fo:background-color="#FFFFFF" fo:language="lt" fo:country="LT"/>
    </style:style>
    <style:style style:name="T60" style:parent-style-name="DefaultParagraphFont" style:family="text">
      <style:text-properties fo:background-color="#FFFFFF" fo:language="lt" fo:country="LT"/>
    </style:style>
    <style:style style:name="T61" style:parent-style-name="DefaultParagraphFont" style:family="text">
      <style:text-properties fo:background-color="#FFFFFF" fo:language="lt" fo:country="LT"/>
    </style:style>
    <style:style style:name="T62" style:parent-style-name="DefaultParagraphFont" style:family="text">
      <style:text-properties fo:background-color="#FFFFFF" fo:language="lt" fo:country="LT"/>
    </style:style>
    <style:style style:name="T63" style:parent-style-name="DefaultParagraphFont" style:family="text">
      <style:text-properties fo:background-color="#FFFFFF" fo:language="lt" fo:country="LT"/>
    </style:style>
    <style:style style:name="T64" style:parent-style-name="DefaultParagraphFont" style:family="text">
      <style:text-properties fo:background-color="#FFFFFF" fo:language="lt" fo:country="LT"/>
    </style:style>
    <style:style style:name="T65" style:parent-style-name="DefaultParagraphFont" style:family="text">
      <style:text-properties fo:language="lt" fo:country="LT"/>
    </style:style>
    <style:style style:name="T66" style:parent-style-name="apple-converted-space"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background-color="#FFFFFF" fo:language="lt" fo:country="L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fo:background-color="#FFFFFF" fo:language="lt" fo:country="LT"/>
    </style:style>
    <style:style style:name="T71" style:parent-style-name="DefaultParagraphFont" style:family="text">
      <style:text-properties fo:background-color="#FFFFFF" fo:language="lt" fo:country="LT"/>
    </style:style>
    <style:style style:name="T72" style:parent-style-name="DefaultParagraphFont" style:family="text">
      <style:text-properties fo:background-color="#FFFFFF" fo:language="lt" fo:country="LT"/>
    </style:style>
    <style:style style:name="T73" style:parent-style-name="DefaultParagraphFont" style:family="text">
      <style:text-properties fo:background-color="#FFFFFF" fo:language="lt" fo:country="LT"/>
    </style:style>
    <style:style style:name="T74" style:parent-style-name="DefaultParagraphFont" style:family="text">
      <style:text-properties fo:background-color="#FFFFFF" fo:language="lt" fo:country="LT"/>
    </style:style>
    <style:style style:name="T75" style:parent-style-name="DefaultParagraphFont" style:family="text">
      <style:text-properties fo:background-color="#FFFFFF" fo:language="lt" fo:country="LT"/>
    </style:style>
    <style:style style:name="T76" style:parent-style-name="DefaultParagraphFont" style:family="text">
      <style:text-properties fo:background-color="#FFFFFF"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fo:language="lt" fo:country="LT"/>
    </style:style>
    <style:style style:name="T96" style:parent-style-name="apple-converted-space"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apple-converted-space"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apple-converted-space"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fo:background-color="#FFFFFF"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apple-converted-space" style:family="text">
      <style:text-properties fo:language="lt" fo:country="LT"/>
    </style:style>
    <style:style style:name="T115" style:parent-style-name="apple-converted-space" style:family="text">
      <style:text-properties fo:language="lt" fo:country="LT"/>
    </style:style>
    <style:style style:name="T116" style:parent-style-name="DefaultParagraphFont" style:family="text">
      <style:text-properties fo:language="lt" fo:country="LT"/>
    </style:style>
    <style:style style:name="T117" style:parent-style-name="apple-converted-space" style:family="text">
      <style:text-properties fo:language="lt" fo:country="LT"/>
    </style:style>
    <style:style style:name="T118" style:parent-style-name="DefaultParagraphFont" style:family="text">
      <style:text-properties fo:language="lt" fo:country="LT"/>
    </style:style>
    <style:style style:name="P119"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apple-converted-space"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apple-converted-space" style:family="text">
      <style:text-properties fo:language="lt" fo:country="LT"/>
    </style:style>
    <style:style style:name="T134" style:parent-style-name="apple-converted-space" style:family="text">
      <style:text-properties fo:language="lt" fo:country="LT"/>
    </style:style>
    <style:style style:name="P135"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3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color="#000000" fo:language="lt" fo:country="LT"/>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fo:language="lt" fo:country="LT"/>
    </style:style>
    <style:style style:name="T143" style:parent-style-name="DefaultParagraphFont" style:family="text">
      <style:text-properties style:font-weight-complex="bold" fo:language="lt" fo:country="LT"/>
    </style:style>
    <style:style style:name="T144" style:parent-style-name="DefaultParagraphFont" style:family="text">
      <style:text-properties style:font-weight-complex="bold" fo:language="lt" fo:country="LT"/>
    </style:style>
    <style:style style:name="P145"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font-style="italic" style:font-style-asian="italic"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61"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62" style:parent-style-name="Normal" style:family="paragraph">
      <style:paragraph-properties fo:text-align="justify" fo:line-height="150%">
        <style:tab-stops>
          <style:tab-stop style:type="left" style:position="0.7875in"/>
        </style:tab-stops>
      </style:paragraph-properties>
      <style:text-properties fo:language="lt" fo:country="L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style:font-weight-complex="bold" fo:language="lt" fo:country="LT"/>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style:text-underline-color="#FFFFFF" fo:language="lt" fo:country="LT"/>
    </style:style>
    <style:style style:name="T174" style:parent-style-name="DefaultParagraphFont" style:family="text">
      <style:text-properties fo:language="lt" fo:country="LT"/>
    </style:style>
    <style:style style:name="T175" style:parent-style-name="DefaultParagraphFont" style:family="text">
      <style:text-properties style:text-underline-color="#FFFFFF"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font-weight-complex="bold" fo:language="lt" fo:country="LT"/>
    </style:style>
    <style:style style:name="P178" style:parent-style-name="Normal" style:family="paragraph">
      <style:paragraph-properties fo:text-align="justify" fo:line-height="150%" fo:text-indent="0.5909in">
        <style:tab-stops>
          <style:tab-stop style:type="left" style:position="0.7875in"/>
        </style:tab-stops>
      </style:paragraph-properties>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P19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91" style:parent-style-name="DefaultParagraphFont" style:family="text">
      <style:text-properties fo:background-color="#FFFFFF" fo:language="lt" fo:country="LT"/>
    </style:style>
    <style:style style:name="T192" style:parent-style-name="DefaultParagraphFont" style:family="text">
      <style:text-properties fo:background-color="#FFFFFF" fo:language="lt" fo:country="LT"/>
    </style:style>
    <style:style style:name="T193" style:parent-style-name="DefaultParagraphFont" style:family="text">
      <style:text-properties fo:language="lt" fo:country="LT"/>
    </style:style>
    <style:style style:name="T194" style:parent-style-name="DefaultParagraphFont" style:family="text">
      <style:text-properties fo:background-color="#FFFFFF" fo:language="lt" fo:country="LT"/>
    </style:style>
    <style:style style:name="P19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96" style:parent-style-name="DefaultParagraphFont" style:family="text">
      <style:text-properties fo:background-color="#FFFFFF"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P200" style:parent-style-name="Normal" style:family="paragraph">
      <style:paragraph-properties fo:text-align="justify" fo:line-height="150%">
        <style:tab-stops>
          <style:tab-stop style:type="left" style:position="0.7875in"/>
        </style:tab-stops>
      </style:paragraph-properties>
      <style:text-properties fo:language="lt" fo:country="LT"/>
    </style:style>
    <style:style style:name="P201" style:parent-style-name="Normal" style:family="paragraph">
      <style:paragraph-properties fo:text-align="justify" fo:line-height="150%" fo:background-color="#FFFFFF"/>
      <style:text-properties fo:language="lt" fo:country="LT" style:language-asian="lt" style:country-asian="LT"/>
    </style:style>
    <style:style style:name="P202"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203" style:parent-style-name="Normal" style:family="paragraph">
      <style:paragraph-properties fo:line-height="150%">
        <style:tab-stops>
          <style:tab-stop style:type="left" style:position="0.9in"/>
        </style:tab-stops>
      </style:paragraph-properties>
      <style:text-properties fo:language="lt" fo:country="LT"/>
    </style:style>
    <style:style style:name="P20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0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0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0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0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0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1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1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1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1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1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15" style:parent-style-name="BodyText" style:family="paragraph">
      <style:paragraph-properties>
        <style:tab-stops>
          <style:tab-stop style:type="left" style:position="0.5in"/>
          <style:tab-stop style:type="left" style:position="6.6666in"/>
        </style:tab-stops>
      </style:paragraph-properties>
    </style:style>
    <style:style style:name="T216" style:parent-style-name="DefaultParagraphFont" style:family="text">
      <style:text-properties style:font-name="Times New Roman" style:font-weight-complex="bold" style:font-size-complex="12pt"/>
    </style:style>
    <style:style style:name="T217" style:parent-style-name="Hyperlink" style:family="text">
      <style:text-properties style:font-name="Times New Roman" style:font-weight-complex="bold" style:use-window-font-color="true" style:font-size-complex="12pt" style:text-underline-type="none"/>
    </style:style>
    <style:style style:name="T218"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pan><text:span text:style-name="T12"><text:s/>LIETUVOS RE</text:span><text:span text:style-name="T13">SPUBLIKOS<text:s/></text:span><text:span text:style-name="T14">CIVILINIO KODEKSO 4.84 STRAIPSNIO PAKEITIMO<text:s/></text:span><text:span text:style-name="T15">ĮSTATYMO PROJEKTO</text:span></text:p>
      <text:p text:style-name="P16"><text:span text:style-name="T17"> </text:span></text:p>
      <text:p text:style-name="P18"/>
      <text:p text:style-name="P19">2021-05-31<text:s/>Nr. XIVP-228(2)</text:p>
      <text:p text:style-name="P20">Vilnius</text:p>
      <text:p text:style-name="P21"/>
      <text:p text:style-name="P22">Įvertinę teikiamo įstatymo projekto atitiktį<text:s/>Konstitucijai,<text:s/>galiojantiems<text:s/>įstatymams, teisėkūros<text:s/>principams<text:s/>ir teisės technikos taisyklių reikalavimams, teikiame šias<text:s/>pastabas:</text:p>
      <text:list text:style-name="LFO24" text:continue-numbering="true">
        <text:list-item>
          <text:p text:style-name="P23"><text:span text:style-name="T24">Projek</text:span><text:span text:style-name="T25">to 1 straipsniu</text:span><text:span text:style-name="T26"><text:s/>Civilinio kodekso</text:span><text:span text:style-name="T27"><text:s/>(toliau – CK)</text:span><text:span text:style-name="T28"><text:s/></text:span><text:span text:style-name="T29">4.84</text:span><text:span text:style-name="T30"><text:s/>straipsnio 2</text:span><text:span text:style-name="T31"><text:s/>dalyje siūloma<text:s/></text:span><text:span text:style-name="T32">nustatyti, kad<text:s/></text:span><text:span text:style-name="T33">,,</text:span><text:span text:style-name="T34">Sprendimą dėl bendrojo naudojimo objektų administratoriaus pasirinkimo priima butų ir kitų patalpų savininkai namo butų ir kitų patalpų savininkų balsų dauguma. Jeigu pirmą kartą sušaukus butų ir kitų patalpų savininkų susirinkimą nesusirenka sprendimui priimti pakankamas butų ir kitų patalpų savininkų skaičius, pakartotiniame susirinkime, kuris šaukiamas pagal tą pačią darbotvarkę ne anksčiau kaip po dviejų savaičių, sprendimai priimami susirinkime dalyvavusių balsų dauguma, bet ne mažiau kaip 1/4 visų butų ir kitų patalpų savininkų balsų. Butų ir kitų patalpų savininkų pasirinktą administratorių skiria savivaldybės vykdomoji institucija. Jeigu butų ir kitų patalpų savininkai per savivaldybės vykdomosios institucijos nustatytą terminą nepasirenka administratoriaus, sprendimą dėl administratoriaus skyrimo priima savivaldybės vykdomoji institucija. Bendrojo naudojimo objektų administratoriaus atrankos ir skyrimo tvarką nustato Vyriausybė.“</text:span><text:span text:style-name="T35"><text:s/></text:span><text:span text:style-name="T36">”.</text:span></text:p>
        </text:list-item>
      </text:list>
      <text:p text:style-name="P37">Projektu siūlomas teisinis reguliavimas diskutuotinas šiais<text:s/>aspektais:</text:p>
      <text:p text:style-name="P38">Pirma, projekto nuostata ,,pirmą kartą sušaukus butų ir kitų patalpų susirinkimą“ nėra<text:s/>pakankamai<text:s/>aiški. Neaišku, ar turimas omenyje susirinkimas, kurio darbotvarkėje pirmą kartą yra numatytas bendrojo objektų administratoriaus pasirinkimas, ar turimas omenyje iš viso pirmasis butų ir kitų patalpų savininkų susirinkimas, nepriklausomai nuo susirinkimo darbotvarkės.<text:s/>Svarstytina, ar, siekiant aiškumo, projekto nuostatos<text:s/>nereikėtų patikslinti.</text:p>
      <text:p text:style-name="P39">Antra,<text:s/>atkreipiame dėmesį, kad<text:s/>CK<text:s/>4.85 straipsnio<text:s/>2<text:s/>dalyje jau yra reguliuojamas<text:s/>pakartotinių butų ir kitų patalpų savininkų susirinkimų sušaukimas,<text:s/>taip pat<text:s/>yra<text:s/>nustatytas minimalus sprendimams<text:s/>tokiuose susirinkimuose<text:s/>priimti<text:s/>reikalingas<text:s/>balsų<text:s/>skaičius.<text:s/>Atsižvelgus į tai,<text:s/>svarstytina, ar siūlomo teisinio reguliavimo nereikėtų atsisakyti kaip perteklinio<text:s/>ir,<text:s/>esant<text:s/><text:soft-page-break/>poreikiui,<text:s/>tobulinti<text:s/>CK 4.85 straipsnio 2 dalyje nustatytą pakartotinių<text:s/>butų ir kitų patalpų<text:s/>savininkų<text:s/>susirinkimų sušaukimo reglamentavimą.</text:p>
      <text:p text:style-name="P40">Trečia, nėra aišku, kokiems veiksmams atlikti savivaldybės vykdomoji institucija turėtų nustatyti projekte minimą terminą, bei nuo kada jis turėtų būti pradedamas skaičiuoti.<text:s/>Be to, atkreiptinas, kad terminas administratoriui parinkti po to, kai pasibaigė savivaldybės vykdomosios institucijos paskirto administratoriaus paskyrimo terminas, yra nustatytas CK<text:s/>4.84 straipsnio 4 dalyje. Siekiant teisinio reguliavimo nuoseklumo, taip pat į tai<text:s/>atsižvelgiant į tai, kad teisinis reguliavimas, kuriuo nustatomos esminės asmenų teisės ir pareigos, turėtų būti nustatomas įstatyme, bet ne poįstatyminiuose teisės aktuose, terminai administratoriui parinkti atitinkamai<text:s/>turėtų būti įtvirtinti CK, bet ne savivaldybių vykdomųjų institucijų priimtuose teisės aktuose. Pastebėtina ir tai, kad pagal projekto nuostatas savivaldybių institucijos galėtų nustatyti skirtingos trukmės terminus<text:s/>administratoriams pasirinkti, nes<text:s/>nėra<text:s/>siūloma nustatyti jokių kriterijų, į kuriuos turėtų būti<text:s/>atsižvelgiama savivaldybės vykdomajai institucijai nustatant<text:s/>tokį<text:s/>terminą.<text:s/></text:p>
      <text:list text:style-name="LFO24" text:continue-numbering="true">
        <text:list-item>
          <text:p text:style-name="P41"><text:span text:style-name="T42">Pro</text:span><text:span text:style-name="T43">jekto 1 straipsnio 2 dalimi CK<text:s/></text:span><text:span text:style-name="T44">4.84 straipsnio 4 dalyje siūloma nustatyti, kad „</text:span><text:span text:style-name="T45">Savivaldybės vykdomoji institucija bendrojo naudojimo objektų administratorių skiria trejiems metams. Likus šešiems mėnesiams iki šio termino pabaigos, privalomai pradedama šio straipsnio 3 dalyje numatyta procedūra, butų ir kitų patalpų savininkus apie esamo bendrojo naudojimo objektų administratoriaus įgaliojimų pabaigą ir planuojamą organizuoti butų ir kitų patalpų savininkų susirinkimą ar balsavimą raštu dėl bendrojo naudojimo objektų administratoriaus pasirinkimo informuojant viešai namo skelbimų lentoje.</text:span><text:span text:style-name="T46">“</text:span><text:span text:style-name="T47"><text:s/>Pasiūlymo turinys diskutuotinas.</text:span></text:p>
        </text:list-item>
      </text:list>
      <text:p text:style-name="P48"><text:span text:style-name="T49">Pirma, s</text:span><text:span text:style-name="T50">varstytina, ar projekto 1</text:span><text:span text:style-name="T51"><text:s/>straipsnio 2 d</text:span><text:span text:style-name="T52">alyje dėstomoje CK</text:span><text:span text:style-name="T53"><text:s/>4.</text:span><text:span text:style-name="T54">84 straipsnio 4 dalyje<text:s/></text:span><text:span text:style-name="T55"><text:s/>žodžio ,,p</text:span><text:span text:style-name="T56">rivalomai” nereikėtų atsisakyti</text:span><text:span text:style-name="T57"><text:s/>kaip</text:span><text:span text:style-name="T58"><text:s/></text:span><text:span text:style-name="T59">perteklinio, nes i</text:span><text:span text:style-name="T60">r be šio žodžio, nelikus sąlygų</text:span><text:span text:style-name="T61"><text:s/>apie galimą reikalavimą skirti naują administratorių</text:span><text:span text:style-name="T62"><text:s/>tik</text:span><text:span text:style-name="T63"><text:s/>esant nusiskundimams</text:span><text:span text:style-name="T64"><text:s/>ir nesant</text:span><text:span text:style-name="T65"><text:s/>bent 1/5 daugiabučio namo butų ir kitų patalpų savininkų raštu pareikšto pageidavimo spręsti iš naujo bendrojo naudojimo objektų</text:span><text:span text:style-name="T66"><text:s/></text:span><text:span text:style-name="T67">administratoriaus paskyrimo klausimo</text:span><text:span text:style-name="T68">, nuostata bus imperatyvaus pobūdžio.</text:span></text:p>
      <text:p text:style-name="P69"><text:span text:style-name="T70">Antra,<text:s/></text:span><text:span text:style-name="T71"><text:s/>atkreipiame dėmesį, kad projekto 2 straips</text:span><text:span text:style-name="T72">nio 2 dalimi<text:s/></text:span><text:span text:style-name="T73">iš<text:s/></text:span><text:span text:style-name="T74">CK</text:span><text:span text:style-name="T75"><text:s/>4.84 straipsnio 4 dalies siūloma išbraukti nuostatą, kad<text:s/></text:span><text:span text:style-name="T76">„</text:span><text:span text:style-name="T77">v</text:span><text:span text:style-name="T78">isais atvejais butų ir kitų patalpų savininkai balsų dauguma turi teisę priimti sprendimą pakeisti bendrojo naudojimo objektų administratorių ir nesuėjus penkerių metų terminui</text:span><text:span text:style-name="T79">“</text:span><text:span text:style-name="T80">. Svarstytina, ar siūlomo išbraukimo nereikėtų<text:s/></text:span><text:span text:style-name="T81">atsisakyti. Manytina, kad</text:span><text:span text:style-name="T82"><text:s/></text:span><text:span text:style-name="T83">tokio išbraukimo neatsisakius</text:span><text:span text:style-name="T84"><text:s/>nepagrįstai būtų apribotos butų ir kitų patalpų savininkų</text:span><text:span text:style-name="T85">,</text:span><text:span text:style-name="T86"><text:s/></text:span><text:span text:style-name="T87">kuriems bendrosios dalinės nuosavybės teise priklauso namo bendrojo naudojimo objektai,<text:s/></text:span><text:span text:style-name="T88">nuosavybės</text:span><text:span text:style-name="T89"><text:s/></text:span><text:span text:style-name="T90">tei</text:span><text:span text:style-name="T91">sės</text:span><text:span text:style-name="T92">, ribojant jų galimybę balsuoti dėl jų netenkinančio<text:s/></text:span><text:span text:style-name="T93">bendrojo naudojimo objektų administratoriaus pakeitimo.</text:span></text:p>
      <text:soft-page-break/>
      <text:p text:style-name="P94"><text:span text:style-name="T95">Trečia, analizuojamu reguliavimu siūloma iš Civilinio kodekso 4.84 straipsnio 4 dalies išbraukti nuostatą, jog savivaldybės vykdomosios institucijos paskirto bendrojo naudojimo objektų</text:span><text:span text:style-name="T96"><text:s/></text:span><text:span text:style-name="T97">administratoriaus veiklos terminas pratęsiamas penkeriems metams tuomet, jei dėl šio administratoriaus veiklos nėra nusiskundimų ir jei nėra bent<text:s/></text:span><text:span text:style-name="T98">1/5 daugiabučio<text:s/></text:span><text:span text:style-name="T99">namo butų ir kitų patalpų savininkų raštu pareikšto pageidavimo spręsti iš naujo bendrojo naudojimo objektų</text:span><text:span text:style-name="T100"><text:s/></text:span><text:span text:style-name="T101">administratoriaus paskyrimo klausimo. Pagal</text:span><text:span text:style-name="T102"><text:s/>projektu</text:span><text:span text:style-name="T103"><text:s/>siūlomą reguliavimą bendrojo naudojimo objektų</text:span><text:span text:style-name="T104"><text:s/></text:span><text:span text:style-name="T105">administratoriaus paskyrimo klausimas turėtų būti sprendžiamas iš naujo visuomet – neatsižvelgiant į jokias aplinkybes. Toks siūlomas reguliavimas projekto aiškinamajame rašte grindžiamas<text:s/></text:span><text:span text:style-name="T106">motyvu, jog<text:s/></text:span><text:span text:style-name="T107">„</text:span><text:span text:style-name="T108">Dėl galiojančio teisinio reglamentavimo butų ir kitų patalpų savininkai dažniausiai negali įgyvendinti savo teisės rinktis bendrojo naudojimo objektų valdymo būdą, todėl tenka kęsti savivaldybės vykdomosios institucijos paskirto administratoriaus savivalę ir teisės aktus bei gyventojų teises pažeidžiančią veiklą.“ Toks pasiūlymo turinys ir jo motyvai diskutuotini.<text:s/></text:span></text:p>
      <text:p text:style-name="P109"><text:span text:style-name="T110">Atkreiptinas dėmesys, jog keičiama nuostata reguliuoja tuos atvejus, kai<text:s/></text:span><text:span text:style-name="T111">daugiabučio</text:span><text:span text:style-name="T112"><text:s/></text:span><text:span text:style-name="T113">namo butų ir kitų patalpų savininkai dėl vienokių ar kitokių priežasčių nėra įsteigę savininkų bendrijos, kuri vykdytų bendrojo naudojimo objektų</text:span><text:span text:style-name="T114"><text:s/></text:span><text:span text:style-name="T115">administravimą. Tokia situacija dažniausiai susiklosto namuose, kurių savininkai yra neiniciatyvūs arba nesugeba susitarti ir išspręsti jokių klausimų. Taigi šių asmenų interesais įpareigojama veikti<text:s/></text:span><text:span text:style-name="T116">savivaldybės vykdomoji institucija, kuri organizuoja bendrojo naudojimo objektų</text:span><text:span text:style-name="T117"><text:s/></text:span><text:span text:style-name="T118">administratoriaus paskyrimą.<text:s/></text:span></text:p>
      <text:p text:style-name="P119">Aptartame kontekste pažymėtina, kad siūloma keisti nuostata yra įtvirtinta minėtų savininkų interesams užtikrinti, nes manytina, kad galiojantis teisinis reguliavimas skatina veikiančius paskirto bendrojo naudojimo objektų<text:s/>administratorius pagal galimybes veikti efektyviai ir teikti priimtinos kokybės paslaugas, kadangi bendrojo naudojimo objektų<text:s/>administratoriai žino, jog nesant skundų dėl jų veiklos, jų veiklos terminas bus pratęstas. Siūlomu pakeitimu reguliavimas bus pakeistas ir bendrojo naudojimo objektų<text:s/>administratorius bus skiriamas iš naujo, neatsižvelgiant į jo veiklos<text:s/>rezultatus ir kokybę. Šiame kontekste svarstytina, ar neteikiant jokios reikšmės suteiktų paslaugų kokybei, paslaugų kokybė<text:s/>nesumažės,<text:s/>t.<text:s/>y. ar siūlomas kodekso pakeitimas nesukels priešingų pasekmių, nei siekiama įstatymo projektu, nes administratoriams neliks jokios paskatos stengtis vykdyti veiklą kokybiškai.</text:p>
      <text:p text:style-name="P120"><text:span text:style-name="T121">Ketvirta</text:span><text:span text:style-name="T122">, atkreipiame dėmesį, jog siūlomais reguliavimo pakeitimais</text:span><text:span text:style-name="T123">, bus eliminuota<text:s/></text:span><text:span text:style-name="T124">daugiabučio<text:s/></text:span><text:span text:style-name="T125">namo butų ir kitų patalpų savininkų galimybė pareikšti pageidavimą, jog paskirtasis bendrojo naudojimo objektų</text:span><text:span text:style-name="T126"><text:s/></text:span><text:span text:style-name="T127">administratorius veiklą testų toliau. Svarstytina, ar tokia galimybė ribojama pagrįstai, ar<text:s/></text:span><text:span text:style-name="T128">tai<text:s/></text:span><text:span text:style-name="T129">nepažeistų<text:s/></text:span><text:span text:style-name="T130">daugiabučio<text:s/></text:span><text:span text:style-name="T131">namo butų ir kitų patalpų savininkų interesų ir teisių.</text:span><text:span text:style-name="T132"><text:s/>Kita vertus, jei<text:s/></text:span><text:span text:style-name="T133">savininkai yra neiniciatyvūs arba nesugeba susitarti ir išspręsti jokių klausimų, ir neturi jokių pretenzijų dėl esamo administratoriaus veiklos, svarstytina, ar yra pagrįsta<text:s/></text:span><text:soft-page-break/><text:span text:style-name="T134">naikinti galimybę tokiam administratoriui tęsti veiklą, sukurti perteklinę administracinę naštą šioje procedūroje dalyvaujantiems asmenims.</text:span></text:p>
      <text:p text:style-name="P135">Penkta,<text:s/>analizuojamoje nuostatoje siūloma nustatyti būtinybę informuoti butų ir kitų patalpų savininkus apie esamo bendrojo naudojimo objektų administratoriaus įgaliojimų pabaigą ir planuojamą organizuoti butų ir kitų patalpų savininkų susirinkimą ar balsavimą raštu dėl bendrojo naudojimo objektų administratoriaus pasirinkimo „informuojant viešai namo skelbimų lentoje“. Pažymėtina, jog pasirinkus tokią normos konstrukciją, liktų neaišku koks subjektas kodekso nuostatomis būtų įpareigotas informuoti butų ir kitų patalpų savininkus. Manytina, kad toks subjektas turėtų būti aiškiai nurodytas siūlomoje keisti nuostatoje.<text:s/></text:p>
      <text:list text:style-name="LFO24" text:continue-numbering="true">
        <text:list-item>
          <text:p text:style-name="P136"><text:span text:style-name="T137">Projektu CK 4.84 straipsnio 8 dalyje siūloma nustatyti, kad ,,</text:span><text:span text:style-name="T138"><text:s/></text:span><text:span text:style-name="T139">Bendrojo naudojimo objektų administratorius administruoja bendrojo naudojimo objektus pagal Vyriausybės patvirtintus nuostatus. Administratorius, vykdydamas jam pavestas funkcijas, negali pirkti paslaugų, statybos ir kitų rangos darbų iš ūkio subjektų, kurie yra Administratoriaus ūkio subjektų grupėje kaip tai apibrėžia Konkurencijos įstatymas, išskyrus atvejus, kai tokiam pirkimui ar pirkimų grupei šio kodekso 4.85 straipsnyje nustatyta tvarka balsų dauguma pritaria butų ir kitų patalpų savininkai.</text:span><text:span text:style-name="T140">“.<text:s/></text:span><text:span text:style-name="T141">Taigi projektu siūloma nustatyti naujo pobūdžio teisinį reguliavimą, įtvirtinantį b</text:span><text:span text:style-name="T142">endrojo naudojimo objektų administratorių (toliau šioje pastaboje - administratoriai) veiklos ribojimus, kai jie administruoja bendrojo naudojimo objektus.<text:s/></text:span><text:span text:style-name="T143">Pasiūlymo turinys diskutuotinas.</text:span><text:span text:style-name="T144"><text:s/></text:span></text:p>
        </text:list-item>
      </text:list>
      <text:p text:style-name="P145">Pirma,<text:s/>nuostatos dalis<text:s/>,,ūkio subjektų, kurie yra<text:s/>Administratoriaus ūkio subjektų grupėje<text:s/>kaip tai apibrėžta Konkurencijos įstatyme”<text:s/>nėra<text:s/><text:s/>pakankamai<text:s/>aiški. Neaišku, kuriuos ūkio subjektus ji<text:s/>apimtų. Atkreipiame dėmesį, kad Konkurencijos įstatymo 3<text:s/>straipsnio 18 dalyje pateiktas sąvokos ,,susijusių ūkio subjektų grupė“. Jeigu turimi omenyje<text:s/>ūkio subjektai, kurie<text:s/>su administratoriumi sudaro susijusių ūkio subjektų grupę,<text:s/>t.<text:s/>y. tokią grupę, kuri<text:s/>yra apibrėžta Konkurencijos įstatymo 3 straipsnio 18 dalyje, tai projekto nuostatą reikėtų atitinkamai patikslinti.<text:s/></text:p>
      <text:p text:style-name="P146"><text:span text:style-name="T147">Antra, pažymime,<text:s/></text:span><text:span text:style-name="T148">jog kalbant apie administratorių veiklą, keičiamo straipsnio 7 dalyje jau yra vartojama<text:s/></text:span><text:span text:style-name="T149">susijusių asmenų</text:span><text:span text:style-name="T150"><text:s/>sąvoka,<text:s/></text:span><text:span text:style-name="T151">kur jos turinys</text:span><text:span text:style-name="T152"><text:s/></text:span><text:span text:style-name="T153">yra<text:s/></text:span><text:span text:style-name="T154">siejama</text:span><text:span text:style-name="T155">s</text:span><text:span text:style-name="T156"><text:s/>su Konkurencijos įstatymu.</text:span><text:span text:style-name="T157"><text:s/></text:span><text:span text:style-name="T158">T</text:span><text:span text:style-name="T159">aikant šią sąvokos apibrėžtį yra užtikrinama, jog šioje kodekso nuostatoje nurodomi asmenys negalėtų būti (skiriami) bendrojo naudojimo objektų administratoriais. Tuo tarpu siūlant naują susijusių asmenų sąvoką, kuri turėtų būti taikoma kasdienėje administratorių veikloje, pažymėtina, kad nėra aišku, koks subjektas ir kokiu teisiniu pagrindu kontroliuotų ir prižiūrėtų, kaip laikomasi kodekso nuostatos, ar galėtų administratoriams būti taikomos tam tikros sankcijos, ar administratoriams apskritai kiltų kokios nors teisinės pasekmės, jei jie nesilaikytų šios kodekso nuostatos. Kartu pažymėtina, jog toks trūkstamas teisinis reguliavimas negali būti nustatytas poįstatyminiame teisės akte, nes yra tiesiogiai susijęs su asmenų teisių ir pareigų apimties reguliavimu.</text:span></text:p>
      <text:soft-page-break/>
      <text:p text:style-name="P160">Trečia, pažymėtina, kad siūlomas reguliavimas nenumato išimčių<text:s/>ir įstatyminis reguliavimas būtų taikomas visuomet. Tuo tarpu<text:s/>Konstitucinis Teismas, analizuodamas vartotojų interesų apsaugos klausimą<text:s/>daugiabučių namų bendrojo naudojimo objektų administravimo srityje<text:s/>2016 m. spalio 5 d. nutarime<text:s/>(Nr. KT25-N12/2016)<text:s/>nurodė: „&lt;...&gt;<text:s/>įstatymų leidėjui kyla pareiga, įvertinus su daugiabučių namų bendrojo naudojimo objektų administravimu susijusią veiklą vykdančių ir turinčių galimybę ją vykdyti subjektų ratą, kitas reikšmingas aplinkybes, nustatyti, kokio dydžio gyvenamosiose vietovėse apribojimais tam tikriems asmenims teikti daugiabučių namų bendrojo naudojimo objektų administravimo paslaugas būtų užtikrinta minėtų vartotojų teisių apsauga ir, priešingai, kokio dydžio gyvenamosiose vietovėse, nesant subjekto (subjektų), galinčio (galinčių) tinkamai teikti minėtas paslaugas, būtų paneigtas savininkų, kartu ir viešasis, interesas užtikrinti tinkamą daugiabučių namų eksploatavimą ir išsaugojimą.“ Todėl svarstytina, ar pagal analogiją, teikiamas reguliavimas neturėtų nustatyti tam tikrų išimčių, kad tam tikrose teritorijose nesant subjekto (subjektų), galinčio (galinčių) pagal siūlomą reguliavimą tinkamai ir savininkų interesus užtikrinančiu būdu teikti minėtas paslaugas, kaip tai nustatyta CK 4.84 straipsnio 7 dalyje.</text:p>
      <text:p text:style-name="P161">Ketvirta,<text:s/>projekto aiškinamajame rašte<text:s/>teikiamas reguliavimas grindžiamas argumentais, kad<text:s/>organizuodami paslaugų ir darbų pirkimus, administratoriai, pažeisdami bendrojo naudojimo objektų administravimą reglamentuojančių teisės aktų nuostatas, į pirkimo komisijas nekviečia namo savininkų atstovo, neorganizuoja butų ir kitų patalpų savininkų susirinkimų dėl tokio atstovo išrinkimo. &lt;...&gt; Pirkdami paslaugas iš susijusių ūkio subjektų administratoriai pažeidžia konkurencijos principus, neužtikrina konkurencingos kainos, neteikia gyventojams pirkimo ataskaitų.“<text:s/>Šiame kontekste pažymėtina, kad Vyriausybės 2001 m. gegužės 23 d. nutarimo Nr. 603 „Dėl Butų ir kitų patalpų savininkų bendrosios nuosavybės administravimo pavyzdinių nuostatų patvirtinimo“ 16 punkte yra nustatyta, kad „Patalpų savininkai susirinkime arba balsuodami raštu gali iš patalpų savininkų rinkti atstovą (atstovus) atstovauti patalpų savininkams turint santykių su administratoriumi: stebėtojo teisėmis dalyvauti namo bendrojo naudojimo objektų atnaujinimo darbų ir kitų paslaugų pirkimo, atliktų darbų priėmimo; balsuojant raštu ‒ balsų skaičiavimo komisijose, vykdant namo technines apžiūras, tikrinant šilumos, elektros energijos apskaitos, karšto vandens ir kitų matavimo prietaisų rodmenis.“ Tokia nuostata neabejotinai įgalina butų ir kitų patalpų savininkus spręsti projekto aiškinamajame rašte keliamas problemas, nekeičiant<text:s/>galiojančio teisinio reguliavimo.</text:p>
      <text:p text:style-name="P162">Todėl kyla abejonių, ar<text:s/>papildant teisinį reguliavimą, tačiau nesprendžiant<text:s/>galimai<text:s/>netinkamo taikymo problemos, būtų pasiekti projektui keliami tikslai</text:p>
      <text:p text:style-name="P163"><text:span text:style-name="T164">Penkta</text:span><text:span text:style-name="T165">,<text:s/></text:span><text:span text:style-name="T166">siūlomas draudimo pobūdžio reguliavimas galėtų būti netaikomas, „</text:span><text:span text:style-name="T167">kai tokiam pirkimui</text:span><text:span text:style-name="T168"><text:s/>ar pirkimų grupei</text:span><text:span text:style-name="T169"><text:s/>šio kodekso 4.85 straipsnyje nustatyta tvarka balsų dauguma pritaria butų ir kitų patalpų savininkai.“ Pastebėtina, jog nuostata galimai sukeltų teigiamą poveikį, kai butų<text:s/></text:span><text:soft-page-break/><text:span text:style-name="T170">ir kitų patalpų savininkai yra aktyvūs ir dalyvauja<text:s/></text:span><text:span text:style-name="T171">bendrojo naudojimo nuosavybės valdyme, tačiau,<text:s/></text:span><text:span text:style-name="T172">keičiamas straipsnis iš esmės reguliuoja atvejus, kai butų ir kitų patalpų<text:s/></text:span><text:span text:style-name="T173">savinink</text:span><text:span text:style-name="T174">ai yra neaktyvūs ir administratoriaus skyrimo procese nedalyvauja, t. y. neįsteigia<text:s/></text:span><text:span text:style-name="T175">savinink</text:span><text:span text:style-name="T176">ų bendrijos, nesudaro jungtinės veiklos sutarties ir t.t. Tokiais atvejais a</text:span><text:span text:style-name="T177">dministratoriaus veikla galimai būtų sutrikdyta, nes jis niekaip negalėtų gauti butų ir kitų patalpų savininkų sutikimo ir galimai geros kokybės paslaugų teikimo turėtų būti atsisakoma vien formaliu pagrindu, todėl, jog negautas savininkų sutikimas. Svarstytina, ar šiuo atveju nederėtų reguliavimo pildyti, sprendžiant šią problemą.</text:span></text:p>
      <text:p text:style-name="P178"><text:span text:style-name="T179">Šešta</text:span><text:span text:style-name="T180">,</text:span><text:span text:style-name="T181"><text:s/></text:span><text:span text:style-name="T182">projektu siūloma riboti administratoriaus galimybę pirkti paslaugas ir darbus iš su juo susijusių asmenų. Atkreiptinas dėmesys, kad projektu nėra siūloma administratoriui nustatyti ribojimą pirkti<text:s/></text:span><text:span text:style-name="T183">iš su juo susijusių asmenų<text:s/></text:span><text:span text:style-name="T184">prekes,</text:span><text:span text:style-name="T185"><text:s/>pavyzdžiui,</text:span><text:span text:style-name="T186"><text:s/>reikalingas darbams</text:span><text:span text:style-name="T187"><text:s/>atlikti. Atsižvelgiant į tai, svarstytina, ar siūlomi ribojimai</text:span><text:span text:style-name="T188"><text:s/>atitinka Teisėkūros pagrindų įstatyme nustatytus teisėkūros tikslingumo ir proporcingumo principus.</text:span><text:span text:style-name="T189"><text:s/></text:span></text:p>
      <text:list text:style-name="LFO24" text:continue-numbering="true">
        <text:list-item>
          <text:p text:style-name="P190"><text:span text:style-name="T191">Teigtina, kad</text:span><text:span text:style-name="T192"><text:s/>atsižvelgiant į Vyriausybės kompetenciją, susijusią su<text:s/></text:span><text:span text:style-name="T193">daugiabučių gyvenamųjų namų ir kitos paskirties pastatų savininkų bendrosios dalinės nuosavybės valdymu, n</text:span><text:span text:style-name="T194">ustatytą CK ir Daugiabučių gyvenamųjų namų ir kitos paskirties pastatų savininkų bendrijų įstatyme, dėl įstatymo projekto turėtų būti gauta Vyriausybės nuomonė.</text:span></text:p>
        </text:list-item>
        <text:list-item>
          <text:p text:style-name="P195"><text:span text:style-name="T196">Projekto 2 straipsnio 1 dalyje siūloma nustatyti, jog įstatymas įsigalioja 2022 m.  sausio 1 d. Atkreipiame dėmesį, kad įstatymui įsigaliojus</text:span><text:span text:style-name="T197"><text:s/>daugiabučių namų bendrojo naudojimo objektų administravimo srityje bus daug ūkio subjektų, kurių iki įstatymo įsigaliojimo sudarytos paslaugų pirkimo, statybos ir kitų rangos darbų sutartys galimai nederės su įstatymo nuostatomis. Todėl įstatymo projektą būtina papildyti nuostatomis, reguliuojančiomis įstatymo taikymą</text:span><text:span text:style-name="T198"><text:s/>tokių sutarčių atžvilgiu, užtikrinant, jog asmenų teisėtų lūkesčių principas nebus pažeidžiamas.</text:span><text:span text:style-name="T199"><text:s/></text:span></text:p>
        </text:list-item>
      </text:list>
      <text:p text:style-name="P200"/>
      <text:p text:style-name="P201"/>
      <text:p text:style-name="P202">Departamento direktorius<text:tab/><text:tab/><text:tab/><text:tab/><text:tab/><text:s text:c="3"/><text:s text:c="4"/><text:s text:c="3"/>Andrius Kabišaitis</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xt:span text:style-name="T216">S. Švedas, tel. (8 5) 239 6165, el. p.<text:s/></text:span><text:a xlink:href="mailto:saulius.svedas@lrs.lt" office:target-frame-name="_top" xlink:show="replace"><text:span text:style-name="T217">saulius.svedas@lrs.lt</text:span></text:a></text:p>
      <text:p text:style-name="Preformatted"><text:span text:style-name="T218">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7LVL1" style:family="text">
      <style:text-properties style:font-name="Times New Roman" style:font-name-asian="Times New Roman" style:font-name-complex="Times New Roman" fo:color="#0070C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bullet text:level="1" text:style-name="WW_CharLFO27LVL1" text:bullet-char="-">
        <style:list-level-properties text:space-before="0.5909in" text:min-label-width="0.25in"/>
        <style:text-properties style:font-name="Times New Roman"/>
      </text:list-level-style-bullet>
      <text:list-level-style-bullet text:level="2" text:style-name="WW_CharLFO27LVL2" text:bullet-char="o">
        <style:list-level-properties text:space-before="1.0909in" text:min-label-width="0.25in"/>
        <style:text-properties style:font-name="Courier New"/>
      </text:list-level-style-bullet>
      <text:list-level-style-bullet text:level="3" text:style-name="WW_CharLFO27LVL3" text:bullet-char="">
        <style:list-level-properties text:space-before="1.5909in" text:min-label-width="0.25in"/>
        <style:text-properties style:font-name="Wingdings"/>
      </text:list-level-style-bullet>
      <text:list-level-style-bullet text:level="4" text:style-name="WW_CharLFO27LVL4" text:bullet-char="">
        <style:list-level-properties text:space-before="2.0909in" text:min-label-width="0.25in"/>
        <style:text-properties style:font-name="Symbol"/>
      </text:list-level-style-bullet>
      <text:list-level-style-bullet text:level="5" text:style-name="WW_CharLFO27LVL5" text:bullet-char="o">
        <style:list-level-properties text:space-before="2.5909in" text:min-label-width="0.25in"/>
        <style:text-properties style:font-name="Courier New"/>
      </text:list-level-style-bullet>
      <text:list-level-style-bullet text:level="6" text:style-name="WW_CharLFO27LVL6" text:bullet-char="">
        <style:list-level-properties text:space-before="3.0909in" text:min-label-width="0.25in"/>
        <style:text-properties style:font-name="Wingdings"/>
      </text:list-level-style-bullet>
      <text:list-level-style-bullet text:level="7" text:style-name="WW_CharLFO27LVL7" text:bullet-char="">
        <style:list-level-properties text:space-before="3.5909in" text:min-label-width="0.25in"/>
        <style:text-properties style:font-name="Symbol"/>
      </text:list-level-style-bullet>
      <text:list-level-style-bullet text:level="8" text:style-name="WW_CharLFO27LVL8" text:bullet-char="o">
        <style:list-level-properties text:space-before="4.0909in" text:min-label-width="0.25in"/>
        <style:text-properties style:font-name="Courier New"/>
      </text:list-level-style-bullet>
      <text:list-level-style-bullet text:level="9" text:style-name="WW_CharLFO27LVL9" text:bullet-char="">
        <style:list-level-properties text:space-before="4.5909in" text:min-label-width="0.25in"/>
        <style:text-properties style:font-name="Wingdings"/>
      </text:list-level-style-bullet>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7</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5-31T11:42:00Z</meta:creation-date>
    <dc:date>2021-05-31T11:42:00Z</dc:date>
    <meta:print-date>2019-02-27T07:54:00Z</meta:print-date>
    <meta:template xlink:href="Normal.dotm" xlink:type="simple"/>
    <meta:editing-cycles>2</meta:editing-cycles>
    <meta:editing-duration>PT0S</meta:editing-duration>
    <meta:document-statistic meta:page-count="7" meta:paragraph-count="37" meta:word-count="2068" meta:character-count="17010" meta:row-count="213" meta:non-whitespace-character-count="14979"/>
  </office:meta>
</office:document-meta>
</file>