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9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font-size-complex="12pt" style:text-underline-type="none"/>
    </style:style>
    <style:style style:name="T60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NANSINIŲ ATASKAITŲ AUDITO ĮSTATYMO<text:s/></text:span></text:p>
      <text:p text:style-name="P11"><text:span text:style-name="T12">NR. VIII-1227 2, 12, 26, 28, 32, 35, 43, 49, 52</text:span><text:span text:style-name="T13">1</text:span><text:span text:style-name="T14">, 61, 62, 68, 73 STRAIPSNIŲ IR PRIEDO PAKEITIMO<text:s/></text:span><text:span text:style-name="T15">ĮSTATYMO<text:s/></text:span><text:span text:style-name="T16">PROJEKTO</text:span></text:p>
      <text:p text:style-name="P17"/>
      <text:p text:style-name="P18"><text:span text:style-name="T19">202</text:span><text:span text:style-name="T20">3</text:span><text:span text:style-name="T21">-</text:span><text:span text:style-name="T22">0</text:span><text:span text:style-name="T23">5</text:span><text:span text:style-name="T24">-</text:span><text:span text:style-name="T25">2</text:span><text:span text:style-name="T26">6</text:span><text:span text:style-name="T27"><text:s/></text:span><text:span text:style-name="T28">Nr. XI</text:span><text:span text:style-name="T29">V</text:span><text:span text:style-name="T30">P</text:span><text:span text:style-name="T31">-</text:span><text:span text:style-name="T32">2</text:span><text:span text:style-name="T33">4</text:span><text:span text:style-name="T34">84</text:span><text:span text:style-name="T35">(2)</text:span></text:p>
      <text:p text:style-name="P36">Vilnius</text:p>
      <text:p text:style-name="P37"/>
      <text:p text:style-name="P38">Įvertinę projekto atitiktį Konstitucijai, įstatymams, teisėkūros principams ir teisės technikos taisyklėms,<text:s/>pastabų neturime.</text:p>
      <text:p text:style-name="P39"/>
      <text:p text:style-name="P40"/>
      <text:p text:style-name="P41"/>
      <text:p text:style-name="P42">Departamento direktorius<text:tab/><text:tab/><text:tab/><text:tab/><text:tab/><text:tab/><text:tab/><text:s text:c="11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R. Dirgėlienė, tel. (8 5) 239<text:s/>6350, el. p.<text:s/>renata.dirgeliene@lrs.lt</text:p>
      <text:p text:style-name="P57"><text:span text:style-name="T58">A. Dulevičiūtė-Akimovienė, tel. (8 5) 239 6164, el. p.<text:s/></text:span><text:a xlink:href="mailto:akvile.duleviciute@lrs.lt" office:target-frame-name="_parent" xlink:show="replace"><text:span text:style-name="T59">akvile.duleviciute@lrs.lt</text:span></text:a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6T07:30:00Z</meta:creation-date>
    <dc:date>2023-05-26T07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8" meta:character-count="696" meta:row-count="16" meta:non-whitespace-character-count="613"/>
  </office:meta>
</office:document-meta>
</file>