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dy CS)" svg:font-family="Times New Roman (Body CS)"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color="#000000"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P333" style:parent-style-name="Normal" style:family="paragraph">
      <style:paragraph-properties fo:text-align="justify"/>
      <style:text-properties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fo:font-size="11pt" style:font-size-asian="11pt" style:font-size-complex="11pt" fo:background-color="#FFFFFF"/>
    </style:style>
    <style:style style:name="T352" style:parent-style-name="FootnoteReference"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353" style:parent-style-name="DefaultParagraphFont" style:family="text">
      <style:text-properties fo:color="#000000" fo:font-size="11pt" style:font-size-asian="11pt" style:font-size-complex="11pt" fo:background-color="#FFFFFF"/>
    </style:style>
    <style:style style:name="T354" style:parent-style-name="DefaultParagraphFont" style:family="text">
      <style:text-properties fo:font-weight="bold" style:font-weight-asian="bold" fo:color="#000000" fo:font-size="11pt" style:font-size-asian="11pt" style:font-size-complex="11pt" fo:background-color="#FFFFFF"/>
    </style:style>
    <style:style style:name="T355" style:parent-style-name="DefaultParagraphFont" style:family="text">
      <style:text-properties fo:color="#000000" fo:font-size="11pt" style:font-size-asian="11pt" style:font-size-complex="11pt" fo:background-color="#FFFFFF"/>
    </style:style>
    <style:style style:name="T356" style:parent-style-name="DefaultParagraphFont" style:family="text">
      <style:text-properties fo:font-weight="bold" style:font-weight-asian="bold" fo:color="#000000" fo:font-size="11pt" style:font-size-asian="11pt" style:font-size-complex="11pt" fo:background-color="#FFFFFF"/>
    </style:style>
    <style:style style:name="T357" style:parent-style-name="DefaultParagraphFont" style:family="text">
      <style:text-properties fo:color="#000000" fo:font-size="11pt" style:font-size-asian="11pt" style:font-size-complex="11pt" fo:background-color="#FFFFFF"/>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fo:font-size="11pt" style:font-size-asian="11pt" style:font-size-complex="11pt" fo:background-color="#FFFFFF"/>
    </style:style>
    <style:style style:name="T376" style:parent-style-name="DefaultParagraphFont" style:family="text">
      <style:text-properties fo:color="#000000" fo:font-size="11pt" style:font-size-asian="11pt" style:font-size-complex="11pt" fo:background-color="#FFFFFF"/>
    </style:style>
    <style:style style:name="T377" style:parent-style-name="DefaultParagraphFont" style:family="text">
      <style:text-properties fo:font-weight="bold" style:font-weight-asian="bold" fo:color="#000000" fo:font-size="11pt" style:font-size-asian="11pt" style:font-size-complex="11pt" fo:background-color="#FFFFFF"/>
    </style:style>
    <style:style style:name="T378" style:parent-style-name="DefaultParagraphFont" style:family="text">
      <style:text-properties fo:font-weight="bold" style:font-weight-asian="bold" fo:color="#000000" fo:font-size="11pt" style:font-size-asian="11pt" style:font-size-complex="11pt" fo:background-color="#FFFFFF"/>
    </style:style>
    <style:style style:name="T379" style:parent-style-name="DefaultParagraphFont" style:family="text">
      <style:text-properties fo:font-weight="bold" style:font-weight-asian="bold" fo:color="#000000" fo:font-size="11pt" style:font-size-asian="11pt" style:font-size-complex="11pt" fo:background-color="#FFFFFF"/>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indent="0.1576in"/>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TableColumn388" style:family="table-column">
      <style:table-column-properties style:column-width="0.3937in" style:use-optimal-column-width="false"/>
    </style:style>
    <style:style style:name="TableColumn389" style:family="table-column">
      <style:table-column-properties style:column-width="1.5861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3.8277in" style:use-optimal-column-width="false"/>
    </style:style>
    <style:style style:name="TableColumn394" style:family="table-column">
      <style:table-column-properties style:column-width="1.2986in" style:use-optimal-column-width="false"/>
    </style:style>
    <style:style style:name="TableColumn395" style:family="table-column">
      <style:table-column-properties style:column-width="1.95in" style:use-optimal-column-width="false"/>
    </style:style>
    <style:style style:name="Table387" style:family="table">
      <style:table-properties style:width="10.5333in" fo:margin-left="0in" table:align="center"/>
    </style:style>
    <style:style style:name="TableRow396" style:family="table-row">
      <style:table-row-properties style:min-row-height="0.327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3486in" style:use-optimal-row-height="false"/>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indent="0.121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3"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3" style:family="paragraph">
      <style:paragraph-properties fo:text-indent="0.121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indent="0.1576i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indent="0.121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indent="0.1576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indent="0.1215in"/>
    </style:style>
    <style:style style:name="T499" style:parent-style-name="DefaultParagraphFont" style:family="text">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indent="0.1576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3937in"/>
      <style:text-properties fo:font-size="11pt" style:font-size-asian="11pt" style:font-size-complex="11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fo:language="en" fo:country="US"/>
    </style:style>
    <style:style style:name="T519" style:parent-style-name="DefaultParagraphFont" style:family="text">
      <style:text-properties fo:font-size="11pt" style:font-size-asian="11pt" style:font-size-complex="11pt"/>
    </style:style>
    <style:style style:name="T520" style:parent-style-name="FootnoteReference"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FootnoteReference"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fo:language="en" fo:country="US"/>
    </style:style>
    <style:style style:name="T533" style:parent-style-name="DefaultParagraphFont" style:family="text">
      <style:text-properties fo:font-size="11pt" style:font-size-asian="11pt" style:font-size-complex="11pt"/>
    </style:style>
    <style:style style:name="T534" style:parent-style-name="FootnoteReference"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3937in"/>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fo:language="en" fo:country="US"/>
    </style:style>
    <style:style style:name="T555" style:parent-style-name="DefaultParagraphFont" style:family="text">
      <style:text-properties fo:font-size="11pt" style:font-size-asian="11pt" style:font-size-complex="11pt"/>
    </style:style>
    <style:style style:name="P556" style:parent-style-name="Pasiūlymai3" style:family="paragraph">
      <style:paragraph-properties fo:text-indent="0.121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3"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3"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fo:language="en" fo:country="US"/>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3" style:family="paragraph">
      <style:paragraph-properties fo:text-indent="0.1576in"/>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3"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3"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FootnoteReference" style:family="text">
      <style:text-properties fo:font-size="11pt" style:font-size-asian="11pt" style:font-size-complex="11pt"/>
    </style:style>
    <style:style style:name="T622" style:parent-style-name="DefaultParagraphFont" style:family="text">
      <style:text-properties fo:font-size="10pt" style:font-size-asian="10pt" style:font-size-complex="10pt"/>
    </style:style>
    <style:style style:name="T623" style:parent-style-name="Hyperlink"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1pt" style:font-size-asian="11pt" style:font-size-complex="11pt"/>
    </style:style>
    <style:style style:name="T626" style:parent-style-name="FootnoteReference"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fo:language="en" fo:country="US"/>
    </style:style>
    <style:style style:name="T629" style:parent-style-name="DefaultParagraphFont" style:family="text">
      <style:text-properties fo:font-size="11pt" style:font-size-asian="11pt" style:font-size-complex="11pt"/>
    </style:style>
    <style:style style:name="T630" style:parent-style-name="FootnoteReference"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fo:language="en" fo:country="US"/>
    </style:style>
    <style:style style:name="T633" style:parent-style-name="DefaultParagraphFont" style:family="text">
      <style:text-properties fo:font-size="11pt" style:font-size-asian="11pt" style:font-size-complex="11pt"/>
    </style:style>
    <style:style style:name="T634" style:parent-style-name="FootnoteReference" style:family="text">
      <style:text-properties fo:font-size="11pt" style:font-size-asian="11pt" style:font-size-complex="11pt"/>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637" style:parent-style-name="DefaultParagraphFont" style:family="text">
      <style:text-properties fo:language="en" fo:country="US"/>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Pasiūlymai3" style:family="paragraph">
      <style:paragraph-properties fo:text-indent="0.1215in"/>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paragraph-properties fo:text-indent="0.1576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3"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indent="0.1215in"/>
    </style:style>
    <style:style style:name="T660" style:parent-style-name="DefaultParagraphFont" style:family="text">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indent="0.1576in"/>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3"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font-size-complex="11pt" fo:language="en" fo:country="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3"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text-indent="0.1576i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3"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3"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3"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font-size-complex="11pt" fo:language="en" fo:country="U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fo:language="en" fo:country="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3" style:family="paragraph">
      <style:paragraph-properties fo:text-indent="0.1576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3"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3"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3"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3"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Pasiūlymai3" style:family="paragraph">
      <style:paragraph-properties fo:text-indent="0.1215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3"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3" style:family="paragraph">
      <style:paragraph-properties fo:text-indent="0.1576in"/>
    </style:style>
    <style:style style:name="P731" style:parent-style-name="Normal" style:family="paragraph">
      <style:paragraph-properties fo:keep-with-next="always" fo:text-align="justify" fo:text-indent="0.5in"/>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36" style:parent-style-name="Normal" style:family="paragraph">
      <style:text-properties fo:font-size="11pt" style:font-size-asian="11pt" style:font-size-complex="11pt"/>
    </style:style>
    <style:style style:name="TableColumn738" style:family="table-column">
      <style:table-column-properties style:column-width="0.3909in" style:use-optimal-column-width="false"/>
    </style:style>
    <style:style style:name="TableColumn739" style:family="table-column">
      <style:table-column-properties style:column-width="1.3715in" style:use-optimal-column-width="false"/>
    </style:style>
    <style:style style:name="TableColumn740" style:family="table-column">
      <style:table-column-properties style:column-width="0.4673in" style:use-optimal-column-width="false"/>
    </style:style>
    <style:style style:name="TableColumn741" style:family="table-column">
      <style:table-column-properties style:column-width="0.4673in" style:use-optimal-column-width="false"/>
    </style:style>
    <style:style style:name="TableColumn742" style:family="table-column">
      <style:table-column-properties style:column-width="0.4673in" style:use-optimal-column-width="false"/>
    </style:style>
    <style:style style:name="TableColumn743" style:family="table-column">
      <style:table-column-properties style:column-width="3.7736in" style:use-optimal-column-width="false"/>
    </style:style>
    <style:style style:name="TableColumn744" style:family="table-column">
      <style:table-column-properties style:column-width="1.2631in" style:use-optimal-column-width="false"/>
    </style:style>
    <style:style style:name="TableColumn745" style:family="table-column">
      <style:table-column-properties style:column-width="1.9416in" style:use-optimal-column-width="false"/>
    </style:style>
    <style:style style:name="Table737" style:family="table">
      <style:table-properties style:width="10.143in" fo:margin-left="0in" table:align="center"/>
    </style:style>
    <style:style style:name="TableRow746" style:family="table-row">
      <style:table-row-properties style:min-row-height="0.3277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402in" style:use-optimal-row-height="false"/>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5"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text-indent="0.5909in"/>
      <style:text-properties fo:font-size="11pt" style:font-size-asian="11pt" style:font-size-complex="11pt" style:language-asian="lt" style:country-asian="LT"/>
    </style:style>
    <style:style style:name="P785"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justify" fo:margin-right="0.0159in" fo:text-indent="0.5909in">
        <style:tab-stops>
          <style:tab-stop style:type="left" style:position="4.5284in"/>
        </style:tab-stops>
      </style:paragraph-properties>
    </style:style>
    <style:style style:name="T787" style:parent-style-name="DefaultParagraphFont" style:family="text">
      <style:text-properties style:font-name-asian="TimesNewRomanPSMT"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weight="bold" style:font-weight-asian="bold"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5"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indent="0.1576in"/>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right="0.0159in" fo:text-indent="0.5909in">
        <style:tab-stops>
          <style:tab-stop style:type="left" style:position="4.5284in"/>
        </style:tab-stops>
      </style:paragraph-properties>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margin-right="0.0159in" fo:text-indent="0.5909in">
        <style:tab-stops>
          <style:tab-stop style:type="left" style:position="4.5284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816" style:parent-style-name="Normal" style:family="paragraph">
      <style:paragraph-properties fo:text-align="justify" fo:margin-right="0.0159in" fo:text-indent="0.5909in">
        <style:tab-stops>
          <style:tab-stop style:type="left" style:position="4.5284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style:font-name-asian="TimesNewRomanPSMT"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style:font-name-asian="TimesNewRomanPSMT"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asian="TimesNewRomanPSMT" fo:font-size="11pt" style:font-size-asian="11pt" style:font-size-complex="11pt" style:language-asian="lt" style:country-asian="LT"/>
    </style:style>
    <style:style style:name="T824" style:parent-style-name="DefaultParagraphFont" style:family="text">
      <style:text-properties style:font-name-asian="TimesNewRomanPSMT" fo:font-weight="bold" style:font-weight-asian="bold" fo:font-size="11pt" style:font-size-asian="11pt" style:font-size-complex="11pt" style:language-asian="lt" style:country-asian="LT"/>
    </style:style>
    <style:style style:name="T825" style:parent-style-name="DefaultParagraphFont" style:family="text">
      <style:text-properties fo:font-weight="bold" style:font-weight-asian="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margin-right="0.0159in" fo:text-indent="0.5909in">
        <style:tab-stops>
          <style:tab-stop style:type="left" style:position="4.5284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fo:background-color="#FFFFFF" style:language-asian="lt" style:country-asian="LT"/>
    </style:style>
    <style:style style:name="T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833" style:parent-style-name="DefaultParagraphFont" style:family="text">
      <style:text-properties fo:color="#000000" fo:font-size="11pt" style:font-size-asian="11pt" style:font-size-complex="11pt" fo:background-color="#FFFFFF"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weight="bold" style:font-weight-asian="bold"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text-align="justify" fo:margin-right="0.0159in" fo:text-indent="0.5909in">
        <style:tab-stops>
          <style:tab-stop style:type="left" style:position="4.5284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P847" style:parent-style-name="Normal" style:family="paragraph">
      <style:paragraph-properties fo:text-align="justify" fo:margin-right="0.0159in" fo:text-indent="0.5909in">
        <style:tab-stops>
          <style:tab-stop style:type="left" style:position="4.5284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fo:background-color="#FFFFFF"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weight="bold" style:font-weight-asian="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margin-right="0.0159in" fo:text-indent="0.5909in">
        <style:tab-stops>
          <style:tab-stop style:type="left" style:position="4.5284in"/>
        </style:tab-stops>
      </style:paragraph-properties>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style:font-name-asian="TimesNewRomanPSMT" fo:font-size="11pt" style:font-size-asian="11pt" style:font-size-complex="11pt" style:language-asian="lt" style:country-asian="LT"/>
    </style:style>
    <style:style style:name="T859" style:parent-style-name="DefaultParagraphFont" style:family="text">
      <style:text-properties style:font-name-asian="TimesNewRomanPSMT"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color="#000000" fo:font-size="11pt" style:font-size-asian="11pt" style:font-size-complex="11pt" style:language-asian="lt" style:country-asian="LT"/>
    </style:style>
    <style:style style:name="P861" style:parent-style-name="Normal" style:family="paragraph">
      <style:paragraph-properties fo:text-align="justify" fo:margin-right="0.0159in" fo:text-indent="0.5909in">
        <style:tab-stops>
          <style:tab-stop style:type="left" style:position="4.5284in"/>
        </style:tab-stops>
      </style:paragraph-properties>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weight="bold" style:font-weight-asian="bold"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fo:background-color="#FFFFFF"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weight="bold" style:font-weight-asian="bold" fo:color="#000000" fo:font-size="11pt" style:font-size-asian="11pt" style:font-size-complex="11pt" style:language-asian="lt" style:country-asian="LT"/>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Pasiūlymai5" style:family="paragraph">
      <style:paragraph-properties fo:text-indent="0.1576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weight="bold" style:font-weight-asian="bold"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font-weight="bold" style:font-weight-asian="bold"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5" style:family="paragraph">
      <style:paragraph-properties fo:text-indent="0.1576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right="0.0159in" fo:text-indent="0.5909in">
        <style:tab-stops>
          <style:tab-stop style:type="left" style:position="4.5284in"/>
        </style:tab-stops>
      </style:paragraph-properties>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fo:background-color="#FFFFFF"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5"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5" style:family="paragraph">
      <style:paragraph-properties fo:text-indent="0.1576in"/>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5"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5"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5" style:family="paragraph">
      <style:paragraph-properties fo:text-indent="0.1576in"/>
    </style:style>
    <style:style style:name="T919" style:parent-style-name="DefaultParagraphFont" style:family="text">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5"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indent="0.1576in"/>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0159in" fo:text-indent="0.5909in">
        <style:tab-stops>
          <style:tab-stop style:type="left" style:position="4.5284in"/>
        </style:tab-stops>
      </style:paragraph-properties>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indent="0.1576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5"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5"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5"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5" style:family="paragraph">
      <style:paragraph-properties fo:text-indent="0.1576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font-weight="bold" style:font-weight-asian="bold" fo:color="#000000"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5"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5" style:family="paragraph">
      <style:paragraph-properties fo:text-indent="0.1576i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5"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5"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5" style:family="paragraph">
      <style:paragraph-properties fo:text-indent="0.1576in"/>
    </style:style>
    <style:style style:name="T978" style:parent-style-name="DefaultParagraphFont" style:family="text">
      <style:text-properties fo:background-color="#FFFFFF" style:language-asian="lt" style:country-asian="LT"/>
    </style:style>
    <style:style style:name="T979" style:parent-style-name="DefaultParagraphFont" style:family="text">
      <style:text-properties fo:background-color="#FFFFFF"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text-position="super 63.6%"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background-color="#FFFFFF"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fo:font-style="italic" style:font-style-asian="italic" style:font-style-complex="italic" fo:background-color="#FFFFFF" style:language-asian="lt" style:country-asian="LT"/>
    </style:style>
    <style:style style:name="T994" style:parent-style-name="DefaultParagraphFont" style:family="text">
      <style:text-properties fo:background-color="#FFFFFF"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5"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5" style:family="paragraph">
      <style:paragraph-properties fo:text-indent="0.1576in"/>
    </style:style>
    <style:style style:name="P999" style:parent-style-name="Normal" style:family="paragraph">
      <style:paragraph-properties fo:text-align="justify" fo:text-indent="0.5in"/>
      <style:text-properties fo:font-weight="bold" style:font-weight-asian="bold"/>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Komitetosprendimas" style:family="paragraph">
      <style:paragraph-properties fo:line-height="100%"/>
    </style:style>
    <style:style style:name="P1004"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text-underline-type="single" style:text-underline-style="solid" style:text-underline-width="auto" style:text-underline-mode="continuous"/>
    </style:style>
    <style:style style:name="T1007" style:parent-style-name="DefaultParagraphFont" style:family="text">
      <style:text-properties fo:font-weight="bold" style:font-weight-asian="bold"/>
    </style:style>
    <style:style style:name="P1008" style:parent-style-name="ListParagraph" style:family="paragraph">
      <style:paragraph-properties fo:text-align="justify" fo:margin-right="0.027in">
        <style:tab-stops>
          <style:tab-stop style:type="left" style:position="0in"/>
          <style:tab-stop style:type="left" style:position="6.1666in"/>
        </style:tab-stops>
      </style:paragraph-properties>
    </style:style>
    <style:style style:name="P1009" style:parent-style-name="ListParagraph" style:family="paragraph">
      <style:paragraph-properties fo:text-align="justify" fo:margin-right="0.027in">
        <style:tab-stops>
          <style:tab-stop style:type="left" style:position="0in"/>
          <style:tab-stop style:type="left" style:position="6.1666in"/>
        </style:tab-stops>
      </style:paragraph-properties>
    </style:style>
    <style:style style:name="P1010" style:parent-style-name="Komitetosprendimas" style:family="paragraph">
      <style:paragraph-properties fo:line-height="100%"/>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style>
    <style:style style:name="P1013" style:parent-style-name="Komitetosprendimas" style:family="paragraph">
      <style:paragraph-properties fo:line-height="100%"/>
    </style:style>
    <style:style style:name="P1014" style:parent-style-name="Pranešėjas" style:family="paragraph">
      <style:paragraph-properties fo:line-height="100%"/>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style:style>
    <style:style style:name="T1020" style:parent-style-name="DefaultParagraphFont" style:family="text">
      <style:text-properties fo:color="#FFFFFF"/>
    </style:style>
    <style:style style:name="P1021" style:parent-style-name="Normal" style:family="paragraph">
      <style:paragraph-properties fo:text-align="justify" fo:margin-left="3.5in" fo:text-indent="1.5in">
        <style:tab-stops/>
      </style:paragraph-properties>
    </style:style>
    <style:style style:name="P1022" style:parent-style-name="Normal" style:family="paragraph">
      <style:paragraph-properties fo:text-align="center" fo:text-indent="7.5in"/>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text-properties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text:span><text:s/><text:span text:style-name="T18">VALSTYBĖS GARANTUOJAMOS TEISINĖS PAGALBOS ĮSTATYMO NR. VIII‑1591 11, 17, 18, 19, 23 STRAIPSNIŲ PAKEITIMO</text:span><text:span text:style-name="T19"><text:s/>ĮSTATYMO<text:s/></text:span><text:span text:style-name="T20">PROJEKTO NR. XIVP-2416</text:span></text:p>
      <text:p text:style-name="P21"/>
      <text:p text:style-name="P22">2023-05-24<text:s/><text:s/>Nr.<text:s/>106-P-21</text:p>
      <text:p text:style-name="P23">Vilnius</text:p>
      <text:p text:style-name="P24"/>
      <text:p text:style-name="P25"/>
      <text:p text:style-name="P26"><text:span text:style-name="T27">1. Komiteto<text:s/></text:span><text:span text:style-name="T28">posėdyje</text:span><text:span text:style-name="T29"><text:s/>dalyvavo:</text:span><text:s/>Komiteto pirmininkas Artūras Žukauskas, Komiteto pirmininko pavaduotoja Ieva Kačinskaitė-Urbonienė, Komiteto nariai: Dalia Asanavičiūtė, Eugenijus Jovaiša, Silva Lengvinienė, Laima Nagienė, Beata Pietkiewicz, Edmundas Pupinis, Edita Rudelienė, Vilija Targamadzė, Švietimo ir mokslo komiteto biuro vedėja Lina Vingrytė, patarėjos Justina Paukštė, Rūta Steponėnienė,<text:s/>Deimantė Žegunė, padėjėja Girmantė Petrauskaitė.<text:span text:style-name="T30">.</text:span></text:p>
      <text:soft-page-break/>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text:span text:style-name="T75">1.</text:span></text:p>
          </table:table-cell>
          <table:table-cell table:style-name="TableCell76">
            <text:p text:style-name="Pasiūlymai2"><text:span text:style-name="T77">Seimo kanceliarijos Teisės departamentas, 2023-02-08</text:span></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text:span text:style-name="T87"><text:tab/>Projekto 1 straipsniu siūlomo keičiamo Valstybės garantuojamos teisinės pagalbos įstatymo (toliau – keičiamas įstatymas) 11 straipsnio 8 dalies<text:s/></text:span><text:span text:style-name="T88">pakeitimo siūlytume atsisakyti, kaip perteklinio ir klaidinančio.<text:s/></text:span><text:span text:style-name="T89">Galiojančio Valstybės garantuojamos teisinės pagalbos įstatymo 11 straipsnyje yra išdėstytos bendrosios valstybės garantuojamos teisinės pagalbos teikimo nuostatos. Šio įstatymo 12 straipsnyje nustatyti atvejai, kai valstybės garantuojama teisinė pagalba teikiama, neatsižvelgiant į Vyriausybės nustatytus turto ir pajamų lygius, įskaitant ir atvejus, kai antrinė teisinė pagalba teikiama nepilnamečiui vaikui, nukentėjusiam nuo nusikalstamos veikos seksualinio apsisprendimo laisvei ir neliečiamumui, o 13 straipsnyje – tokiais atvejais pateikiami asmens teisę gauti antrinę teisinę pagalbą įrodantys dokumentai. Taigi,<text:s/></text:span><text:span text:style-name="T90">jeigu 11 straipsnio 8 dalyje būtų nurodytas tik vienas iš 12 straipsnyje nurodytų atvejų, taptų neaiškus 11 ir 12 straipsnių nuostatų tarpusavio santykis kitais 12 straipsnyje nurodytais atvejais.</text:span></text:p>
          </table:table-cell>
          <table:table-cell table:style-name="TableCell91">
            <text:p text:style-name="P92">Spręsti pagrindiniame komitete</text:p>
          </table:table-cell>
          <table:table-cell table:style-name="TableCell93">
            <text:p text:style-name="P94"/>
          </table:table-cell>
        </table:table-row>
        <table:table-row table:style-name="TableRow95">
          <table:table-cell table:style-name="TableCell96">
            <text:p text:style-name="P97"><text:span text:style-name="T98">2.</text:span></text:p>
          </table:table-cell>
          <table:table-cell table:style-name="TableCell99">
            <text:p text:style-name="Pasiūlymai2"><text:span text:style-name="T100">Seimo kanceliarijos Teisės departamentas, 2023-02-08</text:span></text:p>
          </table:table-cell>
          <table:table-cell table:style-name="TableCell101">
            <text:p text:style-name="P102">2</text:p>
          </table:table-cell>
          <table:table-cell table:style-name="TableCell103">
            <text:p text:style-name="P104">1</text:p>
          </table:table-cell>
          <table:table-cell table:style-name="TableCell105">
            <text:p text:style-name="P106"/>
          </table:table-cell>
          <table:table-cell table:style-name="TableCell107">
            <text:p text:style-name="P108"><text:span text:style-name="T109"><text:tab/>Projekto 2 straipsnio 1 dalyje siūlomas keičiamo įstatymo 17 straipsnio 5 dalies<text:s/></text:span><text:span text:style-name="T110">teisinis reguliavimas neaiškus, nes vienu sakiniu siūloma sureguliuoti tris skirtingus santykius</text:span><text:span text:style-name="T111"><text:s/>–<text:s/></text:span><text:span text:style-name="T112">advokato sutikimo pateikimą, advokato ir pareiškėjo susitarimą ir sutarties dėl antrinės teisinės pagalbos konkrečioje byloje sudarymą</text:span><text:span text:style-name="T113">. Siūlytume šį sakinį išskaidyti į kelis sakinius. Pagal siūlomą reguliavimą, pareiškėjo ir advokato susitarimas dėl pareiškėjo mokamo advokatui papildomo užmokesčio už teisinės pagalbos teikimą įforminamas advokato sutikime dėl atstovavimo konkrečioje byloje. Manytume, kad advokato sutikimas, kaip vienašalis pareiškimas, kuriame išreiškiama advokato valia (įsipareigojimas) sudaryti sutartį su Valstybės garantuojamos teisinės pagalbos tarnyba (toliau – tarnyba), nėra tinkamas dokumentas pareiškėjo ir advokato susitarimui įforminti. Siūlytume nustatyti, kad advokatas kartu su sutikimu dėl atstovavimo konkrečioje byloje gali pateikti tarnybai susitarimą su pareiškėju, kuriuo šis įsipareigoja mokėti papildomą užmokestį advokatui už teisinės pagalbos teikimą byloje, kurioje advokatas teiks antrinę teisinę pagalbą nepilnamečiui vaikui, nukentėjusiam nuo nusikalstamos veikos seksualinio apsisprendimo laisvei ir neliečiamumui.<text:s/></text:span><text:span text:style-name="T114">Taip pat manytume, kad ir šiuo atveju tarnyba turėtų sudaryti antrinės teisinės pagalbos teikimo sutartį tik su advokatu, o ne trišalę, kaip siūloma<text:s/></text:span><text:soft-page-break/><text:span text:style-name="T115">projekte.</text:span><text:span text:style-name="T116"><text:s/>Pareiškėjas susitarime su advokatu įsipareigoja mokėti advokatui už teisinės pagalbos teikimą konkrečioje byloje, bet ne už antrinės valstybės garantuojamos teisinės pagalbos teikimą, o tarnyba niekaip nėra susijusi su pareiškėjo pagal susitarimą su advokatu prisiimtų įsipareigojimų vykdymu.<text:s/></text:span></text:p>
            <text:p text:style-name="P117"><text:span text:style-name="T118">Jeigu šiai pastabai nebūtų pritarta</text:span><text:span text:style-name="T119">, išbrauktinas žodis „trišalė“, nes pagal Civilinio kodekso 1.63 straipsnio 7 dalį, daugiašaliu laikomas sandoris, kuriam sudaryti reikalinga suderinta trijų ir daugiau šalių valia, t. y. daugiašalio sandorio šalių valia nukreipta į vieną bendrą tikslą, pvz. tokia yra jungtinės veiklos sutartis.Taip pat pastebėtina, kad iš projekto nėra aišku, kokia forma „susitarimas“ tarp advokato ir pareiškėjo dėl „papildomo, pareiškėjo mokėtino užmokesčio už teisines paslaugas“ turėtų būti sudaromas ir įtraukiamas į advokato sutikimą – kaip sudėtinė sutikimo dalis, sudėtinė prašymo dalis ar kaip atskiras rašytinis susitarimas. Atkreiptinas dėmesys, kad projekto 4 straipsniu keičiamo įstatymo 19 straipsnio 4 dalyje nurodoma, kad „pareiškėjo prašyme turi būti nurodytas pareiškėjo sutikimas savo lėšomis apmokėti advokato sutikime nurodytą užmokestį už teisines paslaugas“ (pabraukta mūsų). Tuo tarpu projekto 2 straipsnio 1 dalimi keičiamo 17 straipsnio 5 dalyje nurodoma, kad įsipareigojimas dėl pareiškėjo papildomai mokamo užmokesčio advokatui įforminamas „susitarimu, kuris turi būti išreikštas sutikime, nurodant pareiškėjo advokatui mokamą užmokestį“ (pabraukta mūsų). Atsižvelgiant į tai, projekto nuostatos atitinkamai derintinos tarpusavyje.</text:span></text:p>
          </table:table-cell>
          <table:table-cell table:style-name="TableCell120">
            <text:p text:style-name="P121">Spręsti pagrindiniame komitete</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Seimo kanceliarijos Teisės departamentas, 2023-02-08</text:p>
          </table:table-cell>
          <table:table-cell table:style-name="TableCell129">
            <text:p text:style-name="P130">2</text:p>
          </table:table-cell>
          <table:table-cell table:style-name="TableCell131">
            <text:p text:style-name="P132">2</text:p>
          </table:table-cell>
          <table:table-cell table:style-name="TableCell133">
            <text:p text:style-name="P134"/>
          </table:table-cell>
          <table:table-cell table:style-name="TableCell135">
            <text:p text:style-name="P136"><text:tab/>Pagal projekto 2 straipsnio 2 dalimi keičiamo įstatymo 17 straipsnio 7 dalyje siūlomą nustatyti teisinį reguliavimą, advokatams, kurie antrinę teisinę pagalbą teikia prireikus, „už antrinės teisinės pagalbos teikimą mokamas Vyriausybės nustatyto dydžio užmokestis yra dvigubinamas, kai antrinė teisinė pagalba byloje teikiama nepilnamečiui vaikui, nukentėjusiam nuo nusikalstamos veikos seksualinio apsisprendimo laisvei ir neliečiamumui“. Projekto nuostata svarstytina šiais aspektais.</text:p>
            <text:p text:style-name="P137"><text:span text:style-name="T138">Pirma,</text:span><text:span text:style-name="T139"><text:s/>atkreipiame dėmesį, kad nei iš projekto aiškinamojo rašto, nei iš projekto turinio<text:s/></text:span><text:span text:style-name="T140">nėra aišku, kokiais argumentais remiantis siūloma, kad advokatams, kurie prireikus teikia valstybės garantuojamą teisinę pagalbą, tuo atveju kai antrinė teisinė pagalba byloje teikiama nepilnamečiui vaikui, nukentėjusiam nuo nusikalstamos veikos seksualinio apsisprendimo laisvei ir neliečiamumui, būtų mokamas dvigubas Vyriausybės nustatyto dydžio užmokestis.</text:span><text:span text:style-name="T141"><text:s/>Pažymėtina, kad ir kiti advokatai gali specializuotis teikti teisinę pagalbą atitinkamų kategorijų bylose, turėti ilgametę darbo patirtį ginant ar atstovaujant asmenis, įskaitant nepilnamečius, sudėtingose bylose, būti kėlę savo kvalifikaciją įvairiuose mokymuose ir pan.<text:s/></text:span><text:span text:style-name="T142">Atsižvelgiant į tai, kyla abejonių, ar advokatams, kurie specializuotųsi teisinės pagalbos teikimu<text:s/></text:span><text:soft-page-break/><text:span text:style-name="T143">vienos kategorijos bylose, t. y. bylose, kuriose teisinė pagalba teikiama nepilnamečiui vaikui, nukentėjusiam nuo nusikalstamos veikos seksualinio apsisprendimo laisvei ir neliečiamumui, pagrįstai turėtų būti mokamas ne mažesnis kaip dvigubo dydžio užmokestis.</text:span><text:span text:style-name="T144"><text:s/></text:span></text:p>
            <text:p text:style-name="P145"><text:span text:style-name="T146">Atsižvelgiant į tai, kas išdėstyta,<text:s/></text:span><text:span text:style-name="T147">svarstytina, ar analizuojama projekto nuostata nepažeidžia asmenų lygiateisiškumo principo.<text:s/></text:span></text:p>
            <text:p text:style-name="P148"><text:span text:style-name="T149">Antra, nėra aišku, kokiais argumentais remiantis siūloma nustatyti, kad advokatams, kurie teikia antrinę teisinę pagalbą nepilnamečiams vaikams, nukentėjusiems nuo nusikalstamos veikos seksualinio apsisprendimo laisvei ir neliečiamumui,<text:s/></text:span><text:span text:style-name="T150">užmokestis turėtų būti būtent dvigubinamas, o ne didinamas kitokiu dydžiu</text:span><text:span text:style-name="T151">.</text:span></text:p>
          </table:table-cell>
          <table:table-cell table:style-name="TableCell152">
            <text:p text:style-name="P153">Spręsti pagrindiniame komitete</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Seimo kanceliarijos Teisės departamentas, 2023-02-08</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text:tab/>Projekto 3 straipsnyje dėstomos keičiamo įstatymo 18 straipsnio 5 dalies siūlytume atsisakyti, kaip perteklinės, nes joje siūlomi reguliuoti visuomeniniai santykiai yra sureguliuoti galiojančio įstatymo 21 straipsnio 3 dalyje.</text:p>
          </table:table-cell>
          <table:table-cell table:style-name="TableCell169">
            <text:p text:style-name="P170">Spręsti pagrindiniame komitete</text:p>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Seimo kanceliarijos Teisės departamentas, 2023-02-08</text:p>
          </table:table-cell>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text:span text:style-name="T186"><text:tab/>Projekto 4 straipsnyje dėstomos keičiamo įstatymo 19 straipsnio 4 dalies nuostatos, nustatančios advokato pareigą supažindinti pareiškėją su galima preliminaria išlaidų teisinėms paslaugoms suma,<text:s/></text:span><text:span text:style-name="T187">nėra 19 straipsnio, kuris reguliuoja antrinės teisinės pagalbos teikimo ypatumus, kai pareiškėjas apmoka nustatytą antrinės pagalbos išlaidų dalį, reguliavimo dalyku.</text:span><text:span text:style-name="T188"><text:s/>Todėl jos arba dėstytinos atskiru straipsniu, arba perkeltinos į 17 straipsnio 5 dalį, kur nustatoma advokato ir pareiškėjo susitarimo sudarymo tvarka. Jeigu nurodytos nuostatos būtų dėstomos atskiru straipsniu, siekiant teisinio aiškumo, siūlytina nekartoti 17 straipsnio 5 dalies nuostatų. Manytume, jog šias nuostatas galima būtų išdėstyti, pvz., taip: „Pareiškėjui su advokatu sudarant šio įstatymo 17 straipsnio 5 dalyje nurodytą susitarimą, advokatas turi supažindinti pareiškėją su galima preliminaria išlaidų teisinėms paslaugoms suma, apskaičiuota teisingumo ministro nustatyta tvarka.“</text:span></text:p>
            <text:p text:style-name="P189"><text:span text:style-name="T190"><text:tab/>Kartu atkreiptinas dėmesys,<text:s/></text:span><text:span text:style-name="T191">kad apmokėjimą už advokato teikiamas paslaugas reglamentuoja Advokatūros įstatymo 50 straipsnis, todėl gali būti neaiškus analizuojamos projekto nuostatos santykis su Advokatūros įstatymo nuostatomis.</text:span><text:span text:style-name="T192"><text:s/>Pastebėtina, kad pagal Civilinio proceso kodekso 98 straipsnio 2 dalį,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text:span><text:span text:style-name="T193">Atsižvelgus į tai, kas išdėstyta, taip pat į Advokatūros įstatymo<text:s/></text:span><text:soft-page-break/><text:span text:style-name="T194">50 ir 60 straipsnių nuostatas, svarstytina galimybė projekte nustatyti, jog išlaidų teisinėms paslaugoms suma apskaičiuojama teisingumo ministro kartu su Lietuvos advokatūra nustatyta tvarka.</text:span></text:p>
          </table:table-cell>
          <table:table-cell table:style-name="TableCell195">
            <text:p text:style-name="P196">Spręsti pagrindiniame komitete</text:p>
          </table: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P203">Seimo kanceliarijos Teisės departamentas, 2023-02-08</text:p>
          </table:table-cell>
          <table:table-cell table:style-name="TableCell204">
            <text:p text:style-name="P205">5</text:p>
          </table:table-cell>
          <table:table-cell table:style-name="TableCell206">
            <text:p text:style-name="P207"/>
          </table:table-cell>
          <table:table-cell table:style-name="TableCell208">
            <text:p text:style-name="P209"/>
          </table:table-cell>
          <table:table-cell table:style-name="TableCell210">
            <text:p text:style-name="P211"><text:tab/>Projekto 5 straipsnyje dėstomame keičiamo įstatymo 23 straipsnio 1 dalies 10 punkte vietoje nuorodos „šio įstatymo 19 straipsnio 4 dalyje“ įrašytina nuoroda „šio įstatymo 17 straipsnio 5 dalyje“.<text:s/></text:p>
          </table:table-cell>
          <table:table-cell table:style-name="TableCell212">
            <text:p text:style-name="P213">Spręsti pagrindiniame komitete</text:p>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Seimo kanceliarijos Teisės departamentas, 2023-02-08</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tab/>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text:s/></text:span><text:span text:style-name="T230">svarstytina, ar projekto nuostatos neturėtų būti taikomos ne tik tais atvejais, kai nepilnamečiai vaikai nukentėjo nuo nusikalstamos veikos seksualinio apsisprendimo laisvei ir neliečiamumui, bet ir kitais atvejais, kai nuo nusikalstamų veikų yra nukentėję nepilnamečiai vaikai, kaip <text:s/>nurodyta keičiamo įstatymo 12 straipsnio 12 punkte.</text:span></text:p>
          </table:table-cell>
          <table:table-cell table:style-name="TableCell231">
            <text:p text:style-name="P232">Spręsti pagrindiniame komitete</text:p>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Seimo kanceliarijos Teisės departamentas, 2023-02-08</text:p>
          </table:table-cell>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text:span text:style-name="T248"><text:tab/>Atsižvelgiant į tai, kad pagal projekto 4 straipsnyje dėstomo keičiamo įstatymo19 straipsnio 4 dalies nuostatas teisingumo ministras turėtų priimti poįstatyminį teisės aktą, atitinkamai<text:s/></text:span><text:span text:style-name="T249">reikėtų papildyti projekto 6 straipsnio 2 dalį, tarp subjektų, kurie turėtų priimti įstatymo įgyvendinimui reikalingus teisės aktus, įrašant teisingumo ministrą, o jeigu būtų pritarta šios išvados 5 pastabai – ir Lietuvos advokatūrą.</text:span></text:p>
          </table:table-cell>
          <table:table-cell table:style-name="TableCell250">
            <text:p text:style-name="P251">Spręsti pagrindiniame komitete</text:p>
          </table:table-cell>
          <table:table-cell table:style-name="TableCell252">
            <text:p text:style-name="P253"/>
          </table:table-cell>
        </table:table-row>
        <table:table-row table:style-name="TableRow254">
          <table:table-cell table:style-name="TableCell255">
            <text:p text:style-name="P256">9.</text:p>
          </table:table-cell>
          <table:table-cell table:style-name="TableCell257">
            <text:p text:style-name="P258">Seimo kanceliarijos Teisės departamentas, 2023-02-08</text:p>
          </table:table-cell>
          <table:table-cell table:style-name="TableCell259">
            <text:p text:style-name="P260">6</text:p>
          </table:table-cell>
          <table:table-cell table:style-name="TableCell261">
            <text:p text:style-name="P262">3,4</text:p>
          </table:table-cell>
          <table:table-cell table:style-name="TableCell263">
            <text:p text:style-name="P264"/>
          </table:table-cell>
          <table:table-cell table:style-name="TableCell265">
            <text:p text:style-name="P266"><text:tab/>Siūlytume projekto 6 straipsnio 3 ir 4 dalies nuostatas derinti tarpusavyje, kadangi jos viena kitai prieštarauja. Be to, vietoje formuluotės „šio įstatymo 2 straipsnio 2 dalyje“ įrašytina formuluotė „šio įstatymo 2 straipsnio 2 dalyje išdėstytoje Valstybės garantuojamos teisinės pagalbos įstatymo 17 straipsnio 7 dalyje.“</text:p>
          </table:table-cell>
          <table:table-cell table:style-name="TableCell267">
            <text:p text:style-name="P268">Spręsti pagrindiniame komitete</text:p>
          </table:table-cell>
          <table:table-cell table:style-name="TableCell269">
            <text:p text:style-name="P270"/>
          </table:table-cell>
        </table:table-row>
        <table:table-row table:style-name="TableRow271">
          <table:table-cell table:style-name="TableCell272">
            <text:p text:style-name="P273">10.</text:p>
          </table:table-cell>
          <table:table-cell table:style-name="TableCell274">
            <text:p text:style-name="P275">Seimo kanceliarijos Teisės departamentas, 2023-02-08</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text:tab/>Keičiamo įstatymo 5 straipsnio 1 ir 2 punktuose nustatyta, kad valstybės garantuojamos teisinės pagalbos valdymo institucijos yra Lietuvos Respublikos Vyriausybė ir Lietuvos Respublikos teisingumo ministerija. Atsižvelgus į tai, svarstytina, ar dėl projektu siūlomo teisinio reguliavimo neturėtų<text:s/></text:span><text:span text:style-name="T285">būti gauta Vyriausybės išvada</text:span><text:span text:style-name="T286">.</text:span></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11.</text:p>
          </table:table-cell>
          <table:table-cell table:style-name="TableCell294">
            <text:p text:style-name="P295">Seimo kanceliarijos Teisės departamentas, 2023-02-08</text:p>
          </table:table-cell>
          <table:table-cell table:style-name="TableCell296">
            <text:p text:style-name="P297">4,</text:p>
            <text:p text:style-name="P298">6</text:p>
          </table:table-cell>
          <table:table-cell table:style-name="TableCell299">
            <text:p text:style-name="P300"/>
            <text:p text:style-name="P301">1</text:p>
          </table:table-cell>
          <table:table-cell table:style-name="TableCell302">
            <text:p text:style-name="P303"/>
          </table:table-cell>
          <table:table-cell table:style-name="TableCell304">
            <text:p text:style-name="P305"><text:tab/>Projektas taisytinas vadovaujantis Teisės aktų projektų rengimo rekomendacijomis, patvirtintomis teisingumo ministro 2013 m. gruodžio 23 d. įsakymu Nr. 1R-298 (2021 m. lapkričio 18 d. įsakymo Nr. 1R-388 redakcija).</text:p>
            <text:soft-page-break/>
            <text:p text:style-name="P306"><text:span text:style-name="T307">11.1.</text:span><text:span text:style-name="T308"><text:tab/>projekto 4 straipsnio pakeitimo esmėje<text:s/></text:span><text:span text:style-name="T309">brauktinas žodis ,,nauja“;</text:span></text:p>
            <text:p text:style-name="P310"><text:span text:style-name="T311">11.2.</text:span><text:span text:style-name="T312"><text:tab/>projekto 6 straipsnio 1 dalyje po žodžių „Šis įstatymas“<text:s/></text:span><text:span text:style-name="T313">įrašytina išlyga „išskyrus šio straipsnio 2 dalį“, kadangi 2 dalies nuostatos turėtų įsigalioti anksčiau nei visas įstatymas;</text:span></text:p>
          </table:table-cell>
          <table:table-cell table:style-name="TableCell314">
            <text:p text:style-name="P315">Spręsti pagrindiniame komitete</text:p>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Seimo kanceliarijos Teisės departamentas, 2023-02-08</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xt:tab/>Pažymėtina, kad Seime yra registruotas Lietuvos Respublikos Valstybės garantuojamos teisinės pagalbos įstatymo Nr. VIII-1591 17 ir 18 straipsnių pakeitimo įstatymo projektas (reg. Nr. XIVP-2414), kuriuo siūloma kiek kitaip nei teikiamame projekte išdėstyti keičiamo įstatymo nuostatas. Šiame kontekste<text:s/></text:span><text:span text:style-name="T332">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span></text:p>
            <text:p text:style-name="P333"> </text:p>
          </table:table-cell>
          <table:table-cell table:style-name="TableCell334">
            <text:p text:style-name="P335">Spręsti pagrindiniame komitete</text:p>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Teisingumo ministerijos<text:s/>Europos Sąjungos teisės grupė, 2023-03-0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Įvertinę Lietuvos Respublikos valstybės garantuojamos teisinės pagalbos įstatymo Nr. VIII-1591 11, 17, 18, 19, 23 straipsnių pakeitimo įstatymo projekto Nr. XIVP-2416 (toliau – Projektas) atitiktį Europos Sąjungos teisei pažymime, kad Projektu keičiamos nuostatos, susijusios su Direktyvos 2011/93/ES</text:span><text:bookmark-start text:name="_ftnref1"/><text:a xlink:href="https://e-seimas.lrs.lt/rs/legalact/TAK/a0910d90b83d11ed924fd817f8fa798e/#_ftn1" office:target-frame-name="_parent" xlink:show="replace"><text:span text:style-name="T352">[1]</text:span></text:a><text:bookmark-end text:name="_ftnref1"/><text:span text:style-name="T353"> nuostatų įgyvendinimu, todėl vadovaujantis Lietuvos Respublikos Seimo statuso 135 straipsnio 4 dalimi turėtų būti parengta Direktyvos 2011/93/ES ir Projekto atitikties lentelė. Atsižvelgdami į tai ir remdamiesi Seimo statuto 138 straipsnio 3 dalimi,<text:s/></text:span><text:span text:style-name="T354">siūlytume dėl</text:span><text:span text:style-name="T355"><text:s/></text:span><text:span text:style-name="T356">Projekto taip pat gauti Lietuvos Respublikos Vyriausybės išvadą</text:span><text:span text:style-name="T357">.</text:span></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14.</text:p>
          </table:table-cell>
          <table:table-cell table:style-name="TableCell365">
            <text:p text:style-name="P366">Teisingumo ministerijos<text:s/>Europos Sąjungos teisės grupė, 2023-03-0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Papildomai pažymime ir atkreipiame dėmesį, kad </text:span><text:span text:style-name="T376">siekiant efektyvaus teisėkūros proceso, būtų racionalu pateiktą Projektą Seime<text:s/></text:span><text:span text:style-name="T377">svarstyti kartu su Vyriausybės pateiktu Lietuvos Respublikos valstybės garantuojamos teisinės pagalbos įstatymo pakeitimo projektu (reg. Nr.</text:span><text:span text:style-name="T378"> XIVP-2357)</text:span><text:span text:style-name="T379">.</text:span></text:p>
          </table:table-cell>
          <table:table-cell table:style-name="TableCell380">
            <text:p text:style-name="P381">Pritarti</text:p>
          </table:table-cell>
          <table:table-cell table:style-name="TableCell382">
            <text:p text:style-name="P383"/>
          </table:table-cell>
        </table:table-row>
      </table:table>
      <text:p text:style-name="P384"/>
      <text:h text:style-name="P385" text:outline-level="6">3. Piliečių, asociacijų, politinių partijų, lobistų ir kitų suinteresuotų asmenų pasiūlymai:</text:h>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
              <text:p text:style-name="P406">Pasiūlymo turinys</text:p>
              <text:p text:style-name="P407"/>
            </table:table-cell>
            <table:table-cell table:style-name="TableCell408" table:number-rows-spanned="2">
              <text:p text:style-name="P409">Komiteto nuomonė</text:p>
            </table:table-cell>
            <table:table-cell table:style-name="TableCell410" table:number-rows-spanned="2">
              <text:p text:style-name="P411">Argumentai,<text:s/></text:p>
              <text:p text:style-name="P412">pagrindžiantys nuomonę</text:p>
            </table:table-cell>
          </table:table-row>
          <table:table-row table:style-name="TableRow413">
            <table:covered-table-cell>
              <text:p text:style-name="P414"/>
            </table:covered-table-cell>
            <table:covered-table-cell>
              <text:p text:style-name="P415"/>
            </table:covered-table-cell>
            <table:table-cell table:style-name="TableCell416">
              <text:p text:style-name="P417">str.</text:p>
            </table:table-cell>
            <table:table-cell table:style-name="TableCell418">
              <text:p text:style-name="P419">str. d.</text:p>
            </table:table-cell>
            <table:table-cell table:style-name="TableCell420">
              <text:p text:style-name="P421">p.</text:p>
            </table:table-cell>
            <table:covered-table-cell>
              <text:p text:style-name="P422"/>
            </table:covered-table-cell>
            <table:covered-table-cell>
              <text:p text:style-name="P423"/>
            </table:covered-table-cell>
            <table:covered-table-cell>
              <text:p text:style-name="P424"/>
            </table:covered-table-cell>
          </table:table-row>
        </table:table-header-rows>
        <table:table-row table:style-name="TableRow425">
          <table:table-cell table:style-name="TableCell426">
            <text:p text:style-name="P427">1.</text:p>
          </table:table-cell>
          <table:table-cell table:style-name="TableCell428">
            <text:p text:style-name="Pasiūlymai3">Lietuvos advokatūra, 2023-03-2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Lietuvos advokatūra teigiamai vertina Projektu Nr. 1 siūlomą teisinį reguliavimą, skatinantį asmenis pačius pasirinkti advokatą ir susitarti dėl antrinės teisinės pagalbos teikimo<text:s/></text:span><text:soft-page-break/><text:span text:style-name="T438">konkrečioje byloje bei dėl papildomo užmokesčio, kurį moka klientas.</text:span><text:s/><text:span text:style-name="T439">Pirmiausia,</text:span><text:s/><text:span text:style-name="T440">toks reguliavimas leistų, asmenims, kuriems reikalinga teisinė pagalba, patiems pasirinkti advokatą, o tai būtų pagrindas glaudesniems advokato ir kliento santykiams, didintų kliento pasitikėjimą advokatu ir skatintų aktyvesnį šalių bendradarbiavimą.</text:span><text:s/>Paminėtina, kad Lietuvos advokatūra dar 2019 m. teikė siūlymus tiek Lietuvos Respublikos teisingumo ministerijai (toliau - Teisingumo ministerija), tiek Valstybės garantuojamos teisinės pagalbos tarnybai (toliau - Tarnyba) dėl valstybės garantuojamos teisinės pagalbos sistemos tobulinimo ir kaip vieną iš pozityvių pokyčių siūlė skatinti asmenis pačius pasirinkti advokatą, kuris atstovautų jų interesus.<text:s/><text:span text:style-name="T441">Antra, siūlytinas reguliavimas turėtų teigiamos įtakos ir pačių paslaugų kokybei,</text:span><text:s/>nes šiuo metu Lietuvos Respublikos Vyriausybės (toliau - Vyriausybė) nutarimu reguliuojamas ne tik valandinis advokato darbo įkainis, bet ir valandų skaičius, kurias advokatas gali skirti konkrečiam procesiniam veiksmui ar dokumentui parengti. Akcentuotina, kad Lietuvos advokatūra nuosekliai laikosi savo pozicijos, jog<text:s/><text:span text:style-name="T442">toks reguliavimas verčia advokatą trumpinti savo teikiamų paslaugų apimtis, kas suponuoja galimus asmens teisės į gynybą pažeidimus, todėl ribojimai advokatui laisvai pasirinkti bylos poziciją, jos vedimo taktiką, įrodinėjimo priemones bei apimtį turėtų būti visiškai naikinami</text:span>. Nepaisant to, kad minimo reguliavimo turėtų būti visai atsisakyta, manytina, jog galimybė klientui pačiam sumokėti už papildomai bylai skirtą laiką, leistų advokatui skirti bylai tiek laiko ir pastangų, kiek faktiškai reikia, o ne kiek leidžiama Vyriausybės nutarimu.</text:p>
          </table:table-cell>
          <table:table-cell table:style-name="TableCell443">
            <text:p text:style-name="P444">Spręsti pagrindiniame komitete</text:p>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asiūlymai3">Lietuvos advokatūra, 2023-03-2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Projektais siūloma specialius mokymus baigusių advokatų teikiamą antrinę teisinę pagalbą skirti tik nepilnamečiams, nukentėjusiems nuo nusikalstamos veikos seksualinio apsisprendimo laisvei ir neliečiamumui. Pritartina Lietuvos Respublikos Seimo kanceliarijos teisės departamento pastebėjimui<text:s/>(toliau - Teisės departamentas), kad<text:s/><text:span text:style-name="T459">Projektų nuostatos turėtų būti taikomos ne tik tais atvejais, kai nepilnamečiai vaikai nukentėjo nuo nusikalstamos veikos seksualinio apsisprendimo laisvei ir neliečiamumui,</text:span><text:s/><text:span text:style-name="T460">bet ir<text:s/></text:span><text:span text:style-name="T461">ki</text:span><text:span text:style-name="T462">tais atvejais, kai nuo nusikalstamų veikų yra nukentėję nepilnamečiai, kaip nurodyta šiuo metu galiojančio Lietuvos Respublikos valstybės garantuojamos teisinės pagalbos įstatymo (toliau - VGTPĮ) 12 straipsnio 12 punkte.</text:span><text:s/>Atsižvelgiant į tai, Lietuvos advokatūros nuomone, Projekte turėtų būti įtvirtinama daugiau bylų kategorijų, kurios dėl savo specifiškumo reikalauja specialių žinių ir/ar profesinių įgūdžių (pavyzdžiui, bylose, kai nepilnamečiai asmenys yra įtariamieji/kaltinamieji ypač, kai nusikalstama veika padaryta bendrininkų grupėje su kitais pilnamečiais asmenimis, taip pat,<text:s/><text:soft-page-break/>bylose kai atstovaujamas/ginamas asmuo pripažintas neveiksniu arba ribotai veiksniu tam tikroje srityje, strateginio bylinėjimosi prieš asmenis, įsitraukusius į tam tikrą viešąjį dalyvavimą ar viešojo intereso gynimą (vadinamosiose SLAPP ieškinio) bylose ir pan.).</text:p>
          </table:table-cell>
          <table:table-cell table:style-name="TableCell463">
            <text:p text:style-name="P464">Spręsti pagrindiniame komitete</text:p>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asiūlymai3">Lietuvos advokatūra, 2023-03-2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Projektais siūloma dvigubinti įprastai taikomą valandinį įkainį, advokatams, antrinę teisinę pagalbą teikiantiems nepilnamečiams, nukentėjusiems nuo nusikalstamos veikos seksualinio apsisprendimo laisvei ir neliečiamumui. Projektu Nr. 1 siūloma pakeisti VGTPĮ 17 straipsnio 7 dalį ir numatyti, kad advokatams už antrinės teisinės pagalbos teikimą mokamas Vyriausybės nustatyto dydžio užmokestis yra dvigubinamas, kai antrinė teisinė pagalba byloje teikiama nepilnamečiui vaikui, nukentėjusiam nuo nusikalstamos veikos seksualinio apsisprendimo laisvei ir neliečiamumui, o Projektu Nr. 2 siūlomas analogiškas pakeitimas, tik akcentuojama, kad ne mažesnis kaip dvigubas užmokestis mokamas ne visiems, o specialiai parengtiems advokatais, kurie teikia teisinę pagalbą vaikams, galimai patyrusiems seksualinį smurtą. Pritartina Projekto Nr. 1 aiškinamajame rašte išsakytai pozicijai, jog šiuo metu Vyriausybės nustatytas advokato atlygis už teikiamą<text:s/>antrinę teisinę pagalbą, neatitinka rinkos sąlygų ir neskatina geriausių specialistų teikti valstybės garantuojamos teisinės pagalbos paslaugų.<text:s/><text:span text:style-name="T479">Atsižvelgiant į tai, Lietuvos advokatūra, laiko pozityviu bet kokį sie</text:span><text:span text:style-name="T480">kį didinti advokatams</text:span><text:span text:style-name="T481">, teikiančių antrinę teisinę pagalbą, atlygį, o ypač specialių žinių ir įgūdžių reikalaujančiose bylose.</text:span><text:s/>Abejonių kelia Teisės departamento, kad nenurodytas pagrindas, kuriuo siūloma išskirti tam tikrų grupių advokatus, numatant jiems dvigubą nei įprastai taikomas valandinis įkainis. Lietuvos advokatūros požiūriu, būtent<text:s/><text:span text:style-name="T482">advokato įgyta papildoma kvalifikacija, baigus specializuotus mokymus tam tikroje srityje, yra pagrindas gauti už tai atitinkamai didesnį atlygį, o tuo pačiu ir teikti aukštesnės kokybės paslaugas.</text:span><text:s/>Pažymėtina, kad laisvoje rinkoje yra nusistovėjusi praktika, jog aukštesnės kvalifikacijos advokatai (bei kitų sričių specialistai) už savo paslaugas gauna didesnį atlygį. Tokia praktika taikoma ir kaimyninių šalių valstybės garantuojamos teisinės pagalbos sistemoje, pavyzdžiui, Estijoje standartiniam įkainiui taikomas 1,5 dydžio koeficientas, kai teisinė pagalba baudžiamajame procese teikiama nukentėjusiam riboto civilinio veiksnumo asmeniui.</text:p>
          </table:table-cell>
          <table:table-cell table:style-name="TableCell483">
            <text:p text:style-name="P484">Spręsti pagrindiniame komitete</text:p>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asiūlymai3">Lietuvos advokatūra, 2023-03-2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Papildomai siūlytina atsižvelgti į Vyriausybės pastebėjimą, kad „Lietuvos Respublikoje advokatai verčiasi savarankiška profesine veikla, antrinę teisinę pagalbą jie teikia teisinių paslaugų sutarčių pagrindu ir su Tarnyba nėra susiję darbo ar kitokio pobūdžio pavaldumo santykiais, kuriems būdingas privalomojo pobūdžio nurodymų teikimas ir vykdymas. Lietuvos Respublikos advokatūros<text:s/><text:soft-page-break/>įstatymo 6 straipsnyje nustatyta, kad advokatas turi teisę pasirinkti teisės sritį, kurioje jis teikia teisines paslaugas (advokato specializaciją), tačiau nei šis įstatymas, nei kiti teisės aktai nenumato advokato pareigos specializuotis. Atsižvelgiant į tai, manytina, kad<text:s/><text:span text:style-name="T499">turėtų būti numatytas toks teisinis reguliavimas, jog išimtiniais atvejais, kai dėl objektyvių aplinkybių nėra galimybės paskirti specialius mokymus išklausiusio advokato, nepilnamečio interesams atstovauti gali būti paskiriamas advokatas, neišklausęs specialių mokymų, bet turintis praktinės patirties atstovaujant nepilnamečiams</text:span>."</text:p>
          </table:table-cell>
          <table:table-cell table:style-name="TableCell500">
            <text:p text:style-name="P501">Spręsti pagrindiniame komitete</text:p>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Informacinis vyrų teisių Lietuvoje tinklalapis „vyruteises.lt“, 2023-04-14<tex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Įvertinus Valstybės garantuojamos teisinės pagalbos įstatymo Nr. VIII-1591 11, 17, 18, 19, 23 straipsnių pakeitimo įstatymo projektą (reg. Nr. XIVP-2416) (toliau – Projektas), teikiamos šios pastabos:</text:p>
            <text:p text:style-name="P517"><text:span text:style-name="T518">1.<text:s/></text:span><text:span text:style-name="T519">Projekto aiškinamajame rašte teigiama, kad „nuo seksualinio išnaudojimo ir prievartos nukentėjusių vaikų teisinis atstovavimas nėra pakankamas, tiek prieinamumo, tiek kokybės aspektu“ ir kad vaikus atstovaujančių advokatų „teikiamos pagalbos apimtis bei kokybė neatitinka &lt;...&gt; būtino įsigilinimo bei žinių lygio“. Šie teiginiai grindžiami 2023 metų vasario 1 dienos Seimo Savižudybių ir smurto prevencijos komisijos (toliau – Komisija) posėdžio vaizdo įrašu ir jame pateikta medžiaga</text:span><text:span text:style-name="T520"><text:note text:note-class="footnote" text:id="_ftn0"><text:note-citation>1</text:note-citation><text:note-body><text:p text:style-name="FootnoteText"><text:s/>Lietuvos Respublikos Seimo Savižudybių ir smurto prevencijos komisijos 2023 m. vasario 1 d. posėdis. Prieiga internete:<text:s/><text:a xlink:href="https://www.youtube.com/watch?v=QouVDBm2KWw" office:target-frame-name="_top" xlink:show="replace"><text:span text:style-name="Hyperlink">https://www.youtube.com/watch?v=QouVDBm2KWw</text:span></text:a>. Žiūrėta 2023 m. balandžio 13 d.</text:p></text:note-body></text:note></text:span><text:span text:style-name="T521"><text:s/>(toliau – Įrašas). Įvertinus Įrašą,<text:s/></text:span><text:span text:style-name="T522">pasigesta įrodymų, leidžiančių daryti išvadą, kad nuo seksualinio smurto nukentėjusių vaikų teisinis atstovavimas ir juos atstovaujančių advokatų specializacija nėra pakankami.<text:s/></text:span><text:span text:style-name="T523">Įraše nepateikiama, pvz., nepalankių teismo sprendimų, kuriuos būtų lėmęs nepakankamas vaikų teisinis atstovavimas ar advokatų specializacija, taip pat nėra pateikiama tyrimų, analizių, skaičiavimų ar bet kokio kitokio pobūdžio duomenų, leidžiančių pagrįsti Projekto rengėjų teiginius dėl nepakankamo vaikų teisinio atstovavimo ir advokatų specializacijos. Nėra aišku, kokiais kriterijais remiantis<text:s/></text:span><text:span text:style-name="T524">Projekto rengėjai įvertino, ar vaikų teisinis atstovavimas ir juos atstovaujančių advokatų specializacija yra pakankami, nepakankami ar pertekliniai. Nesant reikiamos metodikos, nėra galimybės įvertinti Projekto rengėjų teiginių pagrįstumo.</text:span></text:p>
            <text:p text:style-name="P525"><text:span text:style-name="T526">Nors Projekto aiškinamajame rašte teigiama, kad siūlomas pataisas paskatino nepakankamas vaikų teisinis atstovavimas ir juos atstovaujančių advokatų specializacija, svarstytina, ar reali šios<text:s/></text:span><text:soft-page-break/><text:span text:style-name="T527">teisėkūros iniciatyvos priežastis nėra susijusi su generalinės prokurorės prašymu panaikinti vieno iš Seimo narių teisinę neliečiamybę ikiteisminiame tyrime dėl galimo seksualinio smurto prieš vaikus</text:span><text:span text:style-name="T528"><text:note text:note-class="footnote" text:id="_ftn1"><text:note-citation>2</text:note-citation><text:note-body><text:p text:style-name="FootnoteText"><text:s/>Andrukaitytė,<text:s/>M., Gaučaitė-Znutienė, M. „Bartoševičiui – rimti nemalonumai: prokurorai tiria galimą mažamečio prievartavimą“. LRT.lt, 2023 m. sausio 23 d. Prieiga internete:<text:s/><text:a xlink:href="https://www.lrt.lt/naujienos/lietuvoje/2/1872750/bartoseviciui-rimti-nemalonumai-prokurorai-tiria-galima-mazamecio-prievartavima" office:target-frame-name="_top" xlink:show="replace"><text:span text:style-name="Hyperlink">https://www.lrt.lt/naujienos/lietuvoje/2/1872750/bartoseviciui-rimti-nemalonumai-prokurorai-tiria-galima-mazamecio-prievartavima</text:span></text:a>. Žiūrėta 2023 m. balandžio 13 d.</text:p></text:note-body></text:note></text:span><text:span text:style-name="T529">. Šią aplinkybę Įraše aptarė Komisijos nariai (pvz.,<text:s/></text:span><text:span text:style-name="T530">3<text:s/></text:span><text:span text:style-name="T531">min 28 s), po šios naujienos paskelbimo per ateinančias savaites Seime registruotas ne vienas įstatymo projektas, susijęs su seksualinio smurto prieš vaikus prevencija (pvz., reg. Nr. XIVP-2411, XIVP-2413, XIVP-2414, XIVP-2416, XIVP-2419, XIVP-2488, XIVP-2570), o Seimas buvo sušauktas į neeilinę sesiją (reg. Nr. XIVP-2417), kurios metu siekta sudaryti laikinąją tyrimo komisiją dėl galimo informacijos nutekinimo minėtame ikiteisminiame tyrime (reg. Nr. XIVP-2415). Savotiškas bejėgiškumo ir kolektyvinės kaltės jausmas, noras padėti, daryti daugiau yra suprantama ir humaniška reakcija į tokius įvykius, tačiau tai nepaneigia įstatymo leidėjo pareigos teisėkūros procesą grįsti įrodymais ir teisiniais pagrindais bei užtikrinti šio proceso skaidrumą, sąžiningumą ir kokybę. Šiuo atveju primintinas<text:s/></text:span><text:span text:style-name="T532">2010<text:s/></text:span><text:span text:style-name="T533">metais vadinamųjų Garliavos įvykių kontekste Prezidentės teiktas įstatymo projektas, griežtinantis bausmę už mažamečio asmens tvirkinimą (reg. Nr. XIP-1715). Priėmus siūlytas pataisas ir sugriežtinus bausmę už mažamečio asmens tvirkinimą (įstatymas Nr. XI-989), mažamečio asmens tvirkinimu kaltintas asmuo po mirties buvo išteisintas</text:span><text:span text:style-name="T534"><text:note text:note-class="footnote" text:id="_ftn2"><text:note-citation>3</text:note-citation><text:note-body><text:p text:style-name="FootnoteText"><text:s/>Sinkevičius,<text:s/>D. „Teismas reabilitavo A. Ūsą – nebuvo jokios pedofilijos“. LRT.lt, 2012 m. gruodžio 1 d. Prieiga internete:<text:s/><text:a xlink:href="https://www.lrt.lt/naujienos/lietuvoje/2/8411/teismas-reabilitavo-a-usa-nebuvo-jokios-pedofilijos" office:target-frame-name="_top" xlink:show="replace"><text:span text:style-name="Hyperlink">https://www.lrt.lt/naujienos/lietuvoje/2/8411/teismas-reabilitavo-a-usa-nebuvo-jokios-pedofilijos</text:span></text:a>. Žiūrėta 2023 m. balandžio 13 d.</text:p></text:note-body></text:note></text:span><text:span text:style-name="T535">.</text:span></text:p>
            <text:p text:style-name="P536">Jei Projekto rengėjų teiginiai apie vaikų teisinės apsaugos trūkumus yra nuoširdūs ir nėra susiję su pastarųjų kelių mėnesių įvykiais Seime, siūlytina Projekto aiškinamajame rašte pateikti šiuos teiginius pagrindžiančius įrodymus, pvz., numerius tų baudžiamųjų bylų, kuriose buvo nustatytas nepakankamas vaikų teisinis atstovavimas ar advokatų specializacija, arba kitus ekvivalenčius duomenis, leidžiančius daryti išvadą, kad dabartinis vaikų teisinis atstovavimas ir advokatų specializacija nėra<text:s/><text:soft-page-break/>pakankami. Jei Projekto rengėjai neketina registruoti naujo įstatymo projekto su papildytu aiškinamuoju raštu, jų teiginius pagrindžiantys įrodymai kartu su vaikų teisinės apsaugos vertinimo kriterijais gali būti pateikiami atitinkamo komiteto išvadoje dėl Projekto.</text:p>
          </table:table-cell>
          <table:table-cell table:style-name="TableCell537">
            <text:p text:style-name="P538">Spręsti pagrindiniame komitete</text:p>
          </table:table-cell>
          <table:table-cell table:style-name="TableCell539">
            <text:p text:style-name="P540"/>
          </table:table-cell>
        </table:table-row>
        <text:soft-page-break/>
        <table:table-row table:style-name="TableRow541">
          <table:table-cell table:style-name="TableCell542">
            <text:p text:style-name="P543">6.</text:p>
          </table:table-cell>
          <table:table-cell table:style-name="TableCell544">
            <text:p text:style-name="Pasiūlymai3">Informacinis vyrų teisių Lietuvoje tinklalapis „vyruteises.lt“, 2023-04-14<text:s/></text:p>
          </table:table-cell>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text:span text:style-name="T553">2. Projekto<text:s/></text:span><text:span text:style-name="T554">1<text:s/></text:span><text:span text:style-name="T555">straipsniu siūloma keisti Valstybės garantuojamos teisinės pagalbos įstatymo (toliau – Įstatymas) 11 straipsnio 8 dalį ir nustatyti, kad antrinė valstybės garantuojama teisinė pagalba būtų teikiama ne tik tiems asmenims, kurie negali gauti reikiamų teisinių paslaugų nesinaudodami valstybės garantuojama teisine pagalba, bet ir tiems asmenims, kurie gali gauti reikiamas teisines paslaugas nesinaudodami valstybės garantuojama teisine pagalba, jei jie yra nuo seksualinio smurto nukentėję nepilnamečiai (ar jų atstovai). Atkreiptinas dėmesys, kad siūlomas teisinis reguliavimas jau šiuo metu yra nustatytas Įstatymo 12 straipsnio 12 punkte, todėl nėra pakankamai aišku, kokių pokyčių siekiama šiuo konkrečiu siūlymu. Kaip jau minėta 1 pastaboje, jei Projekto autoriai identifikavo realias, praktikoje aptinkamas vaikų teisinės apsaugos spragas, siūlytina šiais duomenimis pasidalyti su visuomene. Priešingu atveju gali būti sudaroma prielaida kilti savitikslės teisėkūros rizikai.</text:span></text:p>
            <text:p text:style-name="P556"/>
          </table:table-cell>
          <table:table-cell table:style-name="TableCell557">
            <text:p text:style-name="P558">Spręsti pagrindiniame komitete</text:p>
          </table:table-cell>
          <table:table-cell table:style-name="TableCell559">
            <text:p text:style-name="P560"/>
          </table:table-cell>
        </table:table-row>
        <table:table-row table:style-name="TableRow561">
          <table:table-cell table:style-name="TableCell562">
            <text:p text:style-name="P563">7.</text:p>
          </table:table-cell>
          <table:table-cell table:style-name="TableCell564">
            <text:p text:style-name="Pasiūlymai3">Informacinis vyrų teisių Lietuvoje tinklalapis „vyruteises.lt“, 2023-04-14<text:s/></text:p>
          </table:table-cell>
          <table:table-cell table:style-name="TableCell565">
            <text:p text:style-name="P566">2</text:p>
          </table:table-cell>
          <table:table-cell table:style-name="TableCell567">
            <text:p text:style-name="P568">2</text:p>
          </table:table-cell>
          <table:table-cell table:style-name="TableCell569">
            <text:p text:style-name="P570"/>
          </table:table-cell>
          <table:table-cell table:style-name="TableCell571">
            <text:p text:style-name="P572"><text:span text:style-name="T573">3. Projekto 2 straipsnio<text:s/></text:span><text:span text:style-name="T574">2</text:span><text:span text:style-name="T575"><text:s/>dalimi siūloma keisti Įstatymo 17 straipsnio 7 dalį ir nustatyti, kad už antrinės teisinės pagalbos teikimą advokato užmokestis būtų dvigubinamas, kai antrinė teisinė pagalba byloje teikiama nuo seksualinio smurto nukentėjusiam nepilnamečiui. Kitaip tariant, siūloma nustatyti diferencijuotą teisinį reguliavimą tam tikrų asmenų (grupių) atžvilgiu.</text:span></text:p>
            <text:p text:style-name="P576"><text:span text:style-name="T577">Pirma, siūloma nustatyti, kad advokatų, atstovaujančių nuo seksualinio smurto nukentėjusius nepilnamečius, užmokestis būtų dvigubinamas, tačiau advokatų, atstovaujančių nepilnamečius bet kuriose kitose bylose, užmokestis išliktų nepakitęs.<text:s/></text:span><text:span text:style-name="T578">Nėra aišku, kokiais kriterijais remiantis Projekto autoriai nustatė, kad (tik) nuo seksualinio smurto nukentėjusius nepilnamečius atstovaujantys advokatai turėtų būti pripažįstami kaip vertingesni.<text:s/></text:span><text:span text:style-name="T579">Įstatymo 3 straipsnio 1 punkte nustatyta, kad valstybės garantuojama teisinė pagalba teikiama remiantis „lygiateisiškumo ir visų asmenų teisių bei įstatymų saugomų interesų apsaugos“. Konstitucijos 29 straipsnio 1 dalyje nustatyta, kad „[į]statymui, teismui ir kitoms valstybės institucijoms ar pareigūnams visi asmenys lygūs“. Konstitucinis Teismas yra konstatavęs, kad „[k]onstitucinis visų asmenų lygybės įstatymui principas būtų pažeidžiamas, jei tam tikra grupė asmenų, kuriems yra skiriama teisės norma, palyginti su kitais tos pačios normos adresatais, būtų kitaip traktuojama, nors tarp tų grupių nėra tokio pobūdžio ir tokios<text:s/></text:span><text:soft-page-break/><text:span text:style-name="T580">apimties skirtumų, kad toks nevienodas traktavimas būtų objektyviai pateisintinas“ (Konstitucinio Teismo 2003 m. gruodžio 30 d. nutarimas). Turint omenyje, kad Projekto aiškinamajame rašte skirtingas advokatų (jų kompetencijų, specializacijų) traktavimas nėra pagrįstas ar motyvuotas, manytina, kad toks Projekto rengėjų siūlymas galimai pažeidžia konstitucinį asmenų lygiateisiškumo principą.</text:span></text:p>
            <text:p text:style-name="P581"><text:span text:style-name="T582">Antra, siūloma nustatyti, kad dvigubą užmokestį gaunančio advokato pagalba būtų teikiama<text:s/></text:span><text:span text:style-name="T583">tik</text:span><text:span text:style-name="T584"><text:s/>(čia ir toliau – išskirta pasiūlymo teikėjo) nuo seksualinio smurto,<text:s/></text:span><text:span text:style-name="T585">bet ne nuo kitų</text:span><text:span text:style-name="T586"><text:s/>nusikalstamų veikų nukentėjusiems nepilnamečiams (ar jų atstovams). Tai reikštų, kad ši pagalba būtų teikiama, pvz., 15-mečiui, kuriam teta papasakojo gašlią istoriją (BK 153 str. 1 d.), bet ne šeimai, kurios kūdikiui buvo sulaužyta kaukolė (BK 135 str. 2 d. 1 p.). Projekto aiškinamajame rašte nėra pateikiama argumentų, kuriais būtų grindžiama tokia selektyvi pagalbos teikimo sistema. Manytina, kad<text:s/></text:span><text:span text:style-name="T587">nepagrįstas diferencijuotas teisinis reguliavimas galimai pažeidžia konstitucinį asmenų lygiateisiškumo principą.</text:span></text:p>
            <text:p text:style-name="P588"><text:span text:style-name="T589">Trečia, siūloma nustatyti, kad advokato užmokestis už antrinės teisinės pagalbos teikimą nuo seksualinio smurto nukentėjusiam nepilnamečiui būtų<text:s/></text:span><text:span text:style-name="T590">dvigubinamas</text:span><text:span text:style-name="T591">. Projekto aiškinamajame rašte nėra pateikiama skaičiavimų ar kriterijų, kuriais remiantis buvo nustatyta, kad advokato užmokesčio dvigubinimas (o ne keturgubinimas ar mažinimas perpus) pašalins vaikų teisinės apsaugos trūkumus. Įstatymo 17 straipsnio 7 dalyje nustatyta, kad „[a]dvokatų užmokesčio dydis turi būti nustatytas taip, kad skatintų ginčus spręsti taikiai ir kad<text:s/></text:span><text:span text:style-name="T592">efektyviai</text:span><text:span text:style-name="T593"><text:s/>bei<text:s/></text:span><text:span text:style-name="T594">ekonomiškai</text:span><text:span text:style-name="T595"><text:s/>būtų naudojamos valstybės biudžeto lėšos“. Įstatymo 3 straipsnio 2 punkte nustatyta, kad „[v]alstybės garantuojama teisinė pagalba teikiama remiantis &lt;...&gt; kokybės,<text:s/></text:span><text:span text:style-name="T596">efektyvumo</text:span><text:span text:style-name="T597"><text:s/>ir<text:s/></text:span><text:span text:style-name="T598">ekonomiškumo</text:span><text:span text:style-name="T599">“ principais. Nesant advokatų užmokesčio dydžio nustatymo metodikos, nėra įmanoma patikrinti jo atitikties Įstatymo nuostatoms. Konstitucinis Teismas yra konstatavęs, kad valdžios institucijų̨ „priimami sprendimai turi būti pagrįsti, aiškūs, kad juos, iškilus reikalui, būtų galima racionaliai motyvuoti“ (Konstitucinio Teismo 2018 m. kovo 8 d. nutarimas). Atsižvelgiant į tai, kad konkretūs vaikų teisinės apsaugos trūkumai Projekto aiškinamajame rašte nėra įvardyti (</text:span><text:span text:style-name="T600">1<text:s/></text:span><text:span text:style-name="T601">pastaba),<text:s/></text:span><text:span text:style-name="T602">svarstytina, ar vaikus atstovaujančio advokato užmokesčio keitimas nėra savitikslis. Manytina, kad nepagrįstas, selektyvus užmokesčio didinimas tam tikroms pareigybėms galimai prieštarauja konstituciniam atsakingo valdymo principui.</text:span></text:p>
          </table:table-cell>
          <table:table-cell table:style-name="TableCell603">
            <text:p text:style-name="P604">Spręsti pagrindiniame komitete</text:p>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asiūlymai3">Informacinis vyrų teisių Lietuvoje tinklalapis<text:s/><text:soft-page-break/>„vyruteises.lt“, 2023-04-14<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4. Projekto aiškinamajame rašte pasigendama poveikio lytims vertinimo. Poveikio lytims vertinimas – tai „[k]onkretaus politikos pasiūlymo (įstatymo, kito teisės akto, programos ir kt.) tikrinimui<text:s/></text:span><text:soft-page-break/><text:span text:style-name="T620">skirtas įrankis, kuriuo siekiama išsiaiškinti ir įvertinti pastarojo (galimą) poveikį ar įtaką moterims ir vyrams, siekiant numatyti ir išvengi lygiavertės naudos abiems lytims pusiausvyros sutrikimų ir (ar) ją atstatyti prieš siūlymą patvirtinant“</text:span><text:span text:style-name="T621"><text:note text:note-class="footnote" text:id="_ftn3"><text:note-citation>4</text:note-citation><text:note-body><text:p text:style-name="Normal"><text:span text:style-name="T622"><text:s/>Poveikio lytims vertinimas (metodika), Lietuvos Respublikos socialinės apsaugos ir darbo ministerija. Prieiga internete:<text:s/></text:span><text:a xlink:href="https://socmin.lrv.lt/lt/veiklos-sritys/moteru-ir-vyru-lygybe/poveikio-lytims-vertinimas-metodika" office:target-frame-name="_top" xlink:show="replace"><text:span text:style-name="T623">https://socmin.lrv.lt/lt/veiklos-sritys/moteru-ir-vyru-lygybe/poveikio-lytims-vertinimas-metodika</text:span></text:a><text:span text:style-name="T624">. Žiūrėta 2023 m. balandžio 13 d.</text:span></text:p></text:note-body></text:note></text:span><text:span text:style-name="T625">. 2021 metais Lietuvoje buvo nuteisti 13 763 vyrai ir 1 247 moterys</text:span><text:span text:style-name="T626"><text:note text:note-class="footnote" text:id="_ftn4"><text:note-citation>5</text:note-citation><text:note-body><text:p text:style-name="FootnoteText"><text:s/>Teismų nuteistų asmenų skaičius, Valstybės duomenų agentūra. Prieiga internete:<text:s/><text:a xlink:href="https://osp.stat.gov.lt/lt/statistiniu-rodikliu-analize?hash=533eec85-24f6-4f18-9537-047f79828355" office:target-frame-name="_top" xlink:show="replace"><text:span text:style-name="Hyperlink">https://osp.stat.gov.lt/lt/statistiniu-rodikliu-analize?hash=533eec85-24f6-4f18-9537-047f79828355</text:span></text:a>. Žiūrėta 2023 m. balandžio 13 d.</text:p></text:note-body></text:note></text:span><text:span text:style-name="T627">, t. y. 9</text:span><text:span text:style-name="T628">1,7 %<text:s/></text:span><text:span text:style-name="T629">nuteistųjų buvo vyrai, o Lietuvos laisvės atėmimo įstaigose buvo kalinami 4 869 vyrai ir 217 moterų</text:span><text:span text:style-name="T630"><text:note text:note-class="footnote" text:id="_ftn5"><text:note-citation>6</text:note-citation><text:note-body><text:p text:style-name="FootnoteText"><text:s/>Įkalintųjų laisvės atėmimo įstaigose skaičius metų pabaigoje, Valstybės duomenų agentūra. Prieiga internete:<text:s/><text:a xlink:href="https://osp.stat.gov.lt/lt/statistiniu-rodikliu-analize?hash=706ede20-c4f2-47c3-ab66-ff5249b1753f" office:target-frame-name="_top" xlink:show="replace"><text:span text:style-name="Hyperlink">https://osp.stat.gov.lt/lt/statistiniu-rodikliu-analize?hash=706ede20-c4f2-47c3-ab66-ff5249b1753f</text:span></text:a>. Žiūrėta 2023 m. balandžio 13 d.</text:p></text:note-body></text:note></text:span><text:span text:style-name="T631">, t. y. 95,7<text:s/></text:span><text:span text:style-name="T632">%</text:span><text:span text:style-name="T633"><text:s/>kalinamųjų buvo vyrai. Remiantis tarptautinių tyrimų duomenimis</text:span><text:span text:style-name="T634"><text:note text:note-class="footnote" text:id="_ftn6"><text:note-citation>7</text:note-citation><text:note-body><text:p text:style-name="FootnoteText"><text:s/><text:span text:style-name="T635">Starr, S. „Estimating Gender Disparities in Federal Criminal Cases“</text:span><text:span text:style-name="T636">.<text:s/></text:span><text:span text:style-name="T637">2012</text:span><text:span text:style-name="T638">,</text:span><text:span text:style-name="T639"><text:s/>Law &amp; Economics Working Papers</text:span><text:span text:style-name="T640">, Art.</text:span><text:s/>57.<text:s/>Prieiga internete:<text:s/><text:a xlink:href="https://repository.law.umich.edu/cgi/viewcontent.cgi?article=1164&amp;context=law_econ_current" office:target-frame-name="_top" xlink:show="replace"><text:span text:style-name="Hyperlink">https://repository.law.umich.edu/cgi/viewcontent.cgi?article=1164&amp;context=law_econ_current</text:span></text:a>.<text:s/>Žiūrėta 2023 m. balandžio 13 d.</text:p></text:note-body></text:note></text:span><text:span text:style-name="T641">, analogiškoje teisinėje padėtyje esantiems vyrams skiriamos 63 % ilgesnės laisvės atėmimo bausmės nei moterims, o nuteisti vyrai įkalinami dvigubai dažniau nei nuteistos moterys.<text:s/></text:span><text:span text:style-name="T642">Manytina, kad Projektu siūlomi teisinio reguliavimo pakeitimai gali padidinti lyčių pusiausvyros sutrikimus baudžiamojo teisingumo sistemoje. Siekiant išsiaiškinti galimą Projekto įtaką įvardytiems kriterijams, siūlytina atlikti poveikio lytims vertinimą.</text:span></text:p>
            <text:p text:style-name="P643"/>
          </table:table-cell>
          <table:table-cell table:style-name="TableCell644">
            <text:p text:style-name="P645">Spręsti pagrindiniame komitete</text:p>
          </table:table-cell>
          <table:table-cell table:style-name="TableCell646">
            <text:p text:style-name="P647"/>
          </table:table-cell>
        </table:table-row>
        <table:table-row table:style-name="TableRow648">
          <table:table-cell table:style-name="TableCell649">
            <text:p text:style-name="P650">9.</text:p>
          </table:table-cell>
          <table:table-cell table:style-name="TableCell651">
            <text:p text:style-name="Pasiūlymai3">Informacinis vyrų teisių Lietuvoje tinklalapis „vyruteises.lt“, 2023-04-14<text: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5. Įstatymo 12 straipsnio 2 ir 12 punktuose nustatyta, kad nuo tam tikrų nusikalstamų veikų (pvz., smurto artimoje aplinkoje, seksualinio smurto) nukentėjusiems asmenims valstybės garantuojama antrinė teisinė pagalba teikiama neatsižvelgiant į jų finansinę padėtį, tačiau šiomis nusikalstamomis veikomis<text:s/><text:soft-page-break/>įtariamiesiems, kaltinamiesiems ir už jas nuteistiesiems tokia pagalba nėra teikiama. Įstatymo 12 straipsnio 1 punkte numatytos galimybės gauti pagalbą Baudžiamojo proceso kodekso 51 straipsnyje nustatytais pagrindais yra gana ribotos. Turint omenyje, kad tokio pobūdžio bylose nukentėjusiojo interesus atstovauja valstybės garantuojami advokatai, prokurorai, Valstybės vaiko teisių apsaugos ir įvaikinimo tarnybos darbuotojai, o teisėjai įpareigojami vadovautis nukentėjusiojo interesus įgyvendinančiais teisės aktais (pvz., Lansarotės konvencija, Direktyva 2011/93/ES), svarstytina, ar toks procesas laikytinas nešališku. Konstitucinis Teismas yra konstatavęs, kad „[š]alių procesinės teisės yra lygios. Vienos šalies teisės atitinka kitos šalies teises &lt;...&gt;. Šis principas yra labai svarbus, nes tik lygiateisės ginčo šalys gali lygiais pagrindais tarpusavyje rungtis. Svarbu, kad šalių procesinio lygiateisiškumo principo būtų laikomasi visose proceso stadijose, nes nuo jo įgyvendinimo priklauso ir kitų proceso principų įgyvendinimas“ (Konstitucinio Teismo 1996 m. gruodžio 19 d. nutarimas). Siekiant išvengti galimų prieštaravimų konstituciniams asmenų lygiateisiškumo ir teisės į teisingą teismą principams, siūlytina Įstatymo 12 straipsnio 2 ir 12 punktuose<text:s/><text:span text:style-name="T660">nustatyti, kad valstybės garantuojama antrinė teisinė pagalba, neatsižvelgiant į asmenų finansinę padėtį, būtų teikiama ne tik nuo šių nusikalstamų veikų nukentėjusiems asmenims, bet ir jomis įtariamiesiems, kaltinamiesiems ir už jas nuteistiesiems.</text:span></text:p>
          </table:table-cell>
          <table:table-cell table:style-name="TableCell661">
            <text:p text:style-name="P662">Spręsti pagrindiniame komitete</text:p>
          </table:table-cell>
          <table:table-cell table:style-name="TableCell663">
            <text:p text:style-name="P664"/>
          </table:table-cell>
        </table:table-row>
        <table:table-row table:style-name="TableRow665">
          <table:table-cell table:style-name="TableCell666">
            <text:p text:style-name="P667">10.</text:p>
          </table:table-cell>
          <table:table-cell table:style-name="TableCell668">
            <text:p text:style-name="Pasiūlymai3">Informacinis vyrų teisių Lietuvoje tinklalapis „vyruteises.lt“, 2023-04-14<text: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6</text:span><text:span text:style-name="T678">. Projekto aiškinamajame rašte teigiama, kad priimtas įstatymas neturės įtakos verslo sąlygoms ir jo plėtrai. Atsižvelgiant į tai, kad valstybės garantuojamoms teisinėms paslaugoms siūloma skirti papildomus 186 000 eurų per metus, manytina, kad tokia aplinkybė gali paveikti ir verslą (pvz., privačias advokatų kontoras).<text:s/></text:span><text:span text:style-name="T679">Siūlytina pateikti įrodymais grįstą galimos įtakos verslo sąlygoms ir jo plėtrai vertinimą.</text:span></text:p>
          </table:table-cell>
          <table:table-cell table:style-name="TableCell680">
            <text:p text:style-name="P681">Spręsti pagrindiniame komitete</text:p>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asiūlymai3">Informacinis vyrų teisių Lietuvoje tinklalapis „vyruteises.lt“, 2023-04-14<text: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7.<text:s/></text:span><text:span text:style-name="T697">Nors šis klausimas Projekte nėra aptariamas, manytina, kad<text:s/></text:span><text:span text:style-name="T698">lytinis švietimas turėtų būti kertinė seksualinio smurto prieš vaikus prevencijos dalis</text:span><text:span text:style-name="T699">. Lansarotės konvencijos<text:s/></text:span><text:span text:style-name="T700">6<text:s/></text:span><text:span text:style-name="T701">straipsnis įpareigoja ją ratifikavusias šalis, tarp jų ir Lietuvą, imtis „būtinų<text:s/></text:span><text:span text:style-name="T702">teisėkūros</text:span><text:span text:style-name="T703"><text:s/>ar kitų priemonių, kuriomis siekiama užtikrinti, kad vaikai bendrojo ugdymo lygmeniu gautų informaciją apie seksualinio išnaudojimo ir seksualinės prievartos pavojų ir apie priemones, kuriomis jie galėtų apsisaugoti, atsižvelgiant į jų besikeičiančius gebėjimus“. Apgailestautina, kad nė vienas iš per pastaruosius kelis mėnesius Seime registruotų įstatymo projektų, susijusių su seksualinio smurto prieš vaikus prevencija (</text:span><text:span text:style-name="T704">1<text:s/></text:span><text:span text:style-name="T705">pastaba), nėra susijęs su lytiniu švietimu, jo kokybe, turiniu ar siekiu jį tobulinti. Ikibrendiminio amžiaus vaikams gali būti nelengva savaime suprasti jų atžvilgiu atliekamų lytinių veiksmų pobūdį ir<text:s/></text:span><text:soft-page-break/><text:span text:style-name="T706">esmę. Visapusiško lytinio švietimo ir supažindinimo su seksualinio smurto formomis stoka gali padidinti riziką nukentėti nuo seksualinio smurto, todėl siūlytina šioms temoms skirti daugiau dėmesio, įskaitant ir teisėkūros iniciatyvas.</text:span></text:p>
          </table:table-cell>
          <table:table-cell table:style-name="TableCell707">
            <text:p text:style-name="P708">Spręsti pagrindiniame komitete</text:p>
          </table:table-cell>
          <table:table-cell table:style-name="TableCell709">
            <text:p text:style-name="P710"/>
          </table:table-cell>
        </table:table-row>
        <table:table-row table:style-name="TableRow711">
          <table:table-cell table:style-name="TableCell712">
            <text:p text:style-name="P713">12.</text:p>
          </table:table-cell>
          <table:table-cell table:style-name="TableCell714">
            <text:p text:style-name="Pasiūlymai3">Informacinis vyrų teisių Lietuvoje tinklalapis „vyruteises.lt“, 2023-04-1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8. Kita itin aktuali ir Projekte nenagrinėta tema yra prevencinės intervencijos programos. Lansarotės konvencijos 7 straipsnis įpareigoja Lietuvą<text:s/></text:span><text:span text:style-name="T724">užtikrinti, kad „asmenys, bijantys, kad jie gali padaryti kurį nors šioje Konvencijoje nurodytą nusikaltimą, prireikus turėtų galimybę pasinaudoti veiksmingomis intervencijos programomis arba priemonėmis nusikaltimo padarymo rizikai įvertinti ir jos išvengti“.<text:s/></text:span><text:span text:style-name="T725">Nepanašu, kad šiuo metu Lietuvoje tokios paslaugos apskritai būtų teikiamos. Manytina, kad tokio pobūdžio programas galėtų vykdyti Lietuvoje veikiantys vyrų krizių centrai, teikiantys elgesio keitimo paslaugas. Nors finansavimo klausimai visuomet yra opūs, manytina, kad Projekto aiškinamajame rašte minimi 186 000 eurų per metus galėtų būti panaudojami strategiškiau ir veiksmingiau, jei jie būtų skiriami prevencinės intervencijos programoms.</text:span></text:p>
            <text:p text:style-name="P726"/>
          </table:table-cell>
          <table:table-cell table:style-name="TableCell727">
            <text:p text:style-name="P728">Spręsti pagrindiniame komitete</text:p>
          </table:table-cell>
          <table:table-cell table:style-name="TableCell729">
            <text:p text:style-name="P730"/>
          </table:table-cell>
        </table:table-row>
      </table:table>
      <text:p text:style-name="Pasiūlymai3"/>
      <text:h text:style-name="P731" text:outline-level="6"><text:span text:style-name="T732">4. Valstybės ir savivaldybių institucijų ir įstaigų pasiūlymai:</text:span><text:span text:style-name="T733"><text:s/></text:span><text:span text:style-name="T734">negauta.</text:span></text:h>
      <text:h text:style-name="P735" text:outline-level="6">5. Subjektų, turinčių įstatymų leidybos iniciatyvos teisę, pasiūlymai:</text:h>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Eil.</text:p>
              <text:p text:style-name="P749">Nr.</text:p>
            </table:table-cell>
            <table:table-cell table:style-name="TableCell750" table:number-rows-spanned="2">
              <text:p text:style-name="P751">Pasiūlymo teikėjas, data</text:p>
            </table:table-cell>
            <table:table-cell table:style-name="TableCell752" table:number-columns-spanned="3">
              <text:p text:style-name="P753">Siūloma keisti</text:p>
            </table:table-cell>
            <table:covered-table-cell/>
            <table:covered-table-cell/>
            <table:table-cell table:style-name="TableCell754" table:number-rows-spanned="2">
              <text:p text:style-name="P755">Pasiūlymo turinys</text:p>
            </table:table-cell>
            <table:table-cell table:style-name="TableCell756" table:number-rows-spanned="2">
              <text:p text:style-name="P757">Komiteto nuomonė</text:p>
            </table:table-cell>
            <table:table-cell table:style-name="TableCell758" table:number-rows-spanned="2">
              <text:p text:style-name="P759">Argumentai,<text:s/></text:p>
              <text:p text:style-name="P760">pagrindžiantys nuomonę</text:p>
            </table:table-cell>
          </table:table-row>
          <table:table-row table:style-name="TableRow761">
            <table:covered-table-cell>
              <text:p text:style-name="P762"/>
            </table:covered-table-cell>
            <table:covered-table-cell>
              <text:p text:style-name="P763"/>
            </table:covered-table-cell>
            <table:table-cell table:style-name="TableCell764">
              <text:p text:style-name="P765">str.</text:p>
            </table:table-cell>
            <table:table-cell table:style-name="TableCell766">
              <text:p text:style-name="P767">str. d.</text:p>
            </table:table-cell>
            <table:table-cell table:style-name="TableCell768">
              <text:p text:style-name="P769">p.</text:p>
            </table:table-cell>
            <table:covered-table-cell>
              <text:p text:style-name="P770"/>
            </table:covered-table-cell>
            <table:covered-table-cell>
              <text:p text:style-name="P771"/>
            </table:covered-table-cell>
            <table:covered-table-cell>
              <text:p text:style-name="P772"/>
            </table:covered-table-cell>
          </table:table-row>
        </table:table-header-rows>
        <table:table-row table:style-name="TableRow773">
          <table:table-cell table:style-name="TableCell774">
            <text:p text:style-name="P775">1.<text:s/></text:p>
          </table:table-cell>
          <table:table-cell table:style-name="TableCell776">
            <text:p text:style-name="Pasiūlymai5">Lietuvos Respublikos Vyriausybė, 2023-05-03</text:p>
          </table:table-cell>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 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p>
            <text:p text:style-name="P785">Dėl Projekto<text:s/>Nr. XIVP-2416 siūlomų teisinio reguliavimo pakeitimų:</text:p>
            <text:p text:style-name="P786"><text:span text:style-name="T787">1.<text:s/></text:span><text:span text:style-name="T788">Projekto Nr. XIVP-2416 1 straipsniu siūlomas Valstybės garantuojamos teisinės pagalbos įstatymo 11 straipsnio 8 dalies<text:s/></text:span><text:soft-page-break/><text:span text:style-name="T789">pakeitimas yra netikslingas ir turėtų neigiamos įtakos Valstybės garantuojamos teisinės pagalbos įstatyme įtvirtinto teisinio reguliavimo nuoseklumui.</text:span><text:span text:style-name="T790"><text:s/>Pažymėtina, kad antrinės teisinės pagalbos teikimo ypatumai baudžiamosiose bylose, be kita ko, ir nepilnamečiams, nukentėjusiems nuo nusikalstamų veikų seksualinio apsisprendimo laisvei ir neliečiamumui, yra įtvirtinti Valstybės garantuojamos teisinės pagalbos įstatymo 21 straipsnyje. Šiuo atveju Valstybės garantuojamos teisinės pagalbos tarnyba minėto straipsnio nustatyta tvarka parenka antrinę teisinę pagalbą teiksiantį advokatą, kurį paskiria ikiteisminio tyrimo pareigūnas, prokuroras ar teismas. Valstybės garantuojamos teisinės pagalbos įstatymo 21 straipsnyje nėra numatytas antrinės teisinės pagalbos neteikimo pagrindų (ar kitų aplinkybių) vertinimas, kai gynėjo ar įgaliotojo atstovo dalyvavimas nagrinėjant baudžiamąsias bylas yra būtinas pagal Lietuvos Respublikos baudžiamojo proceso kodekso 51 ar 55 straipsnį.</text:span></text:p>
          </table:table-cell>
          <table:table-cell table:style-name="TableCell791">
            <text:p text:style-name="P792">Spręsti pagrindiniame komitete</text:p>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asiūlymai5">Lietuvos Respublikos Vyriausybė, 2023-05-03</text:p>
          </table:table-cell>
          <table:table-cell table:style-name="TableCell799">
            <text:p text:style-name="P800">2</text:p>
          </table:table-cell>
          <table:table-cell table:style-name="TableCell801">
            <text:p text:style-name="P802">1</text:p>
          </table:table-cell>
          <table:table-cell table:style-name="TableCell803">
            <text:p text:style-name="P804"/>
          </table:table-cell>
          <table:table-cell table:style-name="TableCell805">
            <text:p text:style-name="P806"><text:span text:style-name="T807">2. Projekto Nr. XIVP-2416 2<text:s/></text:span><text:span text:style-name="T808">straipsnio 1 dalimi siūlomas Valstybės garantuojamos teisinės pagalbos įstatymo 17 straipsnio 5 dalies pakeitimas<text:s/></text:span><text:span text:style-name="T809">tikslintinas arba jo atsisakytina</text:span><text:span text:style-name="T810">, atsižvelgiant į šias pastabas:</text:span></text:p>
            <text:p text:style-name="P811"><text:span text:style-name="T812">2.1.<text:s/></text:span><text:span text:style-name="T813">Dėl numatomo papildomo užmokesčio mokėjimo advokatui už teisines paslaugas</text:span><text:span text:style-name="T814">, apmokamas asmens, kuriam suteikta (teikiama) antrinė teisinė pagalba, gali kilti abejonių šiais aspektais:</text:span></text:p>
            <text:p text:style-name="P815">2.1.1. Pažymėtina, kad valstybės garantuojamos teisinės pagalbos tikslas – užtikrinti teisinių paslaugų teikimą asmenims, kad šie galėtų tinkamai ginti pažeistas ar ginčijamas savo teises ir įstatymų saugomus interesus (Valstybės garantuojamos teisinės pagalbos įstatymo 1 straipsnio 1 dalis). Atsižvelgiant į Lietuvos vyriausiojo administracinio teismo praktiką, antrinės teisinės pagalbos instituto paskirtis – suteikti kokybišką, efektyvią ir ekonomiškai pagrįstą teisinę pagalbą, ginant teisėtus interesus tų asmenų, kuriems tokia pagalba būtiniausia (pvz., Lietuvos vyriausiojo administracinio teismo 2019 m. rugpjūčio 28 d. nutartis byloje<text:s/><text:line-break/>Nr. eA-4913-502/2019, Lietuvos vyriausiojo administracinio teismo 2022 m. lapkričio 23 d. nutartis administracinėje byloje Nr. A-4009-815/2022). Valstybės garantuojamos teisinės pagalbos įstatymo 12 straipsnio 12 punkte nustatyta, kad antrinė teisinė pagalba nukentėjusiam nepilnamečiui teikiama neatsižvelgiant į asmens (šeimos) turtą ir asmens pajamas šio įstatymo 21 straipsnio bei Baudžiamojo proceso kodekso 51, 52 ir 55 straipsnių nustatyta tvarka. Dėl antrinę teisinę pagalbą teiksiančio advokato parinkimo ikiteisminio tyrimo pareigūnas, prokuroras ar teismas į Valstybės garantuojamos teisinės pagalbos tarnybą kreipiasi, jeigu<text:s/><text:soft-page-break/>baudžiamojoje byloje nėra nukentėjusio nepilnamečio interesams atstovausiančio advokato.</text:p>
            <text:p text:style-name="P816"><text:span text:style-name="T817">2.1.2.<text:s/></text:span><text:span text:style-name="T818">Projekto Nr. XIVP-2416<text:s/></text:span><text:span text:style-name="T819">aiškinamajame rašte akcentuojamas advokatų, kurie teikia teisinę pagalbą nepilnamečiams,<text:s/></text:span><text:span text:style-name="T820">nukentėjusiems nuo nusikalstamų veikų seksualinio apsisprendimo laisvei ir neliečiamumui, specializavimosi skatinimas, tačiau</text:span><text:span text:style-name="T821"><text:s/>siūlomame<text:s/></text:span><text:span text:style-name="T822">Valstybės garantuojamos teisinės pagalbos įstatymo 17 straipsnio 5 dalies pakeitime nenumatyta, kad <text:s/></text:span><text:span text:style-name="T823">papildomas užmokestis yra mokamas asmens, kuriam suteikta (teikiama) antrinė teisinė pagalba, tik tais atvejais, kai antrinę teisinę pagalbą teikia nurodytoms byloms nagrinėti specializaciją turintis advokatas. Toks<text:s/></text:span><text:span text:style-name="T824">reguliavimas iš esmės neskatins specializuotis advokatų, kurie įrašyti į antrinę teisinę pagalbą teikiančių advokatų sąrašus,<text:s/></text:span><text:span text:style-name="T825">ir gali lemti situaciją, kai apskritai nebus galimybės užtikrinti nemokamą teisinę pagalbą tiems nukentėjusiems nepilnamečiams, kurių atstovų pagal įstatymą turtinė padėtis mokėti papildomo užmokesčio advokatams neleidžia.</text:span><text:span text:style-name="T826"><text:s/></text:span></text:p>
            <text:p text:style-name="P827"><text:span text:style-name="T828">2.1.3. Antrinė teisinė pagalba nurodytu atveju teikiama nepilnamečiui, todėl tikėtina, kad siūlomą papildomą užmokestį advokatui mokėtų nepilnamečio nukentėjusiojo atstovai pagal įstatymą. Tačiau<text:s/></text:span><text:span text:style-name="T829">atkreiptinas dėmesys, kad nepilnamečio nukentėjusiojo ir jo atstovų pagal įstatymą interesai baudžiamojoje byloje gali būti skirtingi</text:span><text:span text:style-name="T830">. Be to, Baudžiamojo proceso kodekso 53 straipsnio 3 dalyje numatyta, kad<text:s/></text:span><text:span text:style-name="T831">ikiteisminio tyrimo pareigūno,<text:s/></text:span><text:span text:style-name="T832">prokuroro nutarimu ir teismo nutartimi gali būti atsisakyta leisti atstovui pagal įstatymą dalyvauti procese kaip atstovui, jeigu tai prieštarautų nepilnamečio interesams ar pakenktų baudžiamajam procesui</text:span><text:span text:style-name="T833">.</text:span><text:span text:style-name="T834"><text:s/>Taigi kyla abejonių, ar tokiu atveju atstovų<text:s/></text:span><text:span text:style-name="T835">pagal įstatymą advokatui mokamas papildomas užmokestis nesudarytų pagrindo abejoti advokato nepilnamečiui teikiamų paslaugų efektyvumu ir neprieštarautų Įstatymų projektų tikslui užtikrinti tinkamą nepilnamečių nukentėjusiųjų interesų atstovavimą baudžiamosiose bylose</text:span><text:span text:style-name="T836">. Be to,<text:s/></text:span><text:span text:style-name="T837">nėra įvertinta, kaip teisinių paslaugų teikimas nepilnamečiui turėtų būti užtikrinamas tuo atveju, jeigu<text:s/></text:span><text:span text:style-name="T838">nepilnamečio nukentėjusiojo atstovas pagal įstatymą (ar kitas asmuo), baudžiamosios bylos nagrinėjimo pradžioje sutikęs mokėti papildomą užmokestį, šį sutikimą vėliau atšauktų</text:span><text:span text:style-name="T839">. Pabrėžtina, kad,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Nepilnamečio nukentėjusiojo atstovo pagal įstatymą (ar kito<text:s/></text:span><text:soft-page-break/><text:span text:style-name="T840">asmens)<text:s/></text:span><text:span text:style-name="T841">atsisakymas mokėti papildomą užmokestį advokatui, kuris teikia antrinę teisinę pagalbą nepilnamečiui, nesuponuoja, kad išnyko įgaliotojo atstovo dalyvavimo baudžiamojoje byloje būtinybė</text:span><text:span text:style-name="T842">.</text:span></text:p>
            <text:p text:style-name="P843"><text:span text:style-name="T844">2.2.<text:s/></text:span><text:span text:style-name="T845">Siūlymas numatyti, kad dėl papildomo užmokesčio su advokatu sudaromas susitarimas</text:span><text:span text:style-name="T846">, kuris turi būti išreikštas advokato sutikime dėl atstovavimo konkrečioje byloje, nurodant asmens advokatui mokamą užmokestį, taip pat jog sutartyje dėl antrinės teisinės pagalbos teikimo gali būti numatomas papildomas užmokestis advokatui už teisines paslaugas ir kad tokiu atveju sudaroma trišalė sutartis tarp pareiškėjo, advokato ir Valstybės garantuojamos teisinės pagalbos tarnybos, turėtų neigiamos įtakos Valstybės garantuojamos teisinės pagalbos įstatymo nuoseklumo ir aiškumo principams dėl šių aspektų:</text:span></text:p>
            <text:p text:style-name="P847"><text:span text:style-name="T848">2.2.1.<text:s/></text:span><text:span text:style-name="T849">Advokato sutikimas atstovauti konkrečioje byloje yra advokato vienašalis įsipareigojimas<text:s/></text:span><text:span text:style-name="T850">teikti antrinę teisinę pagalbą sutarties dėl antrinės teisinės pagalbos teikimo konkrečioje byloje nustatytomis sąlygomis</text:span><text:span text:style-name="T851">, jame<text:s/></text:span><text:span text:style-name="T852">negali būti nurodomos ne šio sutikimo šalies pareigos.</text:span><text:span text:style-name="T853"><text:s/></text:span></text:p>
            <text:p text:style-name="P854"><text:span text:style-name="T855">2.2.2. Siūlomas<text:s/></text:span><text:span text:style-name="T856">pakeitimas<text:s/></text:span><text:span text:style-name="T857">numatytų galimybę advokatui gauti papildomą atlygį tik tam tikrose baudžiamosiose bylose, kai antrinė teisinė pagalba teikiama nepilnamečiui, nukentėjusiam nuo nusikalstamos veikos seksualinio apsisprendimo laisvei ir neliečiamumui. Atkreiptinas dėmesys, kad galiojantis teisinis reguliavimas nustato antrinę teisinę pagalbą teikiančio advokato, taip pat ir advokato, šią pagalbą teikiančio pagal sutikimą dėl atstovavimo konkrečioje byloje, pareigą jokia forma neimti atlygio iš asmens, kuriam suteikta (teikiama) antrinė teisinė pagalba (antrinės teisinės pagalbos teikimo konkrečioje byloje pavyzdinė sutartis tvirtinama teisingumo ministro). Projekto Nr. XIVP-2416<text:s/></text:span><text:span text:style-name="T858">aiškinamajame rašte trūksta<text:s/></text:span><text:span text:style-name="T859">motyvų ir argumentų, kodėl tokia papildomo mokėjimo priemonė išskirtinai siūloma tik tais atvejais, kai baudžiamosiose bylose atstovaujami<text:s/></text:span><text:span text:style-name="T860">nepilnamečiai, nukentėję nuo nusikalstamos veikos seksualinio apsisprendimo laisvei ir neliečiamumui.<text:s/></text:span></text:p>
            <text:p text:style-name="P861"><text:span text:style-name="T862">2.2.3.<text:s/></text:span><text:span text:style-name="T863">Trišalės sutarties modelis yra netikslingas ir nepagrįstas.<text:s/></text:span><text:span text:style-name="T864">Valstybės garantuojamos teisinės pagalbos tarnyba sutartį dėl antrinės teisinės pagalbos teikimo sudaro su antrinę teisinę pagalbą teiksiančiu advokatu ir įsipareigoja jam<text:s/></text:span><text:span text:style-name="T865">mokėti Vyriausybės nustatyto dydžio užmokestį, taip pat apmokėti arba kompensuoti išlaidas, susijusias su antrinės teisinės pagalbos teikimu.</text:span><text:span text:style-name="T866"><text:s/>Jeigu pagal Projektu Nr. XIVP-2416 siūlomą teisinio reguliavimo pakeitimą nepilnamečio<text:s/></text:span><text:span text:style-name="T867">nukentėjusiojo atstovas pagal įstatymą (ar kitas asmuo) įsipareigotų advokatui mokėti papildomą užmokestį, šis užmokestis būtų nesusijęs su užmokesčiu už antrinės teisinės pagalbos teikimą, t. y. įsipareigojimas būtų vykdomas dvišalio<text:s/></text:span><text:soft-page-break/><text:span text:style-name="T868">susitarimo pagrindu ir vyktų už valstybės garantuojamos teisinės pagalbos sistemos ribų.</text:span><text:span text:style-name="T869"><text:s/>Atsižvelgiant į tai, Valstybės garantuojamos teisinės pagalbos tarnybos įtraukimas į nepilnamečio nukentėjusiojo atstovo pagal įstatymą (ar kito asmens), kuris mokėtų papildomą užmokestį advokatui, ir advokato dvišalį susitarimą yra neracionalus. Nepilnamečio nukentėjusiojo atstovo pagal įstatymą (ar kito asmens) įtraukimas į advokato, kuris teiks antrinę teisinę pagalbą, ir Valstybės garantuojamos teisinės pagalbos tarnybos sutartinius santykius taip pat nėra tikslingas.<text:s/></text:span></text:p>
            <text:p text:style-name="P870"><text:span text:style-name="T871">2.2.4. Siūlomas apmokėjimo advokatui už suteiktas teisines paslaugas modelis, kai valstybė moka užmokestį už antrinės teisinės pagalbos teikimą, o nepilnamečio nukentėjusiojo atstovas pagal įstatymą (ar kitas asmuo) moka advokatui jų sutartą papildomą užmokestį,<text:s/></text:span><text:span text:style-name="T872">sukurtų sudėtingą apmokėjimo už suteiktas teisines paslaugas sistemą, sukeltų neaiškumų advokatui vykdant suteiktų teisinių paslaugų apskaitą, nes būtų neaišku, kokios advokato paslaugos būtų laikomos antrinės teisinės pagalbos dalimi, o už kurias būtų sumokama pagal advokato ir nepilnamečio nukentėjusiojo atstovo pagal įstatymą (ar kito asmens) susitarimą dėl papildomo užmokesčio.</text:span><text:span text:style-name="T873"><text:s/>Be to, šiuo atveju galėtų būti kvestionuojamas ir tinkamas valstybės biudžeto lėšų panaudojimas advokatui sumokant už antrinės teisinės pagalbos teikimą, kai šios paslaugos tam tikra dalimi jau buvo apmokėtos kito asmens. Siūlomas modelis sukeltų neaiškumų ir tais atvejais, jeigu dėl suteiktų teisinių paslaugų turinio kiltų ginčas, nes būtų neaiškios iš kelių skirtingų sutarčių kylančios sutartinės atsakomybės apimtys ir ribos, pavyzdžiui, ar už procesinį dokumentą, pateiktą praleidus įstatymų nustatytus terminus, ar nedalyvavimą atliekant procesinį veiksmą advokatui kiltų atsakomybė pagal sutartį, sudarytą su Valstybės garantuojamos teisinės pagalbos tarnyba, ar pagal sutartį, sudarytą su nepilnamečio nukentėjusiojo atstovu pagal įstatymą (ar kitu asmeniu).<text:s/></text:span><text:span text:style-name="T874">Papildomai atkreiptinas dėmesys, kad</text:span><text:span text:style-name="T875">,<text:s/></text:span><text:span text:style-name="T876">vadovaujantis Baudžiamojo proceso kodekso 106 straipsnio 2 dalimi, teismas turi teisę nuspręsti iš kaltinamojo išieškoti nukentėjusiojo patirtas išlaidas advokato arba advokato padėjėjo, kuris dalyvavo byloje kaip nukentėjusiojo ar civilinio ieškovo atstovas, suteiktoms paslaugoms apmokėti.</text:span><text:span text:style-name="T877"><text:s/>Taigi, siūlomas apmokėjimo modelis keltų neaiškumų ir taikant šią nuostatą, nes, teismui priteisus dalį šių išlaidų,<text:s/></text:span><text:span text:style-name="T878">kiltų abejonių, ar priteistos išlaidos skirtos užmokesčiui už antrinės teisinės pagalbos teikimą ar sumokėtam papildomam užmokesčiui padengti.</text:span></text:p>
          </table:table-cell>
          <table:table-cell table:style-name="TableCell879">
            <text:p text:style-name="P880">Spręsti pagrindiniame komitete</text:p>
          </table:table-cell>
          <table:table-cell table:style-name="TableCell881">
            <text:p text:style-name="P882"/>
          </table:table-cell>
        </table:table-row>
        <text:soft-page-break/>
        <table:table-row table:style-name="TableRow883">
          <table:table-cell table:style-name="TableCell884">
            <text:p text:style-name="P885">3.</text:p>
          </table:table-cell>
          <table:table-cell table:style-name="TableCell886">
            <text:p text:style-name="Pasiūlymai5">Lietuvos Respublikos Vyriausybė, 2023-05-03</text:p>
          </table:table-cell>
          <table:table-cell table:style-name="TableCell887">
            <text:p text:style-name="P888">2</text:p>
          </table:table-cell>
          <table:table-cell table:style-name="TableCell889">
            <text:p text:style-name="P890">2</text:p>
          </table:table-cell>
          <table:table-cell table:style-name="TableCell891">
            <text:p text:style-name="P892"/>
          </table:table-cell>
          <table:table-cell table:style-name="TableCell893">
            <text:p text:style-name="P894"><text:span text:style-name="T895">3. Projekto Nr. XIVP-2416 2 straipsnio 2 dalimi siūlomas<text:s/></text:span><text:span text:style-name="T896">Valstybės garantuojamos teisinės pagalbos įstatymo 17 straipsnio 7 dalies pakeitimas<text:s/></text:span><text:span text:style-name="T897">kelia abejonių atsižvelgiant į šio nutarimo 1.3.1 ir 1.3.3 papunkčiuose nurodytus argumentus. Taip pat atkreiptinas<text:s/></text:span><text:soft-page-break/><text:span text:style-name="T898">dėmesys, kad<text:s/></text:span><text:span text:style-name="T899">Projekto Nr. XIVP-2416 aiškinamajame rašte nurodoma, jog didesnio užmokesčio advokatams už antrinės teisinės pagalbos teikimą mokėjimui galėtų prireikti papildomų 186 000 eurų biudžeto lėšų per metus. Atkreiptinas dėmesys, kad ši suma apskaičiuota atsižvelgiant į Taisyklėse nurodytą faktinį antrinės teisinės pagalbos teikimo laiką atskirose proceso stadijose, tačiau nėra įvertinta, kad pagal Taisyklių 11 punktą konkrečiai stadijai (procesiniam veiksmui) gali būti skiriamas papildomas laikas, kuris neturi viršyti pusės Taisyklėse bylos stadijai (procesiniam veiksmui) skirto laiko. Jeigu, kaip nurodoma Projekto Nr. XIVP-2416 aiškinamajame rašte, didesnis užmokestis advokatams už antrinės teisinės pagalbos teikimą būtų mokamas<text:s/></text:span><text:span text:style-name="T900">300 atvejų, kai advokatai antrinę teisinę pagalbą teiktų nepilnamečiams, nukentėjusiems nuo nusikalstamų veikų žmogaus seksualinio apsisprendimo laisvei ir neliečiamumui, prie nurodytos<text:s/></text:span><text:span text:style-name="T901">186 000 eurų sumos turėtų būti pridėta 93 000 eurų suma papildomam faktiniam antrinės teisinės pagalbos teikimo laikui (15,5 val. × 20 × 300).<text:s/></text:span><text:span text:style-name="T902">Atsižvelgiant į tai, kas nurodyta, Projektu Nr. XIVP-2416 pateiktiems teisinio reguliavimo pakeitimų siūlymams įgyvendinti būtina užtikrinti pakankamą papildomų lėšų iš valstybės biudžeto skyrimą.</text:span></text:p>
          </table:table-cell>
          <table:table-cell table:style-name="TableCell903">
            <text:p text:style-name="P904">Spręsti pagrindiniame komitete</text:p>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asiūlymai5">Lietuvos Respublikos Vyriausybė, 2023-05-03</text:p>
          </table:table-cell>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text:span text:style-name="T919">4. Projekto Nr. XIVP-2416 3 straipsniu siūlomi Valstybės garantuojamos teisinės pagalbos įstatymo 18 straipsnio 5 dalies pakeitimai yra netikslingi ir turėtų neigiamos įtakos Valstybės garantuojamos teisinės pagalbos įstatyme įtvirtinto teisinio reguliavimo nuoseklumui dėl šio nutarimo 1.3 papunktyje nurodytų priežasčių.</text:span></text:p>
          </table:table-cell>
          <table:table-cell table:style-name="TableCell920">
            <text:p text:style-name="P921">Spręsti pagrindiniame komitete</text:p>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asiūlymai5">Lietuvos Respublikos Vyriausybė, 2023-05-03</text:p>
          </table:table-cell>
          <table:table-cell table:style-name="TableCell928">
            <text:p text:style-name="P929">4</text:p>
          </table:table-cell>
          <table:table-cell table:style-name="TableCell930">
            <text:p text:style-name="P931"/>
          </table:table-cell>
          <table:table-cell table:style-name="TableCell932">
            <text:p text:style-name="P933"/>
          </table:table-cell>
          <table:table-cell table:style-name="TableCell934">
            <text:p text:style-name="P935"><text:span text:style-name="T936">5. Projekto Nr. XIVP-2416 4<text:s/></text:span><text:span text:style-name="T937">straipsniu siūlomas Valstybės garantuojamos teisinės pagalbos įstatymo 19 straipsnio papildymas 4 dalimi yra<text:s/></text:span><text:span text:style-name="T938">netikslingas ir turėtų neigiamos įtakos Valstybės garantuojamos teisinės pagalbos įstatyme įtvirtinto teisinio reguliavimo nuoseklumui, nes Valstybės garantuojamos teisinės pagalbos įstatymo 19 straipsnis nustato antrinės teisinės pagalbos teikimo ypatumus, kai pareiškėjas turi apmokėti nustatytą antrinės teisinės pagalbos išlaidų dalį</text:span><text:span text:style-name="T939">. Kai ikiteisminio tyrimo pareigūno, prokuroro motyvuotu nutarimu ar teismo motyvuota nutartimi pripažįstama, kad įgaliotojo atstovo dalyvavimas baudžiamojoje byloje yra būtinas, be kita ko, ir kai nepilnametis baudžiamojoje byloje yra nukentėjęs nuo nusikalstamų veikų seksualinio apsisprendimo laisvei ir neliečiamumui, antrinė teisinė pagalba teikiama neatsižvelgiant į Vyriausybės nustatytus turto ir pajamų lygius (Valstybės garantuojamos teisinės pagalbos įstatymo 12 straipsnio 12 punktas) ir valstybė šiuo atveju apmoka 100 procentų antrinės teisinės pagalbos išlaidų (Valstybės garantuojamos teisinės pagalbos įstatymo 14 straipsnio 6 dalis).</text:span></text:p>
          </table:table-cell>
          <table:table-cell table:style-name="TableCell940">
            <text:p text:style-name="P941">Spręsti pagrindiniame komitete</text:p>
          </table:table-cell>
          <table:table-cell table:style-name="TableCell942">
            <text:p text:style-name="P943"/>
          </table:table-cell>
        </table:table-row>
        <text:soft-page-break/>
        <table:table-row table:style-name="TableRow944">
          <table:table-cell table:style-name="TableCell945">
            <text:p text:style-name="P946">6.</text:p>
          </table:table-cell>
          <table:table-cell table:style-name="TableCell947">
            <text:p text:style-name="Pasiūlymai5">Lietuvos Respublikos Vyriausybė, 2023-05-03</text:p>
          </table:table-cell>
          <table:table-cell table:style-name="TableCell948">
            <text:p text:style-name="P949">5</text:p>
          </table:table-cell>
          <table:table-cell table:style-name="TableCell950">
            <text:p text:style-name="P951"/>
          </table:table-cell>
          <table:table-cell table:style-name="TableCell952">
            <text:p text:style-name="P953"/>
          </table:table-cell>
          <table:table-cell table:style-name="TableCell954">
            <text:p text:style-name="P955"><text:span text:style-name="T956">6. Projekto Nr. XIVP-2416 5<text:s/></text:span><text:span text:style-name="T957">straipsniu siūlomas Valstybės garantuojamos teisinės pagalbos įstatymo<text:s/></text:span><text:span text:style-name="T958">23 straipsnio 1 dalies 10 punkto pakeitimas yra netikslingas atsižvelgiant į tai, kad papildomo užmokesčio mokėjimas, jeigu būtų pritarta tokiam Projektu Nr. XIVP-2416 siūlomam teisiniam reguliavimui, nebūtų susijęs su užmokesčiu už antrinės teisinės pagalbos teikimą, kaip nurodyta šio nutarimo 2.2.2.3 papunktyje, t. y. valstybė nebūtų šio teisinio santykio dėl papildomo užmokesčio šalis. Be to, kaip nurodyta šio nutarimo<text:s/></text:span><text:span text:style-name="T959">2.2.1.3</text:span><text:span text:style-name="T960"><text:s/>papunktyje,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Atsisakymas mokėti papildomą užmokestį galėtų būti advokato ir nepilnamečio nukentėjusiojo atstovo pagal įstatymą (ar kito asmens) sudaryto susitarimo dėl papildomo užmokesčio nutraukimo pagrindas, tačiau ne antrinės teisinės pagalbos teikimo nepilnamečiui nukentėjusiajam nutraukimo pagrindas.<text:s/></text:span><text:span text:style-name="T961">Nepilnamečio nukentėjusiojo atstovo pagal įstatymą (ar kito asmens) atsisakymas mokėti papildomą užmokestį advokatui, kuris teikia antrinę teisinę pagalbą nepilnamečiui, nesuponuoja, kad išnyko įgaliotojo atstovo dalyvavimo baudžiamojoje bylose būtinybė.</text:span></text:p>
          </table:table-cell>
          <table:table-cell table:style-name="TableCell962">
            <text:p text:style-name="P963">Spręsti pagrindiniame komitete</text:p>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ext:p text:style-name="Pasiūlymai5">Lietuvos Respublikos Vyriausybė, 2023-05-0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Atkreiptinas dėmesys, kad Seimui pateiktas Lietuvos Respublikos valstybės garantuojamos teisinės pagalbos įstatymo Nr. VIII-1591 4, 6, 7, 8, 9, 10, 11, 12, 13, 14, 15, 18, 19, 20, 21, 22, 23, 24, 25, 29, 31, 32 straipsnių ir priedo pakeitimo įstatymo projektas Nr. XIVP</text:span><text:span text:style-name="T979">‑2357. Siekiant teisėkūros efektyvumo, siūlytina Projektą<text:s/></text:span><text:span text:style-name="T980">Nr. XIVP-2414 ir Projektą Nr. XIVP-2416 svarstyti kartu<text:s/></text:span><text:span text:style-name="T981">su nurodytu projektu</text:span><text:span text:style-name="T982">.</text:span><text:span text:style-name="T983"><text:s/>Be to,</text:span><text:span text:style-name="T984"><text:s/>Projektu Nr. XIVP-2414 pateikti<text:s/></text:span><text:span text:style-name="T985">pasiūlymai yra<text:s/></text:span><text:span text:style-name="T986">susiję su<text:s/></text:span><text:span text:style-name="T987">advokatų, kurie teikia antrinę teisinę pagalbą vaikams, patyrusiems seksualinį smurtą, specialiu parengimu, o kartu su<text:s/></text:span><text:span text:style-name="T988">Projektu Nr. XIVP-2414 pateikto Lietuvos Respublikos vaiko teisių apsaugos pagrindų įstatymo Nr. I-1234 2, 29 ir 49 straipsnių pakeitimo ir Įstatymo papildymo 36</text:span><text:span text:style-name="T989">6</text:span><text:span text:style-name="T990"><text:s/>straipsniu įstatymo projekto Nr. XIVP-2413 2 straipsnyje numatyta, kad vaikui, galimai patyrusiam seksualinį smurtą, valstybės garantuojamą antrinę teisinę pagalbą teikia tik specialiai parengti advokatai, išklausę specialų kursą pagal Lietuvos advokatūros parengtą ir su Lietuvos Respublikos teisingumo ministerija suderintą specialiąją mokymo programą. Atsižvelgiant į tai, būtinas racionalus laikotarpis, per kurį bent dalis antrinę teisinę pagalbą teikiančių advokatų išklausytų specialų kursą. Siekiant išvengti teisinio reguliavimo spragų, taip pat būtina numatyti tiek pereinamąsias teisės akto nuostatas laikotarpiu, kai specialiai parengtų advokatų dar nėra, tiek išimtis numatančias<text:s/></text:span><text:span text:style-name="T991">nuostatas tais<text:s/></text:span><text:soft-page-break/><text:span text:style-name="T992">atvejais, kai dėl objektyvių aplinkybių nėra galimybės paskirti specialų kursą išklausiusio advokato. Manytina, kad, kai nėra</text:span><text:span text:style-name="T993"><text:s/></text:span><text:span text:style-name="T994">tokios galimybės, nepilnamečio interesams atstovauti galėtų būti paskiriamas advokatas, neišklausęs specialaus kurso, bet turintis praktinės atstovavimo nepilnamečiams patirties.</text:span></text:p>
          </table:table-cell>
          <table:table-cell table:style-name="TableCell995">
            <text:p text:style-name="P996">Spręsti pagrindiniame komitete</text:p>
          </table:table-cell>
          <table:table-cell table:style-name="TableCell997">
            <text:p text:style-name="P998"/>
          </table:table-cell>
        </table:table-row>
      </table:table>
      <text:p text:style-name="P999"/>
      <text:p text:style-name="P1000"><text:span text:style-name="T1001">6</text:span><text:span text:style-name="T1002">. Komiteto sprendimas ir pasiūlymai:</text:span></text:p>
      <text:p text:style-name="P1003">6.1. Sprendimas: Komitetas siūlo:</text:p>
      <text:p text:style-name="P1004"><text:span text:style-name="T1005"><text:tab/></text:span>Atsižvelgus į Seimo kanceliarijos Teisės departamento, Teisingumo ministerijos Europos Sąjungos teisės grupės pastabas ir Vyriausybės išvadas Komitetas siūlo pagrindiniam komitetui<text:s/><text:span text:style-name="T1006">Projekto nesvarstyti, o siūlomą teisinį reguliavimą peržiūrėti sistemiškai</text:span><text:span text:style-name="T1007">:</text:span></text:p>
      <text:list text:style-name="LFO11" text:continue-numbering="true">
        <text:list-item>
          <text:p text:style-name="P1008"><text:s/>įvertinti proceso dalyvių teises ir pareigas, įtvirtinant nukentėjusiam nuo nusikalstamos veikos seksualinio apsisprendimo laisvei ir neliečiamumui<text:s/>nepilnamečių psichologinę apsaugą, kai nukentėjusysis viso proceso metu bendrauja tik su vienu psichologinį pasirengimą turinčiu specialistu;</text:p>
        </text:list-item>
        <text:list-item>
          <text:p text:style-name="P1009"><text:s/>įvertinti, ar reikalingas Valstybės garantuojamos teisinės pagalbos įstatymo papildymas, nustatantis kitokį advokatų, ginančių nepilnamečius galimai nukentėjusius nuo nusikalstamos veikos seksualinio apsisprendimo laisvei ir neliečiamumui, apmokėjimą.</text:p>
        </text:list-item>
      </text:list>
      <text:p text:style-name="P1010"/>
      <text:p text:style-name="P1011"><text:span text:style-name="T1012">7. Balsavimo rezultatai:</text:span><text:s/>už – 7, prieš –1, susilaikė – 2.</text:p>
      <text:p text:style-name="P1013"/>
      <text:p text:style-name="P1014"><text:span text:style-name="T1015">8</text:span><text:span text:style-name="T1016">. Komiteto paskirti pranešėjai:</text:span><text:s/>Artūras Žukauskas.</text:p>
      <text:p text:style-name="P1017"/>
      <text:p text:style-name="P1018"/>
      <text:p text:style-name="P1019">Komiteto<text:s/>pirmininkas<text:tab/><text:tab/><text:tab/><text:tab/><text:tab/><text:tab/><text:tab/><text:span text:style-name="T1020">(Parašas)</text:span><text:tab/><text:tab/><text:tab/><text:tab/><text:tab/><text:tab/>Artūras Žukauskas</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Normal"><text:span text:style-name="T1041">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dy CS)" svg:font-family="Times New Roman (Body CS)"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style:font-name-complex="Times New Roman (Body C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Body C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2:11:00Z</meta:creation-date>
    <dc:date>2023-05-25T12:11:00Z</dc:date>
    <meta:print-date>2016-07-01T07:5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23" meta:paragraph-count="268" meta:word-count="6900" meta:character-count="56385" meta:row-count="1507" meta:non-whitespace-character-count="49753"/>
  </office:meta>
</office:document-meta>
</file>