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left="2in">
        <style:tab-stops/>
      </style:paragraph-properties>
      <style:text-properties fo:font-weight="bold" style:font-weight-asian="bold"/>
    </style:style>
    <style:style style:name="P3" style:parent-style-name="Normal" style:family="paragraph">
      <style:paragraph-properties fo:keep-with-next="always" fo:text-align="center">
        <style:tab-stops>
          <style:tab-stop style:type="left" style:position="2.8548in"/>
        </style:tab-stops>
      </style:paragraph-properties>
      <style:text-properties fo:font-weight="bold" style:font-weight-asian="bold" fo:letter-spacing="0.0027in"/>
    </style:style>
    <style:style style:name="P4" style:parent-style-name="Normal" style:family="paragraph">
      <style:text-properties style:font-name="Palemonas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tyle="italic" style:font-style-asian="italic" style:font-style-complex="italic" fo:text-transform="uppercase"/>
    </style:style>
    <style:style style:name="P7" style:parent-style-name="Normal" style:family="paragraph">
      <style:paragraph-properties fo:text-align="center"/>
      <style:text-properties fo:letter-spacing="0.0027in" fo:font-size="11pt" style:font-size-asian="11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00" fo:font-size="11pt" style:font-size-asian="11pt"/>
    </style:style>
    <style:style style:name="P10" style:parent-style-name="Normal" style:family="paragraph">
      <style:paragraph-properties fo:text-align="justify" fo:text-indent="0.5909in"/>
    </style:style>
    <style:style style:name="P11" style:parent-style-name="Normal" style:family="paragraph">
      <style:paragraph-properties fo:text-align="justify" fo:text-indent="0.5909in"/>
    </style:style>
    <style:style style:name="P12" style:parent-style-name="Normal" style:family="paragraph">
      <style:paragraph-properties fo:text-align="justify" fo:text-indent="0.5909in"/>
    </style:style>
    <style:style style:name="P13" style:parent-style-name="Normal" style:family="paragraph">
      <style:paragraph-properties fo:text-align="justify" fo:text-indent="0.5909in"/>
    </style:style>
    <style:style style:name="P14" style:parent-style-name="Normal" style:family="paragraph">
      <style:paragraph-properties fo:text-align="justify" fo:text-indent="0.5909in"/>
    </style:style>
    <style:style style:name="P15" style:parent-style-name="Normal" style:family="paragraph">
      <style:paragraph-properties fo:text-align="justify" fo:text-indent="0.5909in"/>
    </style:style>
    <style:style style:name="P16" style:parent-style-name="Normal" style:family="paragraph">
      <style:paragraph-properties fo:text-align="justify" fo:text-indent="0.5909in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paragraph-properties fo:text-align="justify" fo:text-indent="0.5909in"/>
    </style:style>
    <style:style style:name="P19" style:parent-style-name="Normal" style:family="paragraph">
      <style:paragraph-properties fo:text-align="justify" fo:text-indent="0.5909in"/>
    </style:style>
    <style:style style:name="P20" style:parent-style-name="Normal" style:family="paragraph">
      <style:paragraph-properties fo:text-align="justify" fo:text-indent="0.5909in"/>
    </style:style>
    <style:style style:name="P21" style:parent-style-name="Normal" style:family="paragraph">
      <style:paragraph-properties fo:text-align="justify" fo:text-indent="0.590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26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27" style:parent-style-name="DefaultParagraphFont" style:family="text">
      <style:text-properties style:font-weight-complex="bold"/>
    </style:style>
    <style:style style:name="P28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29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  <style:text-properties style:font-weight-complex="bold"/>
    </style:style>
  </office:automatic-styles>
  <office:body>
    <office:text text:use-soft-page-breaks="true">
      <text:p text:style-name="P1">LIETUVOS RESPUBLIKOS SEIMO</text:p>
      <text:h text:style-name="P3" text:outline-level="2">VALSTYBĖS VALDYMO IR SAVIVALDYBIŲ KOMITETAS</text:h>
      <text:p text:style-name="P4"/>
      <text:h text:style-name="P5" text:outline-level="1">Posėdžio<text:s/>PROTOKOLas</text:h>
      <text:h text:style-name="P6" text:outline-level="1"/>
      <text:p text:style-name="P7">2024-03-15<text:s/><text:s/>Nr.<text:s/>113-P-8</text:p>
      <text:p text:style-name="P8"><text:span text:style-name="T9">Vilnius</text:span></text:p>
      <text:p text:style-name="P10"/>
      <text:p text:style-name="P11"/>
      <text:p text:style-name="P12"/>
      <text:p text:style-name="P13">7.<text:s/>SVARSTYTA.<text:s/>Viešųjų ir privačių interesų derinimo įstatymo Nr. VIII-371 2 ir 6 straipsnių pakeitimo įstatymo projektas Nr. XIVP-2624 svarstymas (pagrindinis komitetas).</text:p>
      <text:p text:style-name="P14"/>
      <text:p text:style-name="P15">NUTARTA:</text:p>
      <text:p text:style-name="P16">1. Projekto<text:s/>Nr. XIVP-<text:span text:style-name="T17">2624<text:s/></text:span>svarstyme Komitete daryti pertrauką, atsižvelgiant į Vyriausybės išvadą, kad būtina užtikrinti reikiamą finansavimą įstatymui įgyvendinti.</text:p>
      <text:p text:style-name="P18">2. Kreiptis į Vyriausybę ir Finansų ministeriją prašant pateikti informaciją, kada greičiausiai galėtų būti skiriamas finansavimas Vyriausiajai tarnybinės etikos komisijai, kad būtų tinkamai pasiruošta įgyvendinti įstatymo projektą.</text:p>
      <text:p text:style-name="P19">3.<text:s/><text:span text:style-name="ui-provider">Atsižvelgiant į ekspertų išvadas, organizuoti diskusijas su įstatymo projekto iniciatoriumi,<text:s/></text:span>Vyriausiąja tarnybinės etikos komisija<text:span text:style-name="ui-provider"><text:s/>ir Valstybine duomenų apsaugos inspekcija ieškant būdų tobulinti įstatymo projektą, kad įstatymo tikslas būtų įgyvendintas efektyviausiomis priemonėmis, atitiktų teisės aktų reikalavimus ir tarptautinių organizacijų rekomendacijas.</text:span></text:p>
      <text:p text:style-name="P20">Pritarta bendru sutarimu.</text:p>
      <text:p text:style-name="P21"/>
      <text:p text:style-name="P22"/>
      <text:soft-page-break/>
      <text:p text:style-name="P23">Posėdžio<text:s/>pirmininkas<text:s/><text:tab/><text:span text:style-name="T24">Ričardas Juška</text:span></text:p>
      <text:p text:style-name="P25"/>
      <text:p text:style-name="P26">Posėdžio<text:s/>sekretorė<text:s/><text:tab/><text:span text:style-name="T27">Vilma Keidūnė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Normal">Išrašas tikras</text:p>
      <text:p text:style-name="Normal">Valstybės valdymo ir savivaldybių komiteto<text:s/>biuro padėjėja<text:s/></text:p>
      <text:p text:style-name="Normal">Vilma Keidū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style:punctuation-wrap="simple" style:text-autospace="none" fo:text-align="center"/>
      <style:text-properties style:font-name-asian="Arial Unicode MS" fo:font-weight="bold" style:font-weight-asian="bold" style:font-size-complex="10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eader" style:display-name="Header" style:family="paragraph" style:parent-style-name="Normal">
      <style:paragraph-properties style:punctuation-wrap="simple" style:text-autospace="none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/>
    </style:style>
    <style:style style:name="BodyText" style:display-name="Body Text" style:family="paragraph">
      <style:paragraph-properties style:text-autospace="none" fo:text-align="justify" fo:margin-bottom="0in" fo:line-height="100%" fo:text-indent="0.2166in"/>
      <style:text-properties style:font-name="TimesLT" style:font-name-asian="Times New Roman" style:font-name-complex="Times New Roman" fo:font-size="10pt" style:font-size-asian="10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0pt" style:font-size-asian="10pt" style:font-size-complex="10pt" fo:language="en" fo:country="US"/>
    </style:style>
    <style:style style:name="BodyTextIndent" style:display-name="Body Text Indent" style:family="paragraph" style:parent-style-name="Normal">
      <style:paragraph-properties style:punctuation-wrap="simple" style:text-autospace="none" fo:text-align="justify" fo:text-indent="0.8388in"/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alyviai" style:display-name="Dalyviai" style:family="paragraph" style:parent-style-name="Normal">
      <style:paragraph-properties fo:text-align="justify"/>
      <style:text-properties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/>
    </style:style>
    <style:style style:name="Darbotvarkes_klausimo_nr" style:display-name="Darbotvarkes_klausimo_nr" style:family="paragraph" style:parent-style-name="ListNumber" style:list-style-name="LFO1">
      <style:text-properties fo:font-size="11pt" style:font-size-asian="11pt" style:font-size-complex="11pt" fo:hyphenate="false"/>
    </style:style>
    <style:style style:name="ListNumber" style:display-name="List Number" style:family="paragraph" style:parent-style-name="Normal" style:list-style-name="LFO1">
      <style:text-properties style:font-size-complex="10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 text:start-value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end"/>
      <style:text-properties fo:font-weight="bold" style:font-weight-asian="bold"/>
    </style:style>
  </office:automatic-styles>
  <office:master-styles>
    <style:master-page style:name="MP0" style:page-layout-name="PL0">
      <style:header>
        <text:p text:style-name="P2">Išraš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omas.noreika</meta:initial-creator>
    <dc:creator>adlibuser</dc:creator>
    <meta:creation-date>2024-03-15T12:47:00Z</meta:creation-date>
    <dc:date>2024-03-15T12:47:00Z</dc:date>
    <meta:template xlink:href="Normal.dotm" xlink:type="simple"/>
    <meta:editing-cycles>2</meta:editing-cycles>
    <meta:editing-duration>PT0S</meta:editing-duration>
    <meta:user-defined meta:name="_QuestionStage_">_QuestionStage_</meta:user-defined>
    <meta:user-defined meta:name="_QuestionStagePagr_">_QuestionStagePagr_</meta:user-defined>
    <meta:user-defined meta:name="ContentTypeId">0x010100F9DDDE17EE7A4517A16A58A8D9E08571003CFE99F1D6909046A74A972250687EC0</meta:user-defined>
    <meta:user-defined meta:name="_dlc_DocIdItemGuid">563e9163-eb83-4cd7-93aa-2f07942099be</meta:user-defined>
    <meta:user-defined meta:name="KlausimasKalbejo">KlausimasKalbejo</meta:user-defined>
    <meta:user-defined meta:name="OrderTemplate" meta:value-type="float">3</meta:user-defined>
    <meta:user-defined meta:name="CurrItem_PosedisStartDate_Date_">2021-07-29</meta:user-defined>
    <meta:user-defined meta:name="CurrItem_PosedisStartDate_Time_">8.00 val.</meta:user-defined>
    <meta:user-defined meta:name="CurrItem_PosedzPirmininkas_">Ričardas Juška</meta:user-defined>
    <meta:user-defined meta:name="CurrItem_PosedSekretorius_">Vilma Keidūnė</meta:user-defined>
    <meta:user-defined meta:name="PosedisItem_ParticipantsPicker_">Valentinas Bukauskas, Guoda Burokienė, Ričardas Juška, Bronislovas Matelis, Eugenijus Sabutis, Algis Strelčiūnas, Jurgita Šiugždinienė, Rita Tamašunienė, Valdemaras Valkiūnas, Zenonas Streikus, Kęstutis Masiulis</meta:user-defined>
    <meta:user-defined meta:name="PosedisItem_Sveciai_"/>
    <meta:user-defined meta:name="Web_Title_">VALSTYBĖS VALDYMO IR SAVIVALDYBIŲ KOMITETAS</meta:user-defined>
    <meta:user-defined meta:name="PosedisItem_OfficeStaff_">Vilma Keidūnė, Rasa Mačiulytė</meta:user-defined>
    <meta:user-defined meta:name="CurrItem_PosedisStartDate_LongDate_">2021 m. liepos 29 d.</meta:user-defined>
    <meta:user-defined meta:name="_PadSifras_">113-P-</meta:user-defined>
    <meta:document-statistic meta:page-count="2" meta:paragraph-count="12" meta:word-count="173" meta:character-count="1256" meta:row-count="26" meta:non-whitespace-character-count="1095"/>
  </office:meta>
</office:document-meta>
</file>