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MOKĖJIMO ĮSTAIGŲ</text:span><text:span text:style-name="T11"><text:s/>ĮSTATYMO</text:span><text:span text:style-name="T12"><text:s/></text:span><text:span text:style-name="T13">NR.<text:s/></text:span><text:span text:style-name="T14">X</text:span><text:span text:style-name="T15">I</text:span><text:span text:style-name="T16">-</text:span><text:span text:style-name="T17">549</text:span><text:span text:style-name="T18"><text:s/>8<text:s/></text:span><text:span text:style-name="T19">STRAIPSNI</text:span><text:span text:style-name="T20">O</text:span><text:span text:style-name="T21"><text:s/>PA</text:span><text:span text:style-name="T22">KEITIMO</text:span><text:span text:style-name="T23"><text:s/></text:span><text:span text:style-name="T24">ĮSTATYMO<text:s/></text:span><text:span text:style-name="T25">PROJEKTO</text:span></text:p>
      <text:p text:style-name="P26"/>
      <text:p text:style-name="P27">2020-05-18<text:s/>Nr.<text:s/>XIIIP-4585(2)</text:p>
      <text:p text:style-name="P28">Vilnius</text:p>
      <text:p text:style-name="P29"/>
      <text:p text:style-name="P30">Įvertinę projektą dėl jo atitikties Konstitucijai, įstatymams ir teisės technikos taisyklėms,<text:s/>pastabų neturime.</text:p>
      <text:p text:style-name="P31"/>
      <text:p text:style-name="P32"/>
      <text:p text:style-name="P33">Departamento direktorius<text:tab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A. Dulevičiūtė-Akimovienė, tel. (8 5) 239 6164, el. p.<text:s/>akvile.duleviciute@lrs.lt<text:s/></text:p>
      <text:p text:style-name="P48"><text:span text:style-name="T49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5-19T04:35:00Z</meta:creation-date>
    <dc:date>2020-05-19T04:35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7" meta:character-count="531" meta:row-count="14" meta:non-whitespace-character-count="478"/>
  </office:meta>
</office:document-meta>
</file>