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fo:margin-bottom="0in" fo:line-height="15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end" fo:margin-bottom="0in" fo:line-height="15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0"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1"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3"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4"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25"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150%" fo:text-indent="0.5909in"/>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36"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37"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38" style:parent-style-name="Normal" style:family="paragraph">
      <style:paragraph-properties fo:text-align="justify" fo:margin-bottom="0in" fo:line-height="150%" fo:text-indent="0.5909in"/>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47"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48" style:parent-style-name="Normal" style:family="paragraph">
      <style:paragraph-properties fo:text-align="justify" fo:margin-bottom="0in" fo:line-height="150%" fo:text-indent="0.5909in"/>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72"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fo:line-height="150%" fo:text-indent="0.5909in"/>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bottom="0in" fo:line-height="150%" fo:text-indent="0.5909in"/>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8" style:parent-style-name="Normal" style:family="paragraph">
      <style:paragraph-properties fo:text-align="justify" fo:margin-bottom="0in" fo:line-height="150%" fo:text-indent="0.5909in"/>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style:text-position="super 62.5%"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50%" fo:text-indent="0.5909in"/>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102"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bottom="0in" fo:line-height="150%" fo:margin-left="1.575in" fo:text-indent="-0.984in">
        <style:tab-stops/>
      </style:paragraph-properties>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0" style:parent-style-name="Normal" style:family="paragraph">
      <style:paragraph-properties fo:text-align="justify" fo:margin-bottom="0in" fo:line-height="150%" fo:text-indent="0.5909in"/>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128" style:parent-style-name="Normal" style:family="paragraph">
      <style:paragraph-properties fo:text-align="justify" fo:margin-bottom="0in" fo:line-height="150%" fo:text-indent="0.5909in"/>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3"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134"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in" fo:line-height="150%" fo:text-indent="0.5909in"/>
      <style:text-properties style:font-name="Times New Roman" style:font-name-complex="Times New Roman" fo:font-style="italic" style:font-style-asian="italic" fo:font-size="12pt" style:font-size-asian="12pt" style:font-size-complex="12pt"/>
    </style:style>
    <style:style style:name="P136" style:parent-style-name="Normal" style:family="paragraph">
      <style:paragraph-properties fo:text-align="justify" fo:margin-bottom="0in" fo:line-height="150%" fo:text-indent="0.5909in"/>
      <style:text-properties style:font-name="Times New Roman" style:font-name-complex="Times New Roman" fo:font-style="italic" style:font-style-asian="italic" fo:font-size="12pt" style:font-size-asian="12pt" style:font-size-complex="12pt"/>
    </style:style>
    <style:style style:name="P13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40"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office:automatic-styles>
  <office:body>
    <office:text text:use-soft-page-breaks="true">
      <text:p text:style-name="P1">Projekto<text:s/>lyginamasis<text:s/>variantas<text:s/>(2)</text:p>
      <text:p text:style-name="P4"/>
      <text:p text:style-name="P5">LIETUVOS RESPUBLIKOS<text:s/></text:p>
      <text:p text:style-name="P6"><text:span text:style-name="T7">SVEIKATOS<text:s/></text:span><text:span text:style-name="T8">SISTEMOS ĮSTATYMO NR. I-552</text:span><text:span text:style-name="T9"><text:s/></text:span><text:span text:style-name="T10">8, 13</text:span><text:span text:style-name="T11">,<text:s/></text:span><text:span text:style-name="T12">47,<text:s/></text:span><text:span text:style-name="T13">51,<text:s/></text:span><text:span text:style-name="T14">70</text:span><text:span text:style-name="T15">1</text:span><text:span text:style-name="T16"><text:s/>IR</text:span><text:span text:style-name="T17"><text:s/>76<text:s/></text:span><text:span text:style-name="T18">STRAIPSNIŲ PAKEITIMO<text:s/></text:span></text:p>
      <text:p text:style-name="P19">ĮSTATYMAS</text:p>
      <text:p text:style-name="P20"/>
      <text:p text:style-name="P21">2020<text:s/>m. <text:s text:c="20"/>d. Nr.<text:s/></text:p>
      <text:p text:style-name="P22">Vilnius</text:p>
      <text:p text:style-name="P23"/>
      <text:p text:style-name="P24">1 straipsnis. 8<text:s/>straipsnio pakeitimas</text:p>
      <text:p text:style-name="P25">Pakeisti 8 straipsnio 3 punktą ir jį išdėstyti taip:</text:p>
      <text:p text:style-name="P26"><text:span text:style-name="T27">„3) kitos įmonės bei įstaigos, įstatymų nustatyta tvarka sudariusios sutartis su Valstybine<text:s/></text:span><text:span text:style-name="T28">ar teritorinėmis ligonių kasomis</text:span><text:span text:style-name="T29"><text:s/></text:span><text:span text:style-name="T30">ligonių kasa prie Sveikatos apsaugos ministerijos</text:span><text:span text:style-name="T31"><text:s/>arba kita</text:span><text:span text:style-name="T32">is LNSS veiklos užsakovais – šių<text:s/></text:span><text:span text:style-name="T33">sutarčių galiojimo laikotarpiu.</text:span><text:span text:style-name="T34">“</text:span></text:p>
      <text:p text:style-name="P35"/>
      <text:p text:style-name="P36">2 straipsnis. 13 straipsnio pakeitimas</text:p>
      <text:p text:style-name="P37">Pakeisti 13 straipsnio 1 dalį ir ją išdėstyti taip:</text:p>
      <text:p text:style-name="P38"><text:span text:style-name="T39">„1. LNSS veiklos ir teikiamų paslaugų užsakovai yra Vyriausybė, Sveikatos apsaugos ministerija, kitos valstybės institucijos, savivaldybių tarybos, Valstybinė<text:s/></text:span><text:span text:style-name="T40">ir teritorinės ligonių kasos</text:span><text:span text:style-name="T41"><text:s/></text:span><text:span text:style-name="T42">ligonių kasa prie Sveikatos apsaugos ministerijos<text:s/></text:span><text:span text:style-name="T43">ir kitos LNSS ištekliais disponuojančios institucijos.</text:span><text:span text:style-name="T44">“</text:span></text:p>
      <text:p text:style-name="P45"/>
      <text:p text:style-name="P46">3 straipsnis. 47 straipsnio pakeitimas</text:p>
      <text:p text:style-name="P47">Pakeisti 47 straipsnio 2 dalies 8 punktą ir jį išdėstyti taip:</text:p>
      <text:p text:style-name="P48"><text:span text:style-name="T49">„8)<text:s/></text:span><text:span text:style-name="T50">Sveikatos apsaugos ministerijos nustatyto sąrašo</text:span><text:span text:style-name="T51"><text:s/>vaistų</text:span><text:span text:style-name="T52">,</text:span><text:span text:style-name="T53"><text:s/></text:span><text:span text:style-name="T54">ir</text:span><text:span text:style-name="T55"><text:s/>medicinos pagalbos priemonių, kompensuojamų iš<text:s/></text:span><text:span text:style-name="T56">privalomojo</text:span><text:span text:style-name="T57"><text:s/></text:span><text:span text:style-name="T58">Privalomojo<text:s/></text:span><text:span text:style-name="T59">sveikatos draudimo<text:s/></text:span><text:span text:style-name="T60">fondo<text:s/></text:span><text:span text:style-name="T61">biudžeto,<text:s/></text:span><text:span text:style-name="T62">įsigijimo išlaidų ir medicinos priemonių, būtinų apdraustųjų sveikatos priežiūrai namuose užtikrinti, nuomos išlaidų</text:span><text:span text:style-name="T63"><text:s/></text:span><text:span text:style-name="T64">kompensavimas</text:span><text:span text:style-name="T65"><text:s/></text:span><text:span text:style-name="T66">apdraustiesiems</text:span><text:span text:style-name="T67"><text:s/>apmokėjimas Sveikatos draudimo įstatyme nustatytomis sąlygomis ir tvarka</text:span><text:span text:style-name="T68">;“</text:span><text:span text:style-name="T69">.</text:span></text:p>
      <text:p text:style-name="P70"/>
      <text:p text:style-name="P71">4<text:s/>straipsnis. 51 straipsnio pakeitimas</text:p>
      <text:p text:style-name="P72">Pakeisti 51 straipsnio 1 dalį ir ją išdėstyti taip:</text:p>
      <text:p text:style-name="P73"><text:span text:style-name="T74">„1. Sveikatos priežiūros ir farmacijos specialistų profesiniu tobulinimusi rūpinasi sveikatos priežiūros ir farmacinės veiklos įstaigos, įmonės, jų steigėjai bei profesinės sveikatos priežiūros ir<text:s/></text:span><text:soft-page-break/><text:span text:style-name="T75">farmacinės veiklos specialistų organizacijos. Šių specialistų rengimo ir profesinio tobulinimosi užsakovai yra Sveikatos apsaugos ministerija ir Švietimo</text:span><text:span text:style-name="T76">,</text:span><text:span text:style-name="T77"><text:s/></text:span><text:span text:style-name="T78">ir</text:span><text:span text:style-name="T79"><text:s/>mokslo<text:s/></text:span><text:span text:style-name="T80">ir sporto</text:span><text:span text:style-name="T81"><text:s/>ministerija.“</text:span></text:p>
      <text:p text:style-name="P82"/>
      <text:p text:style-name="P83"><text:span text:style-name="T84">5</text:span><text:span text:style-name="T85"><text:s/>straipsnis. 70</text:span><text:span text:style-name="T86">1</text:span><text:span text:style-name="T87"><text:s/>straipsnio pakeitimas</text:span></text:p>
      <text:p text:style-name="P88"><text:span text:style-name="T89">Pakeisti 70</text:span><text:span text:style-name="T90">1</text:span><text:span text:style-name="T91"><text:s/>straipsnio 1 dalį ir ją išdėstyti taip:</text:span></text:p>
      <text:p text:style-name="P92"><text:span text:style-name="T93">„1. Narkotikų, tabako ir alkoholio kontrolės departamentas yra Vyriausybės įstaiga. Narkotikų, tabako ir alkoholio kontrolės departamentą steigia ir jo nuostatus tvirtina Vyriausybė. Narkotikų, tabako ir alkoholio kontrolės departamentas veikia pagal Vyriausybės nustatyta tvarka parengtus strateginį ir metinį veiklos planus. Narkotikų, tabako ir alkoholio kontrolės departamento strateginį veiklos planą tvirtina socialinės apsaugos ir darbo, sveikatos apsaugos, švietimo</text:span><text:span text:style-name="T94">,</text:span><text:span text:style-name="T95"><text:s/></text:span><text:span text:style-name="T96">ir</text:span><text:span text:style-name="T97"><text:s/>mokslo<text:s/></text:span><text:span text:style-name="T98">ir sporto<text:s/></text:span><text:span text:style-name="T99">bei vidaus reikalų ministrai bendru įsakymu, o metinį veiklos planą – Narkotikų, tabako ir alkoholio kontrolės departamento vadovas, suderinęs su atitinkamų valdymo sričių ministrais. Narkotikų, tabako ir alkoholio kontrolės departamentas yra juridinis asmuo. Jo veikla finansuojama iš valstybės biudžeto.“</text:span></text:p>
      <text:p text:style-name="P100"/>
      <text:p text:style-name="P101">6<text:s/>straipsnis. 76 straipsnio pakeitimas</text:p>
      <text:p text:style-name="P102">Pakeisti 76 straipsnį<text:s/><text:s/>ir jį išdėstyti taip:</text:p>
      <text:p text:style-name="P103"><text:span text:style-name="T104">„</text:span><text:span text:style-name="T105">76 straipsnis.<text:s/></text:span><text:span text:style-name="T106">Valstybinė<text:s/></text:span><text:span text:style-name="T107">ir teritorinės ligonių kasos</text:span><text:span text:style-name="T108"><text:s/></text:span><text:span text:style-name="T109">ligonių kasa prie Sveikatos apsaugos ministerijos</text:span></text:p>
      <text:p text:style-name="P110"><text:span text:style-name="T111">Valstybinė<text:s/></text:span><text:span text:style-name="T112">ir teritorinės ligonių kasos</text:span><text:span text:style-name="T113"><text:s/></text:span><text:span text:style-name="T114">ligonių kasa prie Sveikatos apsaugos ministerijos</text:span><text:span text:style-name="T115"><text:s/>pagal kompetenciją užtikrina nustatytų rūšių asmens sveikatos priežiūros paslaugų apmokėjimą, kontroliuoja jų kiekį ir kokybę, atlieka privalomojo sveikatos draudimo lėšų naudojimo finansinę<text:s/></text:span><text:span text:style-name="T116">ir</text:span><text:span text:style-name="T117"><text:s/>ekonominę analizę, teikia lėšas valstybės ir savivaldybių fondams, vykdo įstatym</text:span><text:span text:style-name="T118">uose</text:span><text:span text:style-name="T119"><text:s/>ir<text:s/></text:span><text:span text:style-name="T120">ligonių kasų</text:span><text:span text:style-name="T121"><text:s/></text:span><text:span text:style-name="T122">Valstybinės ligonių kasos prie Sveikatos apsaugos ministerijos</text:span><text:span text:style-name="T123"><text:s/></text:span><text:span text:style-name="T124">nuostat</text:span><text:span text:style-name="T125">uose</text:span><text:span text:style-name="T126"><text:s/>nustatytas funkcijas.“</text:span></text:p>
      <text:p text:style-name="P127"/>
      <text:p text:style-name="P128"><text:span text:style-name="T129">7</text:span><text:span text:style-name="T130"><text:s/>straipsnis.</text:span><text:span text:style-name="T131"><text:s/></text:span><text:span text:style-name="T132">Įstatymo įsigaliojimas</text:span></text:p>
      <text:p text:style-name="P133">Šis įstatymas, išskyrus 4 ir 5 straipsnius,<text:s/>įsigalioja 2021 m. sausio 1 d.</text:p>
      <text:p text:style-name="P134"/>
      <text:p text:style-name="P135">Skelbiu šį Lietuvos Respublikos Seimo priimtą įstatymą.</text:p>
      <text:p text:style-name="P136"/>
      <text:p text:style-name="P137">Respublikos Prezidentas</text:p>
      <text:p text:style-name="P138"/>
      <text:p text:style-name="P139">Projektą Seimo Sveikatos reikalų komiteto vardu teikia</text:p>
      <text:p text:style-name="P140">Komiteto pirmininkė Asta Kubilienė</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20-06-11T10:13:00Z</meta:creation-date>
    <dc:date>2020-06-11T10:13:00Z</dc:date>
    <meta:print-date>2020-02-10T05:59:00Z</meta:print-date>
    <meta:template xlink:href="Normal.dotm" xlink:type="simple"/>
    <meta:editing-cycles>2</meta:editing-cycles>
    <meta:editing-duration>PT0S</meta:editing-duration>
    <meta:document-statistic meta:page-count="3" meta:paragraph-count="50" meta:word-count="471" meta:character-count="3707" meta:row-count="142" meta:non-whitespace-character-count="3286"/>
  </office:meta>
</office:document-meta>
</file>