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BodyText" style:family="paragraph">
      <style:paragraph-properties fo:text-align="center" fo:line-height="115%"/>
      <style:text-properties fo:font-weight="bold" style:font-weight-asian="bold"/>
    </style:style>
    <style:style style:name="P10" style:parent-style-name="BodyText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15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Preformatted" style:family="paragraph">
      <style:text-properties style:font-name="Times New Roman" fo:font-size="12pt" style:font-size-asian="12pt" style:font-size-complex="12pt"/>
    </style:style>
    <style:style style:name="P23" style:parent-style-name="Preformatted" style:family="paragraph">
      <style:text-properties style:font-name="Times New Roman" fo:font-size="12pt" style:font-size-asian="12pt" style:font-size-complex="12pt"/>
    </style:style>
    <style:style style:name="P24" style:parent-style-name="Preformatted" style:family="paragraph">
      <style:text-properties style:font-name="Times New Roman" fo:font-size="12pt" style:font-size-asian="12pt" style:font-size-complex="12pt"/>
    </style:style>
    <style:style style:name="P25" style:parent-style-name="Preformatted" style:family="paragraph">
      <style:text-properties style:font-name="Times New Roman" fo:font-size="12pt" style:font-size-asian="12pt" style:font-size-complex="12p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Hyperlink" style:family="text">
      <style:text-properties style:text-underline-type="none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NEDARBO SOCIALINIO DRAUDIMO ĮSTATYMO NR. IX-1904<text:s/></text:p>
      <text:p text:style-name="P10">2 IR 19 STRAIPSNIŲ PAKEITIMO</text:p>
      <text:p text:style-name="P11"><text:span text:style-name="T12">ĮSTATYMO PROJEKTO</text:span></text:p>
      <text:p text:style-name="P13"/>
      <text:p text:style-name="P14">2021-11-24<text:s/>Nr. XIVP-959(2)</text:p>
      <text:p text:style-name="P15">Vilnius</text:p>
      <text:p text:style-name="P16"/>
      <text:p text:style-name="P17"/>
      <text:p text:style-name="P18">Įvertinę projekto atitiktį Konstitucijai, įstatymams ir teisės technikos taisyklių reikalavimams, pastabų neturime.</text:p>
      <text:p text:style-name="P19"/>
      <text:p text:style-name="P20"/>
      <text:p text:style-name="P21"><text:bookmark-start text:name="part_4ff32f267ae742d68c7c4ec9de1b82e5"/><text:bookmark-end text:name="part_4ff32f267ae742d68c7c4ec9de1b82e5"/><text:soft-page-break/>Departamento direktorius                                                                                       <text:s text:c="4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Andriuškevičiūtė,<text:s/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<text:p text:style-name="P45"><text:span text:style-name="T46">A. Dulevičiūtė – Akimovienė, tel. (8 5) 239 6164, el. p. </text:span><text:a xlink:href="mailto:akvile.duleviciute@lrs.lt" office:target-frame-name="_parent" xlink:show="replace"><text:span text:style-name="T4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1-24T06:59:00Z</meta:creation-date>
    <dc:date>2021-11-24T06:5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8" meta:character-count="783" meta:row-count="14" meta:non-whitespace-character-count="687"/>
  </office:meta>
</office:document-meta>
</file>