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text-indent="0.0986in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i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weight-complex="bold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5" style:parent-style-name="BodyText" style:family="paragraph">
      <style:paragraph-properties fo:line-height="150%" fo:text-indent="0.5in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CG Times" fo:font-size="11pt" style:font-size-asian="11pt" style:font-size-complex="11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statymonr" style:family="text">
      <style:text-properties style:font-name="Times New Roman" style:font-size-complex="12pt"/>
    </style:style>
    <style:style style:name="P6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6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6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6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64" style:parent-style-name="Normal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</text:span><text:span text:style-name="T26">TEATRŲ IR KONCERTINIŲ ĮSTAIGŲ ĮSTATYMO 13 STRAIPSNIO<text:s/></text:span><text:span text:style-name="T27">PAKEITIMO</text:span><text:span text:style-name="T28"><text:s/></text:span><text:span text:style-name="T29">ĮSTATYMO<text:s/></text:span><text:span text:style-name="T30">PROJEKTO</text:span></text:p>
        <text:p text:style-name="P31"/>
        <text:p text:style-name="P32">2014-08-18<text:s text:c="2"/>Nr.<text:s/>XIIP-2056</text:p>
        <text:p text:style-name="P33">Vilnius</text:p>
        <text:p text:style-name="P34"/>
        <text:p text:style-name="P35"/>
        <text:p text:style-name="P36">Įvertinę projekto atitiktį Konstitucijai, įstatymams ir teisės technikos taisyklių reikalavimams, teikiame šias pastabas:</text:p>
        <text:p text:style-name="P37"><text:span text:style-name="T38">1.<text:s/></text:span><text:span text:style-name="T39">Dėl įstatymo projekte teikiamo reguliavimo, kuriuo siūloma vietoj<text:s/></text:span><text:span text:style-name="T40">sąvokos ,,</text:span><text:span text:style-name="T41">valstybinė signataro našlių renta</text:span><text:span text:style-name="T42">“ į</text:span><text:span text:style-name="T43">rašyti</text:span><text:span text:style-name="T44"><text:s/>sąvoką ,,v</text:span><text:span text:style-name="T45">alstybinė signataro</text:span><text:span text:style-name="T46"><text:s/>vienų gyvenančių asmenų</text:span><text:span text:style-name="T47"><text:s/>renta</text:span><text:span text:style-name="T48">“ laikomės nuomonės, išdėstytos Teisės departamento<text:s/></text:span><text:span text:style-name="T49">2014 m. rugpjūčio 18 d. išvadoje L</text:span><text:span text:style-name="T50">ietuvos Respublikos<text:s/></text:span><text:span text:style-name="T51">valstybinių socialinio draudimo pensijų įstatymo 34, 35, 36, 37 straipsnių pakeitimo įstatymo</text:span><text:span text:style-name="T52"><text:s/></text:span><text:span text:style-name="T53">projektui Nr. XIIP-2045.</text:span></text:p>
        <text:p text:style-name="P54">2. Atsižvelgiant į Lietuvos Respublikos teisingumo ministro 2013 m. gruodžio 23 d. įsakymu Nr. 1R-298 patvirtintose Teisės aktų projektų rengimo rekomendacijose nustatytus teisės technikos reikalavimus:</text:p>
        <text:p text:style-name="P55"><text:span text:style-name="T56">2.1. įstatymo projekto pavadinime nurodytinas įstatymą priėmusio subjekto suteiktas numeris, t.y. po žodžio ,,įstatymo“ įrašytina santrumpa ir skaičiai <text:s/>,,</text:span><text:span text:style-name="T57">NR.<text:s/></text:span><text:span text:style-name="T58">IX-2257</text:span><text:span text:style-name="T59">“;</text:span></text:p>
        <text:p text:style-name="P60">2.2. įstatymo projekte išbrauktini keičiamojo įstatymo oficialaus paskelbimo šaltiniai;</text:p>
        <text:p text:style-name="P61">2.3. įstatymo projekto 1 straipsnio pavadinime<text:s/>išbrauktina<text:s/>nuoroda<text:s/>į keičiamo straipsnio<text:s/>4<text:s/>dalį;</text:p>
        <text:p text:style-name="P62">2.4. įstatymą pasirašančio subjekto pareigos rašytinos iš didžiosios raidės, mažosiomis neparyškintomis raidėmis.</text:p>
        <text:p text:style-name="P63"/>
        <text:p text:style-name="P64">Teisės departamento Civilinės teisės skyriaus vedėja, <text:s text:c="36"/>Daina Petrauskaitė</text:p>
        <text:p text:style-name="P65">pavaduojanti Teisės departamento direktorių</text:p>
        <text:p text:style-name="P66"/>
        <text:p text:style-name="P67"/>
        <text:p text:style-name="P68">J. Andriuškevičiūtė<text:s/></text:p>
        <text:p text:style-name="P69"><text:span text:style-name="T70">I. Šambarait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SYSTEM</dc:creator>
    <meta:creation-date>2014-09-01T07:53:00Z</meta:creation-date>
    <dc:date>2014-09-01T07:53:00Z</dc:date>
    <meta:print-date>2014-05-15T09:53:00Z</meta:print-date>
    <meta:template xlink:href="TD%20(išvadoms)" xlink:type="simple"/>
    <meta:editing-cycles>2</meta:editing-cycles>
    <meta:editing-duration>PT0S</meta:editing-duration>
    <meta:document-statistic meta:page-count="1" meta:paragraph-count="17" meta:word-count="191" meta:character-count="1591" meta:row-count="48" meta:non-whitespace-character-count="1417"/>
  </office:meta>
</office:document-meta>
</file>