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5409in" style:use-optimal-column-width="false"/>
    </style:style>
    <style:style style:name="TableColumn24" style:family="table-column">
      <style:table-column-properties style:column-width="0.4722in" style:use-optimal-column-width="false"/>
    </style:style>
    <style:style style:name="TableColumn25" style:family="table-column">
      <style:table-column-properties style:column-width="5.1388in" style:use-optimal-column-width="false"/>
    </style:style>
    <style:style style:name="Table21" style:family="table">
      <style:table-properties style:width="6.6208in" fo:margin-left="-0.2256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/>
    </style:style>
    <style:style style:name="TableRow38" style:family="table-row">
      <style:table-row-properties style:min-row-height="0.58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Pasiulymai" style:family="paragraph">
      <style:paragraph-properties style:snap-to-layout-grid="false"/>
      <style:text-properties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Pasiulymai" style:family="paragraph">
      <style:paragraph-properties style:snap-to-layout-grid="false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efaultParagraphFont" style:family="text">
      <style:text-properties style:font-name="Times New Roman" style:font-name-complex="Times New Roman" style:font-weight-complex="bold"/>
    </style:style>
    <style:style style:name="T49" style:parent-style-name="DefaultParagraphFont" style:family="text">
      <style:text-properties style:font-name="Times New Roman" style:font-name-complex="Times New Roman" style:font-weight-complex="bold"/>
    </style:style>
    <style:style style:name="P50" style:parent-style-name="PlainText" style:family="paragraph">
      <style:paragraph-properties fo:text-align="justify"/>
      <style:text-properties style:font-name="Times New Roman" style:font-name-complex="Times New Roman" style:font-weight-complex="bold"/>
    </style:style>
    <style:style style:name="P51" style:parent-style-name="PlainText" style:family="paragraph">
      <style:paragraph-properties fo:text-align="justify"/>
      <style:text-properties style:font-name="Times New Roman" style:font-name-complex="Times New Roman" style:font-weight-complex="bold"/>
    </style:style>
    <style:style style:name="P52" style:parent-style-name="PlainText" style:family="paragraph">
      <style:paragraph-properties fo:text-align="justify"/>
      <style:text-properties style:font-name="Times New Roman" style:font-name-complex="Times New Roman" style:font-weight-complex="bold"/>
    </style:style>
    <style:style style:name="P53" style:parent-style-name="PlainText" style:family="paragraph">
      <style:paragraph-properties fo:text-align="justify"/>
      <style:text-properties style:font-name="Times New Roman" style:font-name-complex="Times New Roman" style:font-weight-complex="bold"/>
    </style:style>
    <style:style style:name="P5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P59" style:parent-style-name="dalys" style:family="paragraph">
      <style:paragraph-properties fo:text-align="justify" fo:margin-top="0in" fo:margin-bottom="0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fo:language="en" fo:country="US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ableRow64" style:family="table-row">
      <style:table-row-properties style:min-row-height="0.58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Pasiulymai" style:family="paragraph">
      <style:paragraph-properties style:snap-to-layout-grid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Pasiulymai" style:family="paragraph">
      <style:paragraph-properties style:snap-to-layout-grid="false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paragraph-properties fo:text-align="justify"/>
      <style:text-properties style:language-asian="lt" style:country-asian="LT" fo:hyphenate="false"/>
    </style:style>
    <style:style style:name="P73" style:parent-style-name="Normal" style:family="paragraph">
      <style:paragraph-properties fo:text-align="justify"/>
      <style:text-properties style:language-asian="lt" style:country-asian="LT" fo:hyphenate="false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</office:automatic-styles>
  <office:body>
    <office:text text:use-soft-page-breaks="true">
      <text:p text:style-name="P1">2021-11-04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2</text:span><text:span text:style-name="T10"><text:s/>METŲ VALSTYBĖS BIUDŽETO IR SAVIVALDYBIŲ BIUDŽETŲ<text:s/></text:span></text:p>
      <text:p text:style-name="P11"><text:span text:style-name="T12">FINANSINIŲ RODIKLIŲ PATVIRTINIMO<text:s/></text:span></text:p>
      <text:p text:style-name="P13"><text:span text:style-name="T14">ĮSTATYMO PROJEKTO</text:span></text:p>
      <text:p text:style-name="P15"><text:span text:style-name="T16">Nr.<text:s/></text:span><text:span text:style-name="T17">X</text:span><text:span text:style-name="T18">IVP-966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Normal"/>
          </table:table-cell>
        </table:table-row>
        <table:table-row table:style-name="TableRow33">
          <table:table-cell table:style-name="TableCell34">
            <text:p text:style-name="Normal">Straipsnis</text:p>
          </table:table-cell>
          <table:table-cell table:style-name="TableCell35">
            <text:p text:style-name="Normal">Straipsnio dalis</text:p>
          </table:table-cell>
          <table:table-cell table:style-name="TableCell36">
            <text:p text:style-name="Normal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</text:span><text:span text:style-name="T48">:<text:s/></text:span>„<text:span text:style-name="T49">Pastato Telšių, Respublikos g. 28, modernizavimas pritaikant Telšių menų mokyklos reikmėms“</text:span></text:p>
            <text:p text:style-name="P50">Telšių meno mokykloje šiuo metu mokosi per 600 moksleivių. Mokykloje<text:s/><text:s/>vyksta aktyvi popamokinė veikla įvairiose meno šakose, kuriami santykiai pagrįsti pasitikėjimu<text:s/>tarp mokinių, mokytojų ir tėvų. Mokiniai dalyvauja įvairiuose<text:s/>šalies bei tarptautiniuose<text:s/>konkursuose, festivaliuose, šventėse. A <text:s/>ktyviai dalyvauja bendruomenės renginiuose.</text:p>
            <text:p text:style-name="P51"/>
            <text:p text:style-name="P52">Mokyklos veiklos prioritetai: bendradarbiavimo ir pasitikėjimo kultūros plėtra, dėmesys kiekvieno mokinio individualių gebėjimų ugdymui, mokyklos pažanga savitumo link.</text:p>
            <text:p text:style-name="P53"/>
            <text:p text:style-name="P54">Atsižvelgiant į rangovo galimybes vykdyti darbus ir siekiant išlaikyti darbų vykdymo technologinį nuoseklumą reikalinga 2022 m skirti 1500000 Eur. Būtina įrengti stogų konstrukcijas su dangomis, atlikti fasadų sandarumo bei <text:s/>apšiltinimo su išorės apdaila darbus, pradėti vidaus inžinerinių sistemų <text:s/>įrengimo darbus.</text:p>
            <text:p text:style-name="P55"/>
            <text:p text:style-name="P56"><text:span text:style-name="T57">Pasiūlymas:</text:span><text:span text:style-name="T58"><text:s/></text:span></text:p>
            <text:p text:style-name="P59">Siūloma skirti<text:s/><text:span text:style-name="T60">1500000</text:span><text:span text:style-name="T61"><text:s/></text:span><text:span text:style-name="T62">eurų</text:span><text:span text:style-name="T63"><text:s/></text:span>„pastato Telšių, Respublikos g. 28, modernizavimas pritaikant Telšių menų mokyklos reikmėms“<text:s/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<text:span text:style-name="T71">Lėšų šaltinis:<text:s/></text:span></text:p>
            <text:p text:style-name="P72">Valstybės biudžeto įplaukos ir skolintos lėšos</text:p>
            <text:p text:style-name="P73"/>
          </table:table-cell>
        </table:table-row>
      </table:table>
      <text:p text:style-name="P74"/>
      <text:p text:style-name="P75">Teikia</text:p>
      <text:p text:style-name="P76"/>
      <text:p text:style-name="P77">Seimo nariai:<text:s/></text:p>
      <text:p text:style-name="P78"/>
      <text:p text:style-name="P79">Valentinas Bukauskas<text:s/></text:p>
      <text:p text:style-name="P80">Rimantė Šalaševičiūtė</text:p>
      <text:p text:style-name="P81">Andrius Mazuronis</text:p>
      <text:p text:style-name="P82">Viktoras Fiodorovas</text:p>
      <text:p text:style-name="P83">Algirdas Stončaitis</text:p>
      <text:p text:style-name="P84">Vytautas Gapšys<text:s text:c="4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UŠYTĖ Jolita</meta:initial-creator>
    <dc:creator>adlibuser</dc:creator>
    <meta:creation-date>2021-11-04T12:47:00Z</meta:creation-date>
    <dc:date>2021-11-04T12:47:00Z</dc:date>
    <meta:print-date>2021-11-04T09:2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7" meta:character-count="1556" meta:row-count="34" meta:non-whitespace-character-count="1362"/>
  </office:meta>
</office:document-meta>
</file>