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P2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fo:background-color="#FFFFFF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43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fo:background-color="#FFFFFF"/>
    </style:style>
    <style:style style:name="P44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48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0" style:parent-style-name="DefaultParagraphFont" style:family="text">
      <style:text-properties style:font-name="Times New Roman" fo:font-size="12pt" style:font-size-asian="12pt" style:font-size-complex="12pt" fo:background-color="#FFFFFF" fo:language="en" fo:country="US"/>
    </style:style>
    <style:style style:name="T5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2" style:parent-style-name="DefaultParagraphFont" style:family="text">
      <style:text-properties style:font-name="Times New Roman" fo:font-size="12pt" style:font-size-asian="12pt" style:font-size-complex="12pt" fo:background-color="#FFFFFF" fo:language="en" fo:country="US"/>
    </style:style>
    <style:style style:name="T5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54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6" style:parent-style-name="DefaultParagraphFont" style:family="text">
      <style:text-properties style:font-name="Times New Roman" fo:font-size="12pt" style:font-size-asian="12pt" style:font-size-complex="12pt" fo:background-color="#FFFFFF" fo:language="en" fo:country="US"/>
    </style:style>
    <style:style style:name="T5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58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60" style:parent-style-name="DefaultParagraphFont" style:family="text">
      <style:text-properties style:font-name="Times New Roman" fo:font-size="12pt" style:font-size-asian="12pt" style:font-size-complex="12pt" fo:background-color="#FFFFFF" fo:language="en" fo:country="US"/>
    </style:style>
    <style:style style:name="T6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62" style:parent-style-name="DefaultParagraphFont" style:family="text">
      <style:text-properties style:font-name="Times New Roman" fo:font-size="12pt" style:font-size-asian="12pt" style:font-size-complex="12pt" fo:background-color="#FFFFFF" fo:language="en" fo:country="US"/>
    </style:style>
    <style:style style:name="T6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64" style:parent-style-name="DefaultParagraphFont" style:family="text">
      <style:text-properties style:font-name="Times New Roman" fo:font-size="12pt" style:font-size-asian="12pt" style:font-size-complex="12pt" fo:background-color="#FFFFFF" fo:language="en" fo:country="US"/>
    </style:style>
    <style:style style:name="T6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6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67" style:parent-style-name="Normal" style:family="paragraph">
      <style:paragraph-properties fo:text-align="justify" fo:margin-left="0.9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left="0.9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line-height="115%" fo:text-indent="0.2958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line-height="115%" fo:text-indent="0.2958in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line-height="115%" fo:text-indent="0.2958in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 fo:line-height="115%" fo:text-indent="0.2958in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 fo:line-height="115%" fo:text-indent="0.2958in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line-height="115%" fo:text-indent="0.2958in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line-height="115%" fo:text-indent="0.2958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 fo:line-height="115%" fo:text-indent="0.2958in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 fo:line-height="115%" fo:text-indent="0.2958in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 fo:line-height="115%" fo:text-indent="0.2958in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 fo:line-height="115%" fo:text-indent="0.2958in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LIETUVOS RESPUBLIKOS SEIMO NARIAI</text:p>
      <text:p text:style-name="P5"><text:span text:style-name="T6">Gedimino pr. 53, <text:s/>01109 Vilnius <text:s/></text:span><text:span text:style-name="T7">____</text:span><text:span text:style-name="T8">____________________________________________________________________________</text:span></text:p>
      <text:p text:style-name="Normal"><text:span text:style-name="T9">Finansų ministrei Gintarei Skaistei</text:span><text:span text:style-name="T10"><text:s text:c="4"/></text:span><text:span text:style-name="T11"><text:tab/></text:span><text:span text:style-name="T12"><text:tab/></text:span><text:span text:style-name="T13"><text:tab/></text:span><text:span text:style-name="T14">2024-0</text:span><text:span text:style-name="T15">9-</text:span><text:span text:style-name="T16">2</text:span><text:span text:style-name="T17">4</text:span></text:p>
      <text:p text:style-name="P18"/>
      <text:p text:style-name="P19">Kopija:</text:p>
      <text:p text:style-name="P20">Seimo posėdžių sekretoriatui</text:p>
      <text:p text:style-name="P21"/>
      <text:p text:style-name="P22"/>
      <text:p text:style-name="P23">KLAUSIMAI<text:s/>FINANSŲ MINISTREI<text:s/>GINTAREI SKAISTEI</text:p>
      <text:p text:style-name="P24"/>
      <text:p text:style-name="P25">Siekiant skatinti investicijas viešosiomis lėšomis, Lietuvai skirtos Europos sąjungos ekonominio gaivinimo ir atsparumo didinimo plano paramos (toliau – RRF) lėšos tampa kertiniu finansiniu šaltiniu siekiant stabilizuoti padėtį šalies ekonomikoje. Šių lėšų spartinimas<text:s/>buvo ir<text:s/>yra ypatingai svarbus<text:s/>šiais ir ateinančiais<text:s/>metais.<text:s/></text:p>
      <text:p text:style-name="P26"><text:span text:style-name="T27">Finansų ministerijos<text:s/></text:span><text:span text:style-name="T28">2023 m. gruodžio 31 d. duomenimis, iš viso paskelbta kvietimų už 2 101,5 mln. eurų, t. y., 91 proc. skirtų ekonomikos gaivinimo ir atsparumo didinimo plano „Naujos kartos Lietuva“ (toliau – NKL) subsidijos lėšų. Pasirašyta sutarčių už</text:span><text:span text:style-name="T29"><text:s/></text:span><text:span text:style-name="T30">1 160,6 mln. eurų, t. y., 51 proc. skirtų NKL subsidijos lėšų. Iš viso išmokėta 246,0 mln. eurų (</text:span><text:span text:style-name="T31">tik<text:s/></text:span><text:span text:style-name="T32">11 proc.) NKL subsidijos lėšų.<text:s/></text:span><text:span text:style-name="T33">Taip pat finansų ministerija nurodė, kad 2023 m. projektams išmokėta 194,0 mln. eurų. 2024 metais planuojama išmokėti 1 065,2 mln. eurų NKL plano lėšų.<text:s/></text:span><text:span text:style-name="T34">Taip pat yra žinoma, kad dėl<text:s/></text:span><text:span text:style-name="T35">nepasiektų dalies kriterijų Europos Komisija Lietuvai buvo pritaikyta RRF priemonės mokėjimo sustabdymo procedūra.<text:s/></text:span></text:p>
      <text:p text:style-name="P36"/>
      <text:p text:style-name="P37"><text:span text:style-name="T38">Atsižvelgiant į tai, kad Lietuvos Respublikos finansų ministerija per teisės aktų nustatytus terminus neatsako į Demokratų frakcijos „Vardan Lietuvos“ nario Luko Savicko paklausimą dėl<text:s/></text:span><text:span text:style-name="T39">NKL lėšų išmokėjimo plano vykdymo bei<text:s/></text:span><text:soft-page-break/><text:span text:style-name="T40">vadovaujantis Seimo statuto 208 str. 13 d., prašome finansų ministrę Gintarę Skaistę atsakyti į Seimo narių klausimus dėl NKL,<text:s/></text:span><text:span text:style-name="T41">finansuojamo RRF lėšomis, lėšų mokėjim</text:span><text:span text:style-name="T42">o.</text:span></text:p>
      <text:p text:style-name="P43"/>
      <text:p text:style-name="P44"><text:span text:style-name="T45">Prašome pateikti informaciją apie<text:s/></text:span><text:span text:style-name="T46">NKL</text:span><text:span text:style-name="T47">, finansuojamo RRF lėšomis, lėšų mokėjimą:</text:span></text:p>
      <text:p text:style-name="P48"><text:span text:style-name="T49">- kiek lėšų išmokėta ir investuota į Lietuvos ekonomiką nuo<text:s/></text:span><text:span text:style-name="T50">2021 m.<text:s/></text:span><text:span text:style-name="T51">iki<text:s/></text:span><text:span text:style-name="T52">2024 m. liepos</text:span><text:span text:style-name="T53"><text:s/>mėn. pabaigos akumuliuotu skaičiavimu?</text:span></text:p>
      <text:p text:style-name="P54"><text:span text:style-name="T55">-<text:s/></text:span><text:span text:style-name="T56">2023 m. l</text:span><text:span text:style-name="T57">ėšų išmokėjimo plano vykdymą;</text:span></text:p>
      <text:p text:style-name="P58"><text:span text:style-name="T59">-<text:s/></text:span><text:span text:style-name="T60">2024 m.<text:s/></text:span><text:span text:style-name="T61">(iki<text:s/></text:span><text:span text:style-name="T62">2024 m. liepos m</text:span><text:span text:style-name="T63">ėn. pabaigos)<text:s/></text:span><text:span text:style-name="T64">l</text:span><text:span text:style-name="T65">ėšų išmokėjimo plano vykdymą.</text:span><text:span text:style-name="T66"><text:tab/></text:span></text:p>
      <text:p text:style-name="P67"/>
      <text:p text:style-name="P68"/>
      <text:p text:style-name="P69">Seimo nariai:</text:p>
      <text:p text:style-name="P70">Algirdas Butkevičius</text:p>
      <text:p text:style-name="P71">Domas Griškevičius</text:p>
      <text:p text:style-name="P72">Jakaterina Rojaka</text:p>
      <text:p text:style-name="P73">Zigmantas Balčytis</text:p>
      <text:p text:style-name="P74">Saulius Skvernelis</text:p>
      <text:p text:style-name="P75">Linas Kukuraitis</text:p>
      <text:p text:style-name="P76">Tomas Tomilinas</text:p>
      <text:p text:style-name="P77">Guoda Burokienė</text:p>
      <text:p text:style-name="P78">Algirdas Sysas</text:p>
      <text:p text:style-name="P79">Orinta Leiputė</text:p>
      <text:p text:style-name="P80"><text:span text:style-name="T81">Vytautas B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G Times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Times New Roman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style:use-window-font-color="true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RINSKIENĖ Agnė</meta:initial-creator>
    <dc:creator>adlibuser</dc:creator>
    <meta:creation-date>2024-09-24T11:37:00Z</meta:creation-date>
    <dc:date>2024-09-24T11:37:00Z</dc:date>
    <meta:print-date>2024-09-24T05:30:00Z</meta:print-date>
    <meta:template xlink:href="Normal.dotm" xlink:type="simple"/>
    <meta:editing-cycles>2</meta:editing-cycles>
    <meta:editing-duration>PT60S</meta:editing-duration>
    <meta:document-statistic meta:page-count="2" meta:paragraph-count="24" meta:word-count="268" meta:character-count="2205" meta:row-count="57" meta:non-whitespace-character-count="1961"/>
  </office:meta>
</office:document-meta>
</file>