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5166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5.6076in" style:use-optimal-column-width="false"/>
    </style:style>
    <style:style style:name="Table23" style:family="table">
      <style:table-properties style:width="6.9625in" fo:margin-left="-0.3013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6" style:family="table-row">
      <style:table-row-properties style:min-row-height="0.8833in" style:use-optimal-row-height="false" fo:keep-together="always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10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 fo:background-color="#FFFFFF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2 METŲ VALSTYBĖS BIUDŽETO IR SAVIVALDYBIŲ BIUDŽETŲ FINANSINIŲ RODIKLIŲ PATVIRTINIMO</text:span></text:p>
      <text:p text:style-name="P11"><text:span text:style-name="T12">ĮSTATYMO PROJEKTO Nr.<text:s/></text:span><text:span text:style-name="T13">XIVP-966</text:span><text:span text:style-name="T14">(2)</text:span></text:p>
      <text:p text:style-name="P15"/>
      <text:p text:style-name="P16"><text:span text:style-name="T17">2021-1</text:span><text:span text:style-name="T18">2</text:span><text:span text:style-name="T19">-</text:span></text:p>
      <text:p text:style-name="P20">Vilnius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2021 m. rugsėjo 1 d. pasirašytas Lietuvos Respublikos Seime atstovaujamų politinių partijų susitarimas dėl Lietuvos švietimo politikos 2021-2030 m.</text:span><text:span text:style-name="T55"><text:s/>(toliau – Susitarimas)</text:span><text:span text:style-name="T56"><text:s/>numato tolygų finansavimo didinimą mokslinių tyrimų ir eksperimentinės plėtros (toliau - MTEP) veikloms.<text:s/></text:span><text:span text:style-name="T57">Sutarta</text:span><text:span text:style-name="T58">, kad</text:span><text:span text:style-name="T59"><text:s/></text:span><text:span text:style-name="T60">nuo 2022 metų kasmet tolygiai augant valstybės finansavimui, 2030 metų pabaigoje valstybės biudžeto asignavimai MTEP veiklai aukštajame moksle ir valdžios sektoriuje<text:s/></text:span><text:span text:style-name="T61">turi siekti</text:span><text:span text:style-name="T62"><text:s/>ne mažiau kaip 1 proc. BVP, iki 2024 metų pabaigos – ne mažiau kaip 0,75 proc. BVP (2018 m. reikšmė – 0,3 proc.).</text:span><text:span text:style-name="T63"><text:s/></text:span></text:p>
            <text:p text:style-name="P64"><text:span text:style-name="T65">Lietuvos Respublikos Seimui pateiktame 2022 metų valstybės biudžeto ir savivaldybių biudžetų finansinių rodiklių patvirtinimo įstatymo projekte<text:s/></text:span><text:span text:style-name="T66">(R</text:span><text:span text:style-name="T67">eg. Nr. XIVP-966</text:span><text:span text:style-name="T68">(2)</text:span><text:span text:style-name="T69">)<text:s/></text:span><text:span text:style-name="T70">(toliau – Valstybės biudžeto projektas)<text:s/></text:span><text:span text:style-name="T71">MTEP<text:s/></text:span><text:span text:style-name="T72">veikloms</text:span><text:span text:style-name="T73"><text:s/></text:span><text:span text:style-name="T74">papildomai<text:s/></text:span><text:soft-page-break/><text:span text:style-name="T75">yra<text:s/></text:span><text:span text:style-name="T76">skiriama</text:span><text:span text:style-name="T77"><text:s/></text:span><text:span text:style-name="T78">tik<text:s/></text:span><text:span text:style-name="T79">2</text:span><text:span text:style-name="T80">0</text:span><text:span text:style-name="T81">,2</text:span><text:span text:style-name="T82"><text:s/>mln. Eur<text:s/></text:span><text:span text:style-name="T83">daugiau nei</text:span><text:span text:style-name="T84"><text:s/>pirm</text:span><text:span text:style-name="T85">ajame<text:s/></text:span><text:span text:style-name="T86">Valstybės biudžeto projekt</text:span><text:span text:style-name="T87">e</text:span><text:span text:style-name="T88">.</text:span><text:span text:style-name="T89"><text:s/></text:span><text:span text:style-name="T90">Iš viso šioms veikloms Valstybės biudžeto projekte šiuo metu numatyta 44,3 mln. Eur.<text:s/></text:span><text:span text:style-name="T91">Siekiant<text:s/></text:span><text:span text:style-name="T92">Lietuvoje<text:s/></text:span><text:span text:style-name="T93">mažinti<text:s/></text:span><text:span text:style-name="T94">mokslo ir studijų finansavimo<text:s/></text:span><text:span text:style-name="T95">atotrūkį nuo<text:s/></text:span><text:span text:style-name="T96">Ekonominio bendradarbiavimo ir plėtros organizacijos (</text:span><text:span text:style-name="T97">EBPO</text:span><text:span text:style-name="T98">)</text:span><text:span text:style-name="T99"><text:s/>ir<text:s/></text:span><text:span text:style-name="T100">Europos Sąjungos</text:span><text:span text:style-name="T101"><text:s/>atitinkamo vidurkio bei pasiekti Susitarime numatytus įsipareigojimus</text:span><text:span text:style-name="T102"><text:s/>ir finansavimo tempus</text:span><text:span text:style-name="T103">,<text:s/></text:span><text:span text:style-name="T104">ši asignavimų suma, numatyta<text:s/></text:span><text:span text:style-name="T105">Valstybės biudžeto projekte</text:span><text:span text:style-name="T106">,</text:span><text:span text:style-name="T107"><text:s/></text:span><text:span text:style-name="T108">yra nepakankama</text:span><text:span text:style-name="T109">.<text:s/></text:span></text:p>
            <text:p text:style-name="P110">Numatytos lėšos yra nepakankamos jaunųjų mokslininkų skatinimui likti dirbti Lietuvos aukštojo mokslo sistemoje bei susigrąžinti ar<text:s/>pritraukti talentus iš užsienio,<text:s/>MTEP programų, skirtų prioritetinių žaliojo kurso, skaitmeninės transformacijos ir kitų Europos Komisijos prioritetinių tikslų įgyvendinimui,<text:s/>finansavimui<text:s/>bei MTEP infrastruktūros plėtrai ir atnaujinimui.<text:s/></text:p>
            <text:p text:style-name="P111"><text:span text:style-name="T112">Taigi,<text:s/></text:span><text:span text:style-name="T113">s</text:span><text:span text:style-name="T114">iūloma MTEP veikloms n</text:span><text:span text:style-name="T115">umatyti</text:span><text:span text:style-name="T116"><text:s/></text:span><text:span text:style-name="T117">papildomai<text:s/></text:span><text:span text:style-name="T118">23</text:span><text:span text:style-name="T119">,</text:span><text:span text:style-name="T120">4</text:span><text:span text:style-name="T121"><text:s/>mln. Eur finansavimą.</text:span></text:p>
            <text:p text:style-name="P122">Pasiūlymas:</text:p>
            <text:p text:style-name="P123"><text:span text:style-name="T124">Mokslinių tyrimų ir eksper</text:span><text:span text:style-name="T125">imentinės plėtros veikloms numatyti</text:span><text:span text:style-name="T126"><text:s/></text:span><text:span text:style-name="T127">papildomai<text:s/></text:span><text:span text:style-name="T128">23</text:span><text:span text:style-name="T129">,</text:span><text:span text:style-name="T130">4</text:span><text:span text:style-name="T131"><text:s/>mln. Eur</text:span><text:span text:style-name="T132"><text:s/>finansavimą.</text:span></text:p>
            <text:p text:style-name="P133"/>
            <text:p text:style-name="P134">Lėšų šaltinis:<text:s/></text:p>
            <text:p text:style-name="P135"><text:span text:style-name="T136">Valstybės biudžeto<text:s/></text:span><text:span text:style-name="T137">projekto<text:s/></text:span><text:span text:style-name="T138">2</text:span><text:span text:style-name="T139"><text:s/>priedo<text:s/></text:span><text:span text:style-name="T140">skirsnio<text:s/></text:span><text:span text:style-name="T141">„IV. Viešieji finansai“ Finansų ministerijos eilutės „Pažangos priemonėms įgyvendinti“ – 985 152</text:span><text:span text:style-name="T142"><text:s/></text:span><text:span text:style-name="T143">t</text:span><text:span text:style-name="T144">ūkst. Eur.<text:s/></text:span></text:p>
          </table:table-cell>
        </table:table-row>
      </table:table>
      <text:p text:style-name="P145"/>
      <text:p text:style-name="P146">Teikia</text:p>
      <text:p text:style-name="P147"/>
      <text:p text:style-name="P148">Seimo nariai:</text:p>
      <text:p text:style-name="P149">Lukas Savickas</text:p>
      <text:p text:style-name="P150">Algirdas Stončaitis</text:p>
      <text:p text:style-name="P151">Domas Griškevičius</text:p>
      <text:p text:style-name="P152">Algirdas Butkevičius</text:p>
      <text:soft-page-break/>
      <text:p text:style-name="P153">Laima Nagienė</text:p>
      <text:p text:style-name="P154">Linas Kukuraitis</text:p>
      <text:p text:style-name="P155">Rima Baškienė</text:p>
      <text:p text:style-name="P156">Laima Mogenienė</text:p>
      <text:p text:style-name="P157">Eugenijus Jovaiša</text:p>
      <text:p text:style-name="P158">Ieva Kačinskaitė – Urbonienė</text:p>
      <text:p text:style-name="P159">Beata Petkevič</text:p>
      <text:p text:style-name="P160">Vilija Targamadzė</text:p>
      <text:p text:style-name="P161">Eugenijus Sabutis</text:p>
      <text:p text:style-name="P162">Stasys Tumėnas</text:p>
      <text:p text:style-name="P163">Robertas Šarknickas</text:p>
      <text:p text:style-name="P164">Valdemaras Valkiūnas</text:p>
      <text:p text:style-name="P165">Linas Jonauskas</text:p>
      <text:p text:style-name="P166">Gintautas Paluckas</text:p>
      <text:p text:style-name="P167">Tomas Bičiūnas</text:p>
      <text:p text:style-name="P168">Dovilė Šakalienė</text:p>
      <text:p text:style-name="P169">Zigmantas Balčytis</text:p>
      <text:p text:style-name="P170">Rūta Miliūtė</text:p>
      <text:p text:style-name="P171">Aušrinė Norkienė</text:p>
      <text:p text:style-name="P172">Saulius Skvernelis</text:p>
      <text:p text:style-name="P173"><text:span text:style-name="T174"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TRULEVIČIŪTĖ Inga</meta:initial-creator>
    <dc:creator>adlibuser</dc:creator>
    <meta:creation-date>2021-12-09T11:45:00Z</meta:creation-date>
    <dc:date>2021-12-09T11:45:00Z</dc:date>
    <meta:template xlink:href="Normal.dotm" xlink:type="simple"/>
    <meta:editing-cycles>2</meta:editing-cycles>
    <meta:editing-duration>PT0S</meta:editing-duration>
    <meta:document-statistic meta:page-count="3" meta:paragraph-count="43" meta:word-count="329" meta:character-count="2722" meta:row-count="87" meta:non-whitespace-character-count="2436"/>
  </office:meta>
</office:document-meta>
</file>