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BoldMT" svg:font-family="Arial-BoldMT" style:font-family-generic="system" svg:panose-1="0 0 0 0 0 0 0 0 0 0"/>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2812in"/>
      </text:list-level-style-number>
      <text:list-level-style-number text:level="2" text:style-name="WW_CharLFO1LVL2" style:num-format="1" text:display-levels="2">
        <style:list-level-properties text:space-before="0in" text:min-label-width="0.2812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25in"/>
      </text:list-level-style-number>
    </text:list-style>
    <text:list-style style:name="LFO2">
      <text:list-level-style-number text:level="1" style:num-prefix="(" style:num-suffix="." style:num-format="1">
        <style:list-level-properties text:space-before="0in" text:min-label-width="0.3125in"/>
      </text:list-level-style-number>
      <text:list-level-style-number text:level="2" text:style-name="WW_CharLFO2LVL2" style:num-prefix="(" style:num-suffix=")" style:num-format="1" text:display-levels="2">
        <style:list-level-properties text:space-before="0in" text:min-label-width="0.5in"/>
      </text:list-level-style-number>
      <text:list-level-style-number text:level="3" style:num-prefix="(" style:num-suffix="." style:num-format="1" text:display-levels="3">
        <style:list-level-properties text:space-before="0in" text:min-label-width="0.5in"/>
      </text:list-level-style-number>
      <text:list-level-style-number text:level="4" style:num-prefix="(" style:num-suffix="." style:num-format="1" text:display-levels="4">
        <style:list-level-properties text:space-before="0in" text:min-label-width="0.75in"/>
      </text:list-level-style-number>
      <text:list-level-style-number text:level="5" style:num-prefix="(" style:num-suffix="." style:num-format="1" text:display-levels="5">
        <style:list-level-properties text:space-before="0in" text:min-label-width="0.75in"/>
      </text:list-level-style-number>
      <text:list-level-style-number text:level="6" style:num-prefix="(" style:num-suffix="." style:num-format="1" text:display-levels="6">
        <style:list-level-properties text:space-before="0in" text:min-label-width="1in"/>
      </text:list-level-style-number>
      <text:list-level-style-number text:level="7" style:num-prefix="(" style:num-suffix="." style:num-format="1" text:display-levels="7">
        <style:list-level-properties text:space-before="0in" text:min-label-width="1in"/>
      </text:list-level-style-number>
      <text:list-level-style-number text:level="8" style:num-prefix="(" style:num-suffix="." style:num-format="1" text:display-levels="8">
        <style:list-level-properties text:space-before="0in" text:min-label-width="1.25in"/>
      </text:list-level-style-number>
      <text:list-level-style-number text:level="9" style:num-prefix="("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margin-bottom="0in" fo:line-height="100%"/>
      <style:text-properties style:font-name-asian="Times New Roman" style:font-name-complex="Times New Roman" fo:text-transform="uppercase" fo:font-size="12pt" style:font-size-asian="12pt" style:font-size-complex="12pt"/>
    </style:style>
    <style:style style:name="P9" style:parent-style-name="Normal" style:family="paragraph">
      <style:paragraph-properties fo:keep-with-next="always" fo:text-align="center" fo:margin-bottom="0in" fo:line-height="100%"/>
    </style:style>
    <style:style style:name="T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fo:margin-bottom="0in" style:line-height-at-least="0.25in" fo:margin-right="0.2756in"/>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P13" style:parent-style-name="Normal" style:family="paragraph">
      <style:paragraph-properties fo:text-align="center" fo:margin-bottom="0in" style:line-height-at-least="0.25in" fo:margin-right="0.2756in"/>
    </style:style>
    <style:style style:name="T1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color="#000000" style:text-position="super 62.5%"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23" style:parent-style-name="Normal" style:family="paragraph">
      <style:paragraph-properties fo:text-align="center" fo:line-height="150%"/>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margin-bottom="0in" fo:line-height="150%" fo:text-indent="0.5in"/>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TableColumn31" style:family="table-column">
      <style:table-column-properties style:column-width="0.3958in" style:use-optimal-column-width="false"/>
    </style:style>
    <style:style style:name="TableColumn32" style:family="table-column">
      <style:table-column-properties style:column-width="1.1756in" style:use-optimal-column-width="false"/>
    </style:style>
    <style:style style:name="TableColumn33" style:family="table-column">
      <style:table-column-properties style:column-width="0.3937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0.2951in" style:use-optimal-column-width="false"/>
    </style:style>
    <style:style style:name="TableColumn36" style:family="table-column">
      <style:table-column-properties style:column-width="4.627in" style:use-optimal-column-width="false"/>
    </style:style>
    <style:style style:name="TableColumn37" style:family="table-column">
      <style:table-column-properties style:column-width="0.984in" style:use-optimal-column-width="false"/>
    </style:style>
    <style:style style:name="TableColumn38" style:family="table-column">
      <style:table-column-properties style:column-width="2.1694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P42"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P49"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P50"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P55"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Row56" style:family="table-row">
      <style:table-row-properties style:min-row-height="0.2631in" style:use-optimal-row-height="false"/>
    </style:style>
    <style:style style:name="P57"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P58"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P65"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P66"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P67"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margin-bottom="0in" fo:line-height="105%"/>
      <style:text-properties style:font-name-asian="Times New Roman" style:font-name-complex="Times New Roman" style:font-weight-complex="bold" fo:font-size="12pt" style:font-size-asian="12pt"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bottom="0in" fo:line-height="105%" fo:margin-right="0.1965in"/>
      <style:text-properties style:font-name-asian="Times New Roman" style:font-name-complex="Times New Roman" fo:font-size="12pt" style:font-size-asian="12pt" style:font-size-complex="12pt" fo:language="en" fo:country="U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bottom="0in" fo:line-height="105%" fo:text-indent="0.1576in"/>
      <style:text-properties style:font-name-asian="Times New Roman" style:font-name-complex="Times New Roman" style:font-weight-complex="bold" fo:font-size="12pt" style:font-size-asian="12pt" style:font-size-complex="12pt"/>
    </style:style>
    <style:style style:name="P85"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P86" style:parent-style-name="Normal" style:family="paragraph">
      <style:paragraph-properties fo:keep-with-next="always" fo:text-align="justify" fo:margin-bottom="0in" fo:line-height="115%"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88" style:family="table-column">
      <style:table-column-properties style:column-width="0.3909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4916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2958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4.3312in" style:use-optimal-column-width="false"/>
    </style:style>
    <style:style style:name="TableColumn95" style:family="table-column">
      <style:table-column-properties style:column-width="0.984in" style:use-optimal-column-width="false"/>
    </style:style>
    <style:style style:name="TableColumn96" style:family="table-column">
      <style:table-column-properties style:column-width="2.1694in" style:use-optimal-column-width="false"/>
    </style:style>
    <style:style style:name="Table87" style:family="table">
      <style:table-properties style:width="10.5333in" fo:margin-left="0in" table:align="center"/>
    </style:style>
    <style:style style:name="TableRow97" style:family="table-row">
      <style:table-row-properties style:min-row-height="0.3277in" style:use-optimal-row-height="false" fo:keep-together="alway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P100"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105" style:family="table-cell">
      <style:table-cell-properties fo:border="0.0069in solid #000000" style:glyph-orientation-vertical="0" style:vertical-align="middle" fo:padding-top="0in" fo:padding-left="0.075in" fo:padding-bottom="0in" fo:padding-right="0.075in"/>
    </style:style>
    <style:style style:name="P106" style:parent-style-name="Normal" style:family="paragraph">
      <style:paragraph-properties fo:text-align="center" fo:margin-bottom="0in" fo:line-height="105%" fo:margin-left="0.0784in" fo:margin-right="0.0784in">
        <style:tab-stops/>
      </style:paragraph-properties>
      <style:text-properties style:font-name-asian="Times New Roman" style:font-name-complex="Times New Roman" fo:font-size="12pt" style:font-size-asian="12pt"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P113"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Row114" style:family="table-row">
      <style:table-row-properties style:min-row-height="0.402in" style:use-optimal-row-height="false"/>
    </style:style>
    <style:style style:name="P115"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P116"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margin-bottom="0in" fo:line-height="105%"/>
      <style:text-properties style:font-name-asian="Times New Roman" style:font-name-complex="Times New Roman" fo:font-size="12pt" style:font-size-asian="12pt" style:font-size-complex="12pt"/>
    </style:style>
    <style:style style:name="P123"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P124"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P125"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P126" style:parent-style-name="Normal" style:family="paragraph">
      <style:paragraph-properties fo:margin-bottom="0in" fo:line-height="106%"/>
      <style:text-properties style:font-name-asian="Times New Roman" style:font-name-complex="Times New Roman" fo:font-size="12pt" style:font-size-asian="12pt" style:font-size-complex="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margin-bottom="0in" fo:line-height="105%"/>
      <style:text-properties style:font-name-asian="Times New Roman" style:font-name-complex="Times New Roman" style:font-weight-complex="bold" fo:font-size="12pt" style:font-size-asian="12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5%"/>
      <style:text-properties style:font-name-asian="Times New Roman" style:font-name-complex="Times New Roman" fo:font-size="12pt" style:font-size-asian="12pt" style:font-size-complex="12pt"/>
    </style:style>
    <style:style style:name="P142" style:parent-style-name="Normal" style:family="paragraph">
      <style:paragraph-properties fo:text-align="justify" fo:margin-bottom="0in" fo:line-height="105%"/>
      <style:text-properties style:font-name-asian="Times New Roman" style:font-name-complex="Times New Roman" fo:font-size="12pt" style:font-size-asian="12pt" style:font-size-complex="12pt"/>
    </style:style>
    <style:style style:name="P143" style:parent-style-name="Normal" style:family="paragraph">
      <style:paragraph-properties fo:text-align="justify" fo:margin-bottom="0in" fo:line-height="105%"/>
    </style:style>
    <style:style style:name="T144" style:parent-style-name="DefaultParagraphFont" style:family="text">
      <style:text-properties style:font-name-asian="Times New Roman" style:font-name-complex="Times New Roman" fo:font-size="12pt" style:font-size-asian="12pt" style:font-size-complex="12pt"/>
    </style:style>
    <style:style style:name="T14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7" style:parent-style-name="DefaultParagraphFont" style:family="text">
      <style:text-properties style:font-name-asian="Times New Roman" style:font-name-complex="Times New Roman" fo:font-size="12pt" style:font-size-asian="12pt" style:font-size-complex="12pt"/>
    </style:style>
    <style:style style:name="P148" style:parent-style-name="Normal" style:family="paragraph">
      <style:paragraph-properties fo:text-align="justify" fo:margin-bottom="0in" fo:line-height="105%"/>
    </style:style>
    <style:style style:name="T149" style:parent-style-name="DefaultParagraphFont" style:family="text">
      <style:text-properties style:font-name-asian="Times New Roman" style:font-name-complex="Times New Roman" fo:font-size="12pt" style:font-size-asian="12pt" style:font-size-complex="12pt"/>
    </style:style>
    <style:style style:name="T15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1" style:parent-style-name="DefaultParagraphFont" style:family="text">
      <style:text-properties style:font-name-asian="Times New Roman" style:font-name-complex="Times New Roman" fo:font-size="12pt" style:font-size-asian="12pt" style:font-size-complex="12pt"/>
    </style:style>
    <style:style style:name="P152" style:parent-style-name="Normal" style:family="paragraph">
      <style:paragraph-properties fo:text-align="justify" fo:margin-bottom="0in" fo:line-height="105%"/>
    </style:style>
    <style:style style:name="T15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54" style:parent-style-name="Normal" style:family="paragraph">
      <style:paragraph-properties fo:text-align="justify" fo:margin-bottom="0in" fo:line-height="105%"/>
      <style:text-properties style:font-name-asian="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weight="bold" style:font-weight-asian="bold" style:font-weight-complex="bold"/>
    </style:style>
    <style:style style:name="P156" style:parent-style-name="Normal" style:family="paragraph">
      <style:paragraph-properties fo:text-align="justify" fo:margin-bottom="0in" fo:line-height="105%"/>
    </style:style>
    <style:style style:name="T157" style:parent-style-name="DefaultParagraphFont" style:family="text">
      <style:text-properties style:font-name-complex="Times New Roman"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margin-bottom="0in" fo:line-height="105%" fo:text-indent="0.3208in"/>
      <style:text-properties style:font-name-asian="Times New Roman" style:font-name-complex="Times New Roman" fo:font-size="12pt" style:font-size-asian="12pt" style:font-size-complex="12pt"/>
    </style:style>
    <style:style style:name="P162" style:parent-style-name="Normal" style:family="paragraph">
      <style:paragraph-properties fo:text-align="justify" fo:margin-bottom="0in" fo:line-height="105%" fo:text-indent="0.3208in"/>
      <style:text-properties style:font-name-asian="Times New Roman" style:font-name-complex="Times New Roman" fo:font-size="12pt" style:font-size-asian="12pt" style:font-size-complex="12p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fo:margin-bottom="0in" fo:line-height="100%"/>
      <style:text-properties style:font-name-asian="Times New Roman" style:font-name-complex="Arial" style:font-size-complex="12pt"/>
    </style:style>
    <style:style style:name="P168" style:parent-style-name="Normal" style:family="paragraph">
      <style:paragraph-properties fo:text-align="justify" fo:margin-bottom="0in" fo:line-height="100%"/>
      <style:text-properties style:font-name-asian="Times New Roman" style:font-name-complex="Arial"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ext-autospace="none" fo:text-align="justify" fo:margin-bottom="0in" fo:line-height="100%"/>
      <style:text-properties style:font-name-complex="Times New Roman" fo:font-weight="bold" style:font-weight-asian="bold" style:font-weight-complex="bold" fo:font-size="12pt" style:font-size-asian="12pt" style:font-size-complex="12pt"/>
    </style:style>
    <style:style style:name="P179"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margin-bottom="0in" fo:line-height="105%" fo:text-indent="0.3208in"/>
      <style:text-properties style:font-name-asian="Times New Roman" style:font-name-complex="Times New Roman"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bottom="0in" fo:line-height="100%"/>
      <style:text-properties style:font-name-asian="Times New Roman" style:font-name-complex="Arial" style:font-size-complex="12pt"/>
    </style:style>
    <style:style style:name="P189" style:parent-style-name="Normal" style:family="paragraph">
      <style:paragraph-properties fo:text-align="justify" fo:margin-bottom="0in" fo:line-height="100%"/>
      <style:text-properties style:font-name-asian="Times New Roman" style:font-name-complex="Arial"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ext-autospace="none" fo:text-align="justify" fo:margin-bottom="0in" fo:line-height="100%"/>
      <style:text-properties style:font-name-complex="Times New Roman" fo:font-weight="bold" style:font-weight-asian="bold" style:font-weight-complex="bold" fo:font-size="12pt" style:font-size-asian="12pt" style:font-size-complex="12pt"/>
    </style:style>
    <style:style style:name="P200"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201"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202"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203" style:parent-style-name="Normal" style:family="paragraph">
      <style:paragraph-properties style:text-autospace="none" fo:text-align="justify" fo:margin-bottom="0in" fo:line-height="100%"/>
      <style:text-properties style:font-name-complex="Times New Roman" fo:font-size="12pt" style:font-size-asian="12pt" style:font-size-complex="12pt"/>
    </style:style>
    <style:style style:name="P204" style:parent-style-name="Normal" style:family="paragraph">
      <style:paragraph-properties style:text-autospace="none" fo:text-align="justify" fo:margin-bottom="0in" fo:line-height="100%"/>
    </style:style>
    <style:style style:name="T205" style:parent-style-name="DefaultParagraphFont" style:family="text">
      <style:text-properties style:font-name-complex="Times New Roman" fo:font-size="12pt" style:font-size-asian="12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bottom="0in" fo:line-height="105%" fo:text-indent="0.3208in"/>
      <style:text-properties style:font-name-asian="Times New Roman" style:font-name-complex="Times New Roman" fo:font-size="12pt" style:font-size-asian="12pt" style:font-size-complex="12pt"/>
    </style:style>
    <style:style style:name="P210" style:parent-style-name="Normal" style:family="paragraph">
      <style:paragraph-properties fo:text-align="justify" fo:margin-bottom="0in" fo:line-height="105%" fo:text-indent="0.3208in"/>
      <style:text-properties style:font-name-asian="Times New Roman" style:font-name-complex="Times New Roman" fo:font-size="12pt" style:font-size-asian="12pt"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bottom="0in" fo:line-height="100%"/>
      <style:text-properties style:font-name-asian="Times New Roman" style:font-name-complex="Arial" style:font-size-complex="12pt"/>
    </style:style>
    <style:style style:name="P216" style:parent-style-name="Normal" style:family="paragraph">
      <style:paragraph-properties fo:text-align="justify" fo:margin-bottom="0in" fo:line-height="100%"/>
      <style:text-properties style:font-name-asian="Times New Roman" style:font-name-complex="Arial"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P227" style:parent-style-name="Normal" style:family="paragraph">
      <style:paragraph-properties fo:text-align="justify" fo:margin-bottom="0in" fo:line-height="105%"/>
      <style:text-properties style:font-name-asian="Times New Roman" style:font-name-complex="Times New Roman" fo:font-size="12pt" style:font-size-asian="12pt" style:font-size-complex="12pt"/>
    </style:style>
    <style:style style:name="P228" style:parent-style-name="Normal" style:family="paragraph">
      <style:paragraph-properties fo:text-align="justify" fo:margin-bottom="0in" fo:line-height="105%"/>
      <style:text-properties style:font-name-asian="Times New Roman" style:font-name-complex="Times New Roman" fo:font-size="12pt" style:font-size-asian="12pt" style:font-size-complex="12pt"/>
    </style:style>
    <style:style style:name="P229" style:parent-style-name="Normal" style:family="paragraph">
      <style:paragraph-properties fo:text-align="justify" fo:margin-bottom="0in" fo:line-height="105%"/>
    </style:style>
    <style:style style:name="T230" style:parent-style-name="DefaultParagraphFont" style:family="text">
      <style:text-properties style:font-name-asian="Times New Roman" style:font-name-complex="Times New Roman" fo:font-size="12pt" style:font-size-asian="12pt" style:font-size-complex="12pt"/>
    </style:style>
    <style:style style:name="T231" style:parent-style-name="DefaultParagraphFont" style:family="text">
      <style:text-properties style:font-name-asian="Times New Roman" style:font-name-complex="Times New Roman" fo:font-size="12pt" style:font-size-asian="12pt" style:font-size-complex="12pt"/>
    </style:style>
    <style:style style:name="T232" style:parent-style-name="DefaultParagraphFont" style:family="text">
      <style:text-properties style:font-name-asian="Times New Roman" style:font-name-complex="Times New Roman" fo:font-size="12pt" style:font-size-asian="12pt" style:font-size-complex="12pt"/>
    </style:style>
    <style:style style:name="T233" style:parent-style-name="DefaultParagraphFont" style:family="text">
      <style:text-properties style:font-name-asian="Times New Roman" style:font-name-complex="Times New Roman" fo:font-size="12pt" style:font-size-asian="12pt" style:font-size-complex="12pt"/>
    </style:style>
    <style:style style:name="T234" style:parent-style-name="DefaultParagraphFont" style:family="text">
      <style:text-properties style:font-name-asian="Times New Roman" style:font-name-complex="Times New Roman" fo:font-size="12pt" style:font-size-asian="12pt" style:font-size-complex="12pt"/>
    </style:style>
    <style:style style:name="T235" style:parent-style-name="DefaultParagraphFont" style:family="text">
      <style:text-properties style:font-name-asian="Times New Roman" style:font-name-complex="Times New Roman" fo:font-size="12pt" style:font-size-asian="12pt" style:font-size-complex="12pt"/>
    </style:style>
    <style:style style:name="T236" style:parent-style-name="DefaultParagraphFont" style:family="text">
      <style:text-properties style:font-name-asian="Times New Roman" style:font-name-complex="Times New Roman" fo:font-size="12pt" style:font-size-asian="12pt" style:font-size-complex="12pt"/>
    </style:style>
    <style:style style:name="T237" style:parent-style-name="DefaultParagraphFont" style:family="text">
      <style:text-properties style:font-name-asian="Times New Roman" style:font-name-complex="Times New Roman" fo:font-size="12pt" style:font-size-asian="12pt" style:font-size-complex="12pt"/>
    </style:style>
    <style:style style:name="T238" style:parent-style-name="DefaultParagraphFont" style:family="text">
      <style:text-properties style:font-name-asian="Times New Roman" style:font-name-complex="Times New Roman" fo:font-size="12pt" style:font-size-asian="12pt" style:font-size-complex="12pt"/>
    </style:style>
    <style:style style:name="T239" style:parent-style-name="DefaultParagraphFont" style:family="text">
      <style:text-properties style:font-name-asian="Times New Roman" style:font-name-complex="Times New Roman" fo:font-size="12pt" style:font-size-asian="12pt" style:font-size-complex="12pt"/>
    </style:style>
    <style:style style:name="T240" style:parent-style-name="DefaultParagraphFont" style:family="text">
      <style:text-properties style:font-name-asian="Times New Roman" style:font-name-complex="Times New Roman" fo:font-size="12pt" style:font-size-asian="12pt" style:font-size-complex="12pt"/>
    </style:style>
    <style:style style:name="T241" style:parent-style-name="DefaultParagraphFont" style:family="text">
      <style:text-properties style:font-name-asian="Times New Roman" style:font-name-complex="Times New Roman" fo:font-size="12pt" style:font-size-asian="12pt" style:font-size-complex="12pt"/>
    </style:style>
    <style:style style:name="T242" style:parent-style-name="DefaultParagraphFont" style:family="text">
      <style:text-properties style:font-name-asian="Times New Roman" style:font-name-complex="Times New Roman" fo:font-size="12pt" style:font-size-asian="12pt" style:font-size-complex="12pt"/>
    </style:style>
    <style:style style:name="T243" style:parent-style-name="DefaultParagraphFont" style:family="text">
      <style:text-properties style:font-name-asian="Times New Roman" style:font-name-complex="Times New Roman" fo:font-size="12pt" style:font-size-asian="12pt" style:font-size-complex="12pt"/>
    </style:style>
    <style:style style:name="T244" style:parent-style-name="DefaultParagraphFont" style:family="text">
      <style:text-properties style:font-name="ArialMT" style:font-name-complex="ArialMT"/>
    </style:style>
    <style:style style:name="T245" style:parent-style-name="DefaultParagraphFont" style:family="text">
      <style:text-properties style:font-name-asian="Times New Roman" style:font-name-complex="Times New Roman" fo:font-size="12pt" style:font-size-asian="12pt" style:font-size-complex="12pt"/>
    </style:style>
    <style:style style:name="T246" style:parent-style-name="DefaultParagraphFont" style:family="text">
      <style:text-properties style:font-name-asian="Times New Roman" style:font-name-complex="Times New Roman" fo:font-size="12pt" style:font-size-asian="12pt" style:font-size-complex="12pt"/>
    </style:style>
    <style:style style:name="T247" style:parent-style-name="DefaultParagraphFont" style:family="text">
      <style:text-properties style:font-name-asian="Times New Roman" style:font-name-complex="Times New Roman" fo:font-size="12pt" style:font-size-asian="12pt" style:font-size-complex="12pt"/>
    </style:style>
    <style:style style:name="P248" style:parent-style-name="Normal" style:family="paragraph">
      <style:paragraph-properties fo:text-align="justify" fo:margin-bottom="0in" fo:line-height="105%"/>
      <style:text-properties style:font-name-asian="Times New Roman" style:font-name-complex="Times New Roman" fo:font-size="12pt" style:font-size-asian="12pt" style:font-size-complex="12pt"/>
    </style:style>
    <style:style style:name="P249" style:parent-style-name="Normal" style:family="paragraph">
      <style:paragraph-properties fo:text-align="justify" fo:margin-bottom="0in" fo:line-height="105%"/>
      <style:text-properties style:font-name-asian="Times New Roman" style:font-name-complex="Times New Roman" fo:font-size="12pt" style:font-size-asian="12pt" style:font-size-complex="12pt"/>
    </style:style>
    <style:style style:name="P250" style:parent-style-name="Normal" style:family="paragraph">
      <style:paragraph-properties fo:text-align="justify" fo:margin-bottom="0in" fo:line-height="105%"/>
      <style:text-properties style:font-name-asian="Times New Roman" style:font-name-complex="Times New Roman" fo:font-size="12pt" style:font-size-asian="12pt" style:font-size-complex="12pt"/>
    </style:style>
    <style:style style:name="P251" style:parent-style-name="Normal" style:family="paragraph">
      <style:paragraph-properties fo:text-align="justify" fo:margin-bottom="0in" fo:line-height="105%"/>
    </style:style>
    <style:style style:name="T252" style:parent-style-name="DefaultParagraphFont" style:family="text">
      <style:text-properties style:font-name-asian="Times New Roman" style:font-name-complex="Times New Roman" fo:font-size="12pt" style:font-size-asian="12pt" style:font-size-complex="12pt"/>
    </style:style>
    <style:style style:name="T253" style:parent-style-name="DefaultParagraphFont" style:family="text">
      <style:text-properties style:font-name-asian="Times New Roman" style:font-name-complex="Times New Roman" fo:font-size="12pt" style:font-size-asian="12pt" style:font-size-complex="12pt"/>
    </style:style>
    <style:style style:name="T254" style:parent-style-name="DefaultParagraphFont" style:family="text">
      <style:text-properties style:font-name-asian="Times New Roman" style:font-name-complex="Times New Roman" fo:font-size="12pt" style:font-size-asian="12pt" style:font-size-complex="12pt"/>
    </style:style>
    <style:style style:name="T255" style:parent-style-name="DefaultParagraphFont" style:family="text">
      <style:text-properties style:font-name-asian="Times New Roman" style:font-name-complex="Times New Roman"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margin-bottom="0in" fo:line-height="105%" fo:text-indent="0.3208in"/>
    </style:style>
    <style:style style:name="T260" style:parent-style-name="DefaultParagraphFont" style:family="text">
      <style:text-properties style:font-name-asian="Times New Roman" style:font-name-complex="Times New Roman" fo:font-size="12pt" style:font-size-asian="12pt" style:font-size-complex="12pt"/>
    </style:style>
    <style:style style:name="T261" style:parent-style-name="DefaultParagraphFont" style:family="text">
      <style:text-properties style:font-name-asian="Times New Roman" style:font-name-complex="Times New Roman"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margin-bottom="0in" fo:line-height="100%"/>
      <style:text-properties style:font-name-asian="Times New Roman" style:font-name-complex="Arial" style:font-size-complex="12pt"/>
    </style:style>
    <style:style style:name="P269" style:parent-style-name="Normal" style:family="paragraph">
      <style:paragraph-properties fo:text-align="justify" fo:margin-bottom="0in" fo:line-height="100%"/>
    </style:style>
    <style:style style:name="T270" style:parent-style-name="DefaultParagraphFont" style:family="text">
      <style:text-properties style:font-name-asian="Times New Roman" style:font-name-complex="Arial"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ext-autospace="none" fo:text-align="justify" fo:margin-bottom="0in" fo:line-height="100%"/>
      <style:text-properties style:font-name="Arial-BoldMT" style:font-name-complex="Arial-BoldMT" fo:font-weight="bold" style:font-weight-asian="bold" style:font-weight-complex="bold" fo:font-size="12pt" style:font-size-asian="12pt" style:font-size-complex="12pt"/>
    </style:style>
    <style:style style:name="P281" style:parent-style-name="Normal" style:family="paragraph">
      <style:paragraph-properties style:text-autospace="none" fo:text-align="justify" fo:margin-bottom="0in" fo:line-height="100%"/>
      <style:text-properties style:font-name="ArialMT" style:font-name-complex="ArialMT" fo:font-size="12pt" style:font-size-asian="12pt" style:font-size-complex="12pt"/>
    </style:style>
    <style:style style:name="P282" style:parent-style-name="Normal" style:family="paragraph">
      <style:paragraph-properties style:text-autospace="none" fo:text-align="justify" fo:margin-bottom="0in" fo:line-height="100%"/>
      <style:text-properties style:font-name="ArialMT" style:font-name-complex="ArialMT" fo:font-size="12pt" style:font-size-asian="12pt" style:font-size-complex="12pt"/>
    </style:style>
    <style:style style:name="P283" style:parent-style-name="Normal" style:family="paragraph">
      <style:paragraph-properties style:text-autospace="none" fo:text-align="justify" fo:margin-bottom="0in" fo:line-height="100%"/>
      <style:text-properties style:font-name="ArialMT" style:font-name-complex="ArialMT"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margin-bottom="0in" fo:line-height="105%" fo:text-indent="0.3208in"/>
      <style:text-properties style:font-name-asian="Times New Roman" style:font-name-complex="Times New Roman"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margin-bottom="0in" fo:line-height="100%"/>
      <style:text-properties style:font-name-asian="Times New Roman" style:font-name-complex="Arial" style:font-size-complex="12pt"/>
    </style:style>
    <style:style style:name="P293" style:parent-style-name="Normal" style:family="paragraph">
      <style:paragraph-properties fo:text-align="justify" fo:margin-bottom="0in" fo:line-height="100%"/>
      <style:text-properties style:font-name-asian="Times New Roman" style:font-name-complex="Arial"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margin-bottom="0.1527in" fo:line-height="100%" fo:background-color="#FFFFFF"/>
    </style:style>
    <style:style style:name="T304" style:parent-style-name="DefaultParagraphFont" style:family="text">
      <style:text-properties style:font-name-asian="Times New Roman" style:font-name-complex="Times New Roman" fo:font-size="12pt" style:font-size-asian="12pt" style:font-size-complex="12pt"/>
    </style:style>
    <style:style style:name="T305" style:parent-style-name="DefaultParagraphFont" style:family="text">
      <style:text-properties style:font-name-asian="Times New Roman" style:font-name-complex="Times New Roman" fo:font-size="12pt" style:font-size-asian="12pt" style:font-size-complex="12pt"/>
    </style:style>
    <style:style style:name="T306" style:parent-style-name="DefaultParagraphFont" style:family="text">
      <style:text-properties style:font-name-asian="Times New Roman" style:font-name-complex="Times New Roman" fo:font-size="12pt" style:font-size-asian="12pt" style:font-size-complex="12pt"/>
    </style:style>
    <style:style style:name="T307" style:parent-style-name="DefaultParagraphFont" style:family="text">
      <style:text-properties style:font-name-asian="Times New Roman" style:font-name-complex="Times New Roman" fo:font-size="12pt" style:font-size-asian="12pt" style:font-size-complex="12pt"/>
    </style:style>
    <style:style style:name="T308" style:parent-style-name="DefaultParagraphFont" style:family="text">
      <style:text-properties style:font-name-asian="Times New Roman" style:font-name-complex="Times New Roman" fo:font-size="12pt" style:font-size-asian="12pt" style:font-size-complex="12pt"/>
    </style:style>
    <style:style style:name="T309" style:parent-style-name="DefaultParagraphFont" style:family="text">
      <style:text-properties style:font-name-asian="Times New Roman" style:font-name-complex="Times New Roman" fo:font-size="12pt" style:font-size-asian="12pt" style:font-size-complex="12pt"/>
    </style:style>
    <style:style style:name="T310" style:parent-style-name="DefaultParagraphFont" style:family="text">
      <style:text-properties style:font-name-asian="Times New Roman" style:font-name-complex="Times New Roman" fo:font-size="12pt" style:font-size-asian="12pt" style:font-size-complex="12pt"/>
    </style:style>
    <style:style style:name="T311" style:parent-style-name="DefaultParagraphFont" style:family="text">
      <style:text-properties style:font-name="TimesNewRomanPSMT" style:font-name-complex="TimesNewRomanPSMT" fo:font-size="12pt" style:font-size-asian="12pt" style:font-size-complex="12pt"/>
    </style:style>
    <style:style style:name="T312" style:parent-style-name="DefaultParagraphFont" style:family="text">
      <style:text-properties style:font-name-asian="Times New Roman" style:font-name-complex="Times New Roman" fo:font-size="12pt" style:font-size-asian="12pt" style:font-size-complex="12pt"/>
    </style:style>
    <style:style style:name="T313" style:parent-style-name="DefaultParagraphFont" style:family="text">
      <style:text-properties style:font-name-asian="Times New Roman" style:font-name-complex="Times New Roman" fo:font-size="12pt" style:font-size-asian="12pt" style:font-size-complex="12pt"/>
    </style:style>
    <style:style style:name="T314" style:parent-style-name="DefaultParagraphFont" style:family="text">
      <style:text-properties style:font-name-asian="Times New Roman" style:font-name-complex="Times New Roman" fo:font-size="12pt" style:font-size-asian="12pt" style:font-size-complex="12pt"/>
    </style:style>
    <style:style style:name="T315" style:parent-style-name="DefaultParagraphFont" style:family="text">
      <style:text-properties style:font-name-asian="Times New Roman" style:font-name-complex="Times New Roman" fo:font-size="12pt" style:font-size-asian="12pt" style:font-size-complex="12pt"/>
    </style:style>
    <style:style style:name="P316"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P317"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bottom="0in" fo:line-height="100%"/>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language-asian="lt" style:country-asian="LT"/>
    </style:style>
    <style:style style:name="T324" style:parent-style-name="DefaultParagraphFont" style:family="text">
      <style:text-properties fo:font-size="12pt" style:font-size-asian="12pt" style:font-size-complex="12pt" style:language-asian="lt" style:country-asian="LT"/>
    </style:style>
    <style:style style:name="TableRow325" style:family="table-row">
      <style:table-row-properties style:min-row-height="1.709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margin-bottom="0in" fo:line-height="100%"/>
      <style:text-properties style:font-name-asian="Times New Roman" style:font-name-complex="Arial" style:font-size-complex="12pt"/>
    </style:style>
    <style:style style:name="P330" style:parent-style-name="Normal" style:family="paragraph">
      <style:paragraph-properties fo:text-align="justify" fo:margin-bottom="0in" fo:line-height="100%"/>
      <style:text-properties style:font-name-asian="Times New Roman" style:font-name-complex="Arial"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P341"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style>
    <style:style style:name="P342"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style>
    <style:style style:name="P343"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style>
    <style:style style:name="P344"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P345"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P346"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line-height="100%" fo:background-color="#FFFFFF"/>
    </style:style>
    <style:style style:name="T348" style:parent-style-name="DefaultParagraphFont" style:family="text">
      <style:text-properties style:font-name-asian="Times New Roman" style:font-name-complex="Times New Roman" fo:font-size="12pt" style:font-size-asian="12pt" style:font-size-complex="12pt"/>
    </style:style>
    <style:style style:name="T349" style:parent-style-name="DefaultParagraphFont" style:family="text">
      <style:text-properties style:font-name-asian="Times New Roman" style:font-name-complex="Times New Roman" fo:font-size="12pt" style:font-size-asian="12pt" style:font-size-complex="12pt"/>
    </style:style>
    <style:style style:name="T350" style:parent-style-name="DefaultParagraphFont" style:family="text">
      <style:text-properties style:font-name-asian="Times New Roman" style:font-name-complex="Times New Roman" fo:font-size="12pt" style:font-size-asian="12pt" style:font-size-complex="12pt"/>
    </style:style>
    <style:style style:name="T351" style:parent-style-name="DefaultParagraphFont" style:family="text">
      <style:text-properties style:font-name-asian="Times New Roman" style:font-name-complex="Times New Roman" fo:font-size="12pt" style:font-size-asian="12pt" style:font-size-complex="12pt"/>
    </style:style>
    <style:style style:name="T352" style:parent-style-name="DefaultParagraphFont" style:family="text">
      <style:text-properties style:font-name-asian="Times New Roman" style:font-name-complex="Times New Roman" fo:font-size="12pt" style:font-size-asian="12pt" style:font-size-complex="12pt"/>
    </style:style>
    <style:style style:name="T353" style:parent-style-name="DefaultParagraphFont" style:family="text">
      <style:text-properties style:font-name-asian="Times New Roman" style:font-name-complex="Times New Roman" fo:font-size="12pt" style:font-size-asian="12pt" style:font-size-complex="12pt"/>
    </style:style>
    <style:style style:name="T354" style:parent-style-name="DefaultParagraphFont" style:family="text">
      <style:text-properties style:font-name-asian="Times New Roman" style:font-name-complex="Times New Roman" fo:font-size="12pt" style:font-size-asian="12pt" style:font-size-complex="12pt"/>
    </style:style>
    <style:style style:name="T355" style:parent-style-name="DefaultParagraphFont" style:family="text">
      <style:text-properties style:font-name-asian="Times New Roman" style:font-name-complex="Times New Roman" fo:font-size="12pt" style:font-size-asian="12pt" style:font-size-complex="12pt"/>
    </style:style>
    <style:style style:name="T356" style:parent-style-name="DefaultParagraphFont" style:family="text">
      <style:text-properties style:font-name-asian="Times New Roman" style:font-name-complex="Times New Roman" fo:font-size="12pt" style:font-size-asian="12pt" style:font-size-complex="12pt"/>
    </style:style>
    <style:style style:name="T357" style:parent-style-name="DefaultParagraphFont" style:family="text">
      <style:text-properties style:font-name-asian="Times New Roman" style:font-name-complex="Times New Roman" fo:font-size="12pt" style:font-size-asian="12pt" style:font-size-complex="12pt"/>
    </style:style>
    <style:style style:name="T358" style:parent-style-name="DefaultParagraphFont" style:family="text">
      <style:text-properties style:font-name-asian="Times New Roman" style:font-name-complex="Times New Roman" fo:font-size="12pt" style:font-size-asian="12pt" style:font-size-complex="12pt"/>
    </style:style>
    <style:style style:name="T359" style:parent-style-name="DefaultParagraphFont" style:family="text">
      <style:text-properties style:font-name-asian="Times New Roman" style:font-name-complex="Times New Roman" fo:font-size="12pt" style:font-size-asian="12pt" style:font-size-complex="12pt"/>
    </style:style>
    <style:style style:name="T360" style:parent-style-name="DefaultParagraphFont" style:family="text">
      <style:text-properties style:font-name-asian="Times New Roman" style:font-name-complex="Times New Roman" fo:font-size="12pt" style:font-size-asian="12pt" style:font-size-complex="12pt"/>
    </style:style>
    <style:style style:name="T361" style:parent-style-name="DefaultParagraphFont" style:family="text">
      <style:text-properties style:font-name-asian="Times New Roman" style:font-name-complex="Times New Roman" fo:font-size="12pt" style:font-size-asian="12pt" style:font-size-complex="12pt"/>
    </style:style>
    <style:style style:name="T362" style:parent-style-name="DefaultParagraphFont" style:family="text">
      <style:text-properties style:font-name-asian="Times New Roman" style:font-name-complex="Times New Roman" fo:font-size="12pt" style:font-size-asian="12pt" style:font-size-complex="12pt"/>
    </style:style>
    <style:style style:name="T363" style:parent-style-name="DefaultParagraphFont" style:family="text">
      <style:text-properties style:font-name-asian="Times New Roman" style:font-name-complex="Times New Roman" fo:font-size="12pt" style:font-size-asian="12pt" style:font-size-complex="12pt"/>
    </style:style>
    <style:style style:name="T364" style:parent-style-name="DefaultParagraphFont" style:family="text">
      <style:text-properties style:font-name-asian="Times New Roman" style:font-name-complex="Times New Roman" fo:font-size="12pt" style:font-size-asian="12pt" style:font-size-complex="12pt"/>
    </style:style>
    <style:style style:name="T365" style:parent-style-name="DefaultParagraphFont" style:family="text">
      <style:text-properties style:font-name-asian="Times New Roman" style:font-name-complex="Times New Roman" fo:font-size="12pt" style:font-size-asian="12pt" style:font-size-complex="12pt"/>
    </style:style>
    <style:style style:name="T366" style:parent-style-name="DefaultParagraphFont" style:family="text">
      <style:text-properties style:font-name-asian="Times New Roman" style:font-name-complex="Times New Roman" fo:font-size="12pt" style:font-size-asian="12pt" style:font-size-complex="12pt"/>
    </style:style>
    <style:style style:name="T367" style:parent-style-name="DefaultParagraphFont" style:family="text">
      <style:text-properties style:font-name-asian="Times New Roman" style:font-name-complex="Times New Roman" fo:font-size="12pt" style:font-size-asian="12pt" style:font-size-complex="12pt"/>
    </style:style>
    <style:style style:name="T368" style:parent-style-name="DefaultParagraphFont" style:family="text">
      <style:text-properties style:font-name-asian="Times New Roman" style:font-name-complex="Times New Roman" fo:font-size="12pt" style:font-size-asian="12pt" style:font-size-complex="12pt"/>
    </style:style>
    <style:style style:name="T369" style:parent-style-name="DefaultParagraphFont" style:family="text">
      <style:text-properties style:font-name-asian="Times New Roman" style:font-name-complex="Times New Roman" fo:font-size="12pt" style:font-size-asian="12pt" style:font-size-complex="12pt"/>
    </style:style>
    <style:style style:name="T370" style:parent-style-name="DefaultParagraphFont" style:family="text">
      <style:text-properties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line-height="100%" fo:background-color="#FFFFFF"/>
      <style:text-properties style:font-name-asian="Times New Roman" style:font-name-complex="Times New Roman"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margin-bottom="0in" fo:line-height="100%"/>
    </style:style>
    <style:style style:name="T381" style:parent-style-name="DefaultParagraphFont" style:family="text">
      <style:text-properties style:font-name-asian="Times New Roman" style:font-name-complex="Arial" style:font-size-complex="12pt"/>
    </style:style>
    <style:style style:name="T382" style:parent-style-name="DefaultParagraphFont" style:family="text">
      <style:text-properties style:font-name-asian="Times New Roman" style:font-name-complex="Arial" style:font-size-complex="12pt" fo:language="en" fo:country="US"/>
    </style:style>
    <style:style style:name="P383" style:parent-style-name="Normal" style:family="paragraph">
      <style:paragraph-properties fo:text-align="justify" fo:margin-bottom="0in" fo:line-height="100%"/>
    </style:style>
    <style:style style:name="T384" style:parent-style-name="DefaultParagraphFont" style:family="text">
      <style:text-properties style:font-name-asian="Times New Roman" style:font-name-complex="Arial"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P395"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margin-bottom="0in" fo:line-height="100%"/>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margin-bottom="0in" fo:line-height="100%"/>
    </style:style>
    <style:style style:name="T407" style:parent-style-name="DefaultParagraphFont" style:family="text">
      <style:text-properties style:font-name-asian="Times New Roman" style:font-name-complex="Arial" style:font-size-complex="12pt"/>
    </style:style>
    <style:style style:name="T408" style:parent-style-name="DefaultParagraphFont" style:family="text">
      <style:text-properties style:font-name-asian="Times New Roman" style:font-name-complex="Arial" style:font-size-complex="12pt" fo:language="en" fo:country="US"/>
    </style:style>
    <style:style style:name="P409" style:parent-style-name="Normal" style:family="paragraph">
      <style:paragraph-properties fo:text-align="justify" fo:margin-bottom="0in" fo:line-height="100%"/>
    </style:style>
    <style:style style:name="T410" style:parent-style-name="DefaultParagraphFont" style:family="text">
      <style:text-properties style:font-name-asian="Times New Roman" style:font-name-complex="Arial"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margin-bottom="0in" fo:line-height="100%"/>
    </style:style>
    <style:style style:name="T425" style:parent-style-name="DefaultParagraphFont" style:family="text">
      <style:text-properties style:font-name-asian="Times New Roman" style:font-name-complex="Times New Roman" fo:color="#000000" fo:font-size="12pt" style:font-size-asian="12pt" style:font-size-complex="12pt"/>
    </style:style>
    <style:style style:name="T426" style:parent-style-name="DefaultParagraphFont" style:family="text">
      <style:text-properties style:font-name-asian="Times New Roman" style:font-name-complex="Times New Roman" fo:color="#000000" fo:font-size="12pt" style:font-size-asian="12pt" style:font-size-complex="12pt"/>
    </style:style>
    <style:style style:name="T427" style:parent-style-name="DefaultParagraphFont" style:family="text">
      <style:text-properties style:font-name-asian="Times New Roman" style:font-name-complex="Times New Roman" fo:color="#000000" fo:font-size="12pt" style:font-size-asian="12pt" style:font-size-complex="12p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bottom="0in" fo:line-height="100%"/>
      <style:text-properties style:font-name-asian="Times New Roman" style:font-name-complex="Arial" style:font-size-complex="12pt"/>
    </style:style>
    <style:style style:name="P435" style:parent-style-name="Normal" style:family="paragraph">
      <style:paragraph-properties fo:text-align="justify" fo:margin-bottom="0in" fo:line-height="100%"/>
      <style:text-properties style:font-name-asian="Times New Roman" style:font-name-complex="Arial"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fo:margin-bottom="0in" fo:line-height="100%"/>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bottom="0in" fo:line-height="100%"/>
      <style:text-properties style:font-name-asian="Times New Roman" style:font-name-complex="Arial" style:font-size-complex="12pt"/>
    </style:style>
    <style:style style:name="P457" style:parent-style-name="Normal" style:family="paragraph">
      <style:paragraph-properties fo:text-align="justify" fo:margin-bottom="0in" fo:line-height="100%"/>
      <style:text-properties style:font-name-asian="Times New Roman" style:font-name-complex="Arial"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fo:margin-bottom="0.1527in" fo:line-height="100%" fo:background-color="#FFFFFF"/>
      <style:text-properties style:font-name-asian="Times New Roman" style:font-name-complex="Times New Roman" fo:font-size="12pt" style:font-size-asian="12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margin-bottom="0in" fo:line-height="100%"/>
    </style:style>
    <style:style style:name="T472" style:parent-style-name="DefaultParagraphFont" style:family="text">
      <style:text-properties style:font-name-asian="Times New Roman" style:font-name-complex="Times New Roman" fo:color="#000000" fo:font-size="12pt" style:font-size-asian="12pt" style:font-size-complex="12pt"/>
    </style:style>
    <style:style style:name="T473" style:parent-style-name="DefaultParagraphFont" style:family="text">
      <style:text-properties fo:color="#000000" fo:font-size="12pt" style:font-size-asian="12pt" style:font-size-complex="12pt"/>
    </style:style>
    <style:style style:name="T474" style:parent-style-name="DefaultParagraphFont" style:family="text">
      <style:text-properties fo:color="#000000" fo:font-size="12pt" style:font-size-asian="12pt" style:font-size-complex="12pt"/>
    </style:style>
    <style:style style:name="T475" style:parent-style-name="DefaultParagraphFont" style:family="text">
      <style:text-properties fo:color="#000000"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T477" style:parent-style-name="DefaultParagraphFont" style:family="text">
      <style:text-properties fo:color="#000000" fo:font-size="12pt" style:font-size-asian="12pt" style:font-size-complex="12pt"/>
    </style:style>
    <style:style style:name="T478" style:parent-style-name="DefaultParagraphFont" style:family="text">
      <style:text-properties fo:color="#000000" fo:font-size="12pt" style:font-size-asian="12pt" style:font-size-complex="12pt"/>
    </style:style>
    <style:style style:name="T479" style:parent-style-name="DefaultParagraphFont" style:family="text">
      <style:text-properties fo:color="#000000"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bottom="0in" fo:line-height="100%"/>
      <style:text-properties style:font-name-asian="Times New Roman" style:font-name-complex="Arial" style:font-size-complex="12pt"/>
    </style:style>
    <style:style style:name="P485" style:parent-style-name="Normal" style:family="paragraph">
      <style:paragraph-properties fo:text-align="justify" fo:margin-bottom="0in" fo:line-height="100%"/>
      <style:text-properties style:font-name-asian="Times New Roman" style:font-name-complex="Arial"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asian="Arial Unicode MS" style:font-name-complex="Arial Unicode MS" fo:color="#000000" fo:font-size="12pt" style:font-size-asian="12pt" style:font-size-complex="12pt" fo:language="en" fo:country="US" style:language-asian="lt" style:country-asian="LT"/>
    </style:style>
    <style:style style:name="T497"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T49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99"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T500"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P501" style:parent-style-name="Normal" style:family="paragraph">
      <style:paragraph-properties fo:text-align="justify" fo:margin-bottom="0in" fo:line-height="100%"/>
    </style:style>
    <style:style style:name="T502"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T503"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P504" style:parent-style-name="Normal" style:family="paragraph">
      <style:paragraph-properties fo:text-align="justify" fo:margin-bottom="0in" fo:line-height="100%"/>
    </style:style>
    <style:style style:name="T505"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T506"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P509" style:parent-style-name="Normal" style:family="paragraph">
      <style:paragraph-properties fo:text-align="justify" fo:margin-bottom="0in" fo:line-height="100%"/>
    </style:style>
    <style:style style:name="T510"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T511"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T512"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T513"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P51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515" style:parent-style-name="Normal" style:family="paragraph">
      <style:paragraph-properties fo:text-align="justify" fo:margin-bottom="0in" fo:line-height="100%"/>
    </style:style>
    <style:style style:name="T516"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T517"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P518" style:parent-style-name="Normal" style:family="paragraph">
      <style:paragraph-properties fo:text-align="justify" fo:margin-bottom="0in" fo:line-height="100%"/>
    </style:style>
    <style:style style:name="T519" style:parent-style-name="DefaultParagraphFont" style:family="text">
      <style:text-properties style:font-name-asian="Arial Unicode MS" style:font-name-complex="Arial Unicode MS" fo:color="#000000" fo:font-size="12pt" style:font-size-asian="12pt" style:font-size-complex="12pt" style:language-asian="lt" style:country-asian="LT"/>
    </style:style>
    <style:style style:name="T520" style:parent-style-name="DefaultParagraphFont" style:family="text">
      <style:text-properties style:font-name-asian="Arial Unicode MS" style:font-name-complex="Arial Unicode MS" fo:color="#000000" fo:font-size="12pt" style:font-size-asian="12pt" style:font-size-complex="12pt" fo:language="en" fo:country="U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bottom="0in" fo:line-height="100%"/>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style>
    <style:style style:name="T527" style:parent-style-name="DefaultParagraphFont" style:family="text">
      <style:text-properties fo:color="#000000" fo:font-size="12pt" style:font-size-asian="12pt" style:font-size-complex="12pt"/>
    </style:style>
    <style:style style:name="T528" style:parent-style-name="DefaultParagraphFont" style:family="text">
      <style:text-properties fo:color="#000000" fo:font-size="12pt" style:font-size-asian="12pt" style:font-size-complex="12pt"/>
    </style:style>
    <style:style style:name="T529" style:parent-style-name="DefaultParagraphFont" style:family="text">
      <style:text-properties fo:color="#000000" fo:font-size="12pt" style:font-size-asian="12pt" style:font-size-complex="12pt"/>
    </style:style>
    <style:style style:name="T530" style:parent-style-name="DefaultParagraphFont" style:family="text">
      <style:text-properties fo:color="#000000" fo:font-size="12pt" style:font-size-asian="12pt" style:font-size-complex="12pt"/>
    </style:style>
    <style:style style:name="T531" style:parent-style-name="DefaultParagraphFont" style:family="text">
      <style:text-properties fo:color="#000000" fo:font-size="12pt" style:font-size-asian="12pt" style:font-size-complex="12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fo:margin-bottom="0in" fo:line-height="100%"/>
      <style:text-properties style:font-name-asian="Times New Roman" style:font-name-complex="Arial"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bottom="0in" fo:line-height="105%"/>
      <style:text-properties style:font-name-asian="Times New Roman" style:font-name-complex="Times New Roman" fo:font-weight="bold" style:font-weight-asian="bold" style:font-weight-complex="bold" fo:font-size="12pt" style:font-size-asian="12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ext-autospace="none" fo:text-align="justify" fo:margin-bottom="0in" fo:line-height="100%"/>
    </style:style>
    <style:style style:name="T547" style:parent-style-name="DefaultParagraphFont" style:family="text">
      <style:text-properties style:font-name-complex="Times New Roman" fo:color="#000000" fo:font-size="12pt" style:font-size-asian="12pt" style:font-size-complex="12pt"/>
    </style:style>
    <style:style style:name="T548"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49"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50"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51"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52" style:parent-style-name="DefaultParagraphFont" style:family="text">
      <style:text-properties style:font-name-complex="Times New Roman" fo:font-weight="bold" style:font-weight-asian="bold" style:font-weight-complex="bold" fo:color="#000000" fo:font-size="12pt" style:font-size-asian="12pt" style:font-size-complex="12pt"/>
    </style:style>
    <style:style style:name="T553" style:parent-style-name="DefaultParagraphFont" style:family="text">
      <style:text-properties style:font-name-complex="Times New Roman" fo:color="#000000" fo:font-size="12pt" style:font-size-asian="12pt" style:font-size-complex="12pt"/>
    </style:style>
    <style:style style:name="P554"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555" style:parent-style-name="Normal" style:family="paragraph">
      <style:paragraph-properties fo:text-align="justify" fo:margin-bottom="0in" fo:line-height="100%"/>
      <style:text-properties style:font-name-complex="Times New Roman" fo:font-weight="bold" style:font-weight-asian="bold" style:font-weight-complex="bold" fo:color="#000000" fo:font-size="12pt" style:font-size-asian="12pt" style:font-size-complex="12pt"/>
    </style:style>
    <style:style style:name="P556"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557"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558" style:parent-style-name="Normal" style:family="paragraph">
      <style:paragraph-properties style:text-autospace="none" fo:text-align="justify" fo:margin-bottom="0in" fo:line-height="100%"/>
      <style:text-properties style:font-name-complex="Times New Roman" fo:color="#000000" fo:font-size="12pt" style:font-size-asian="12pt" style:font-size-complex="12pt"/>
    </style:style>
    <style:style style:name="P559" style:parent-style-name="Normal" style:family="paragraph">
      <style:paragraph-properties fo:text-align="justify" fo:margin-bottom="0in" fo:line-height="100%"/>
      <style:text-properties style:font-name-complex="Times New Roman" fo:color="#000000" fo:font-size="12pt" style:font-size-asian="12pt" style:font-size-complex="12pt"/>
    </style:style>
    <style:style style:name="P560" style:parent-style-name="Normal" style:family="paragraph">
      <style:paragraph-properties fo:text-align="justify" fo:margin-bottom="0in" fo:line-height="100%"/>
      <style:text-properties style:font-name-asian="Arial Unicode MS" style:font-name-complex="Times New Roman" fo:color="#000000" fo:font-size="12pt" style:font-size-asian="12pt" style:font-size-complex="12pt" style:language-asian="lt" style:country-asian="LT"/>
    </style:style>
    <style:style style:name="P561" style:parent-style-name="Normal" style:family="paragraph">
      <style:paragraph-properties fo:text-align="justify" fo:margin-bottom="0in" fo:line-height="100%"/>
      <style:text-properties style:font-name-asian="Arial Unicode MS" style:font-name-complex="Times New Roman" fo:color="#000000" fo:font-size="12pt" style:font-size-asian="12pt" style:font-size-complex="12pt" style:language-asian="lt" style:country-asian="LT"/>
    </style:style>
    <style:style style:name="P562" style:parent-style-name="Normal" style:family="paragraph">
      <style:paragraph-properties fo:text-align="justify" fo:margin-bottom="0in" fo:line-height="100%"/>
      <style:text-properties style:font-name-asian="Arial Unicode MS" style:font-name-complex="Times New Roman" fo:color="#000000" fo:font-size="12pt" style:font-size-asian="12pt" style:font-size-complex="12pt" style:language-asian="lt" style:country-asian="LT"/>
    </style:style>
    <style:style style:name="P563" style:parent-style-name="Normal" style:family="paragraph">
      <style:paragraph-properties fo:text-align="justify" fo:margin-bottom="0in" fo:line-height="100%"/>
      <style:text-properties style:font-name-asian="Arial Unicode MS" style:font-name-complex="Times New Roman" fo:color="#000000" fo:font-size="12pt" style:font-size-asian="12pt" style:font-size-complex="12pt" style:language-asian="lt" style:country-asian="LT"/>
    </style:style>
    <style:style style:name="P564" style:parent-style-name="Normal" style:family="paragraph">
      <style:paragraph-properties fo:text-align="justify" fo:margin-bottom="0in" fo:line-height="100%"/>
      <style:text-properties style:font-name-asian="Arial Unicode MS" style:font-name-complex="Times New Roman" fo:color="#000000" fo:font-size="12pt" style:font-size-asian="12pt" style:font-size-complex="12pt" style:language-asian="lt" style:country-asian="LT"/>
    </style:style>
    <style:style style:name="P565" style:parent-style-name="Normal" style:family="paragraph">
      <style:paragraph-properties fo:text-align="justify" fo:margin-bottom="0in" fo:line-height="100%"/>
      <style:text-properties style:font-name-asian="Arial Unicode MS" style:font-name-complex="Times New Roman" fo:color="#000000" fo:font-size="12pt" style:font-size-asian="12pt" style:font-size-complex="12pt" style:language-asian="lt" style:country-asian="LT"/>
    </style:style>
    <style:style style:name="P566" style:parent-style-name="Normal" style:family="paragraph">
      <style:paragraph-properties fo:text-align="justify" fo:margin-bottom="0in" fo:line-height="100%"/>
      <style:text-properties style:font-name-asian="Arial Unicode MS" style:font-name-complex="Times New Roman" fo:color="#000000" fo:font-size="12pt" style:font-size-asian="12pt" style:font-size-complex="12pt" style:language-asian="lt" style:country-asian="LT"/>
    </style:style>
    <style:style style:name="P567" style:parent-style-name="Normal" style:family="paragraph">
      <style:paragraph-properties fo:text-align="justify" fo:margin-bottom="0in" fo:line-height="100%"/>
    </style:style>
    <style:style style:name="T568" style:parent-style-name="DefaultParagraphFont" style:family="text">
      <style:text-properties style:font-name-asian="Arial Unicode MS" style:font-name-complex="Times New Roman" fo:color="#000000" fo:font-size="12pt" style:font-size-asian="12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bottom="0in" fo:line-height="105%"/>
      <style:text-properties style:font-name-asian="Times New Roman" style:font-name-complex="Times New Roman" style:font-weight-complex="bold" fo:font-size="12pt" style:font-size-asian="12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bottom="0in" fo:line-height="100%"/>
    </style:style>
    <style:style style:name="T573" style:parent-style-name="DefaultParagraphFont" style:family="text">
      <style:text-properties fo:color="#000000" fo:font-size="12pt" style:font-size-asian="12pt" style:font-size-complex="12pt"/>
    </style:style>
    <style:style style:name="T574" style:parent-style-name="DefaultParagraphFont" style:family="text">
      <style:text-properties fo:color="#000000" fo:font-size="12pt" style:font-size-asian="12pt" style:font-size-complex="12pt"/>
    </style:style>
    <style:style style:name="T575" style:parent-style-name="DefaultParagraphFont" style:family="text">
      <style:text-properties fo:color="#000000" fo:font-size="12pt" style:font-size-asian="12pt" style:font-size-complex="12pt"/>
    </style:style>
    <style:style style:name="T576" style:parent-style-name="DefaultParagraphFont" style:family="text">
      <style:text-properties fo:color="#000000" fo:font-size="12pt" style:font-size-asian="12pt" style:font-size-complex="12pt"/>
    </style:style>
    <style:style style:name="T577" style:parent-style-name="DefaultParagraphFont" style:family="text">
      <style:text-properties fo:color="#000000" fo:font-size="12pt" style:font-size-asian="12pt" style:font-size-complex="12pt"/>
    </style:style>
    <style:style style:name="T578" style:parent-style-name="DefaultParagraphFont" style:family="text">
      <style:text-properties fo:color="#000000" fo:font-size="12pt" style:font-size-asian="12pt" style:font-size-complex="12pt"/>
    </style:style>
    <style:style style:name="T579" style:parent-style-name="DefaultParagraphFont" style:family="text">
      <style:text-properties fo:color="#000000" fo:font-size="12pt" style:font-size-asian="12pt" style:font-size-complex="12pt"/>
    </style:style>
    <style:style style:name="P580" style:parent-style-name="Normal" style:family="paragraph">
      <style:paragraph-properties fo:keep-with-next="alway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581" style:parent-style-name="Normal" style:family="paragraph">
      <style:paragraph-properties fo:keep-with-next="always" fo:text-align="justify" fo:margin-bottom="0in" fo:line-height="100%" fo:text-indent="0.5in"/>
    </style:style>
    <style:style style:name="T58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83" style:parent-style-name="DefaultParagraphFont" style:family="text">
      <style:text-properties style:font-name-asian="Times New Roman" style:font-name-complex="Times New Roman" style:font-weight-complex="bold" fo:font-size="12pt" style:font-size-asian="12pt" style:font-size-complex="12pt"/>
    </style:style>
    <style:style style:name="P584"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585"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TableColumn587" style:family="table-column">
      <style:table-column-properties style:column-width="0.4083in" style:use-optimal-column-width="false"/>
    </style:style>
    <style:style style:name="TableColumn588" style:family="table-column">
      <style:table-column-properties style:column-width="1.2597in" style:use-optimal-column-width="false"/>
    </style:style>
    <style:style style:name="TableColumn589" style:family="table-column">
      <style:table-column-properties style:column-width="0.3756in" style:use-optimal-column-width="false"/>
    </style:style>
    <style:style style:name="TableColumn590" style:family="table-column">
      <style:table-column-properties style:column-width="0.3937in" style:use-optimal-column-width="false"/>
    </style:style>
    <style:style style:name="TableColumn591" style:family="table-column">
      <style:table-column-properties style:column-width="0.4923in" style:use-optimal-column-width="false"/>
    </style:style>
    <style:style style:name="TableColumn592" style:family="table-column">
      <style:table-column-properties style:column-width="4.2326in" style:use-optimal-column-width="false"/>
    </style:style>
    <style:style style:name="TableColumn593" style:family="table-column">
      <style:table-column-properties style:column-width="1.1812in" style:use-optimal-column-width="false"/>
    </style:style>
    <style:style style:name="TableColumn594" style:family="table-column">
      <style:table-column-properties style:column-width="2.0673in" style:use-optimal-column-width="false"/>
    </style:style>
    <style:style style:name="Table586" style:family="table">
      <style:table-properties style:width="10.4111in" fo:margin-left="0in" table:align="left"/>
    </style:style>
    <style:style style:name="TableRow595" style:family="table-row">
      <style:table-row-properties style:min-row-height="0.2229in" style:use-optimal-row-height="false" fo:keep-together="always"/>
    </style:style>
    <style:style style:name="TableCell596" style:family="table-cell">
      <style:table-cell-properties fo:border="0.0104in solid #000000" style:vertical-align="middle" fo:padding-top="0in" fo:padding-left="0.075in" fo:padding-bottom="0in" fo:padding-right="0.075in"/>
    </style:style>
    <style:style style:name="P597" style:parent-style-name="Normal" style:family="paragraph">
      <style:paragraph-properties fo:text-align="center" fo:margin-bottom="0in" fo:line-height="100%"/>
    </style:style>
    <style:style style:name="T598" style:parent-style-name="DefaultParagraphFont" style:family="text">
      <style:text-properties style:font-name-asian="Times New Roman" style:font-name-complex="Times New Roman" style:font-size-complex="12pt"/>
    </style:style>
    <style:style style:name="P599" style:parent-style-name="Normal" style:family="paragraph">
      <style:paragraph-properties fo:text-align="center" fo:margin-bottom="0in" fo:line-height="100%"/>
      <style:text-properties style:font-name-asian="Times New Roman" style:font-name-complex="Times New Roman"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Normal" style:family="paragraph">
      <style:paragraph-properties fo:text-align="center" fo:margin-bottom="0in" fo:line-height="100%"/>
      <style:text-properties style:font-name-asian="Times New Roman" style:font-name-complex="Times New Roman"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asian="Times New Roman" style:font-name-complex="Times New Roman" style:font-size-complex="12pt"/>
    </style:style>
    <style:style style:name="TableCell604" style:family="table-cell">
      <style:table-cell-properties fo:border="0.0104in solid #000000" style:vertical-align="middle" fo:padding-top="0in" fo:padding-left="0.075in" fo:padding-bottom="0in" fo:padding-right="0.075in"/>
    </style:style>
    <style:style style:name="P605" style:parent-style-name="Normal" style:family="paragraph">
      <style:paragraph-properties fo:text-align="center" fo:margin-bottom="0in" fo:line-height="100%"/>
      <style:text-properties style:font-name-asian="Times New Roman" style:font-name-complex="Times New Roman" style:font-size-complex="12pt"/>
    </style:style>
    <style:style style:name="TableCell606" style:family="table-cell">
      <style:table-cell-properties fo:border="0.0104in solid #000000" style:vertical-align="middle" fo:padding-top="0in" fo:padding-left="0.075in" fo:padding-bottom="0in" fo:padding-right="0.075in"/>
    </style:style>
    <style:style style:name="P607" style:parent-style-name="Normal" style:family="paragraph">
      <style:paragraph-properties fo:text-align="center" fo:margin-bottom="0in" fo:line-height="100%"/>
      <style:text-properties style:font-name-asian="Times New Roman" style:font-name-complex="Times New Roman" style:font-size-complex="12pt"/>
    </style:style>
    <style:style style:name="TableCell608" style:family="table-cell">
      <style:table-cell-properties fo:border="0.0104in solid #000000" style:vertical-align="middle" fo:padding-top="0in" fo:padding-left="0.075in" fo:padding-bottom="0in" fo:padding-right="0.075in"/>
    </style:style>
    <style:style style:name="P609" style:parent-style-name="Normal" style:family="paragraph">
      <style:paragraph-properties fo:text-align="center" fo:margin-bottom="0in" fo:line-height="100%">
        <style:tab-stops>
          <style:tab-stop style:type="left" style:position="1.8909in"/>
        </style:tab-stops>
      </style:paragraph-properties>
      <style:text-properties style:font-name-asian="Times New Roman" style:font-name-complex="Times New Roman" style:font-size-complex="12pt"/>
    </style:style>
    <style:style style:name="TableRow610" style:family="table-row">
      <style:table-row-properties style:min-row-height="0.2847in" style:use-optimal-row-height="false" fo:keep-together="always"/>
    </style:style>
    <style:style style:name="P611" style:parent-style-name="Normal" style:family="paragraph">
      <style:paragraph-properties fo:margin-bottom="0in" fo:line-height="100%"/>
      <style:text-properties style:font-name-asian="Times New Roman" style:font-name-complex="Times New Roman"/>
    </style:style>
    <style:style style:name="P612" style:parent-style-name="Normal" style:family="paragraph">
      <style:paragraph-properties fo:margin-bottom="0in" fo:line-height="100%"/>
      <style:text-properties style:font-name-asian="Times New Roman" style:font-name-complex="Times New Roman"/>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paragraph-properties fo:text-align="center" fo:margin-bottom="0in" fo:line-height="100%"/>
      <style:text-properties style:font-name-asian="Times New Roman" style:font-name-complex="Times New Roman" style:font-size-complex="12pt"/>
    </style:style>
    <style:style style:name="TableCell615" style:family="table-cell">
      <style:table-cell-properties fo:border="0.0104in solid #000000" style:vertical-align="middle" fo:padding-top="0in" fo:padding-left="0.075in" fo:padding-bottom="0in" fo:padding-right="0.075in"/>
    </style:style>
    <style:style style:name="P616" style:parent-style-name="Normal" style:family="paragraph">
      <style:paragraph-properties fo:text-align="center" fo:margin-bottom="0in" fo:line-height="100%"/>
      <style:text-properties style:font-name-asian="Times New Roman" style:font-name-complex="Times New Roman" style:font-size-complex="12pt"/>
    </style:style>
    <style:style style:name="TableCell617" style:family="table-cell">
      <style:table-cell-properties fo:border="0.0104in solid #000000"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asian="Times New Roman" style:font-name-complex="Times New Roman" style:font-size-complex="12pt"/>
    </style:style>
    <style:style style:name="P619" style:parent-style-name="Normal" style:family="paragraph">
      <style:paragraph-properties fo:margin-bottom="0in" fo:line-height="100%"/>
      <style:text-properties style:font-name-asian="Times New Roman" style:font-name-complex="Times New Roman"/>
    </style:style>
    <style:style style:name="P620" style:parent-style-name="Normal" style:family="paragraph">
      <style:paragraph-properties fo:margin-bottom="0in" fo:line-height="100%"/>
      <style:text-properties style:font-name-asian="Times New Roman" style:font-name-complex="Times New Roman"/>
    </style:style>
    <style:style style:name="P621" style:parent-style-name="Normal" style:family="paragraph">
      <style:paragraph-properties fo:margin-bottom="0in" fo:line-height="100%"/>
      <style:text-properties style:font-name-asian="Times New Roman" style:font-name-complex="Times New Roman"/>
    </style:style>
    <style:style style:name="TableRow622" style:family="table-row">
      <style:table-row-properties style:use-optimal-row-height="false"/>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2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2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justify" fo:margin-bottom="0.1388in" fo:line-height="115%"/>
    </style:style>
    <style:style style:name="T63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3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1" style:parent-style-name="Normal" style:family="paragraph">
      <style:paragraph-properties fo:text-align="justify" fo:margin-bottom="0in" fo:line-height="100%"/>
    </style:style>
    <style:style style:name="T64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4" style:parent-style-name="Normal" style:family="paragraph">
      <style:paragraph-properties fo:text-align="justify" fo:margin-bottom="0in" fo:line-height="100%"/>
    </style:style>
    <style:style style:name="T645" style:parent-style-name="DefaultParagraphFont" style:family="text">
      <style:text-properties style:font-name-asian="Times New Roman" style:font-name-complex="Times New Roman" fo:color="#000000" style:language-asian="lt" style:country-asian="LT"/>
    </style:style>
    <style:style style:name="T64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6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64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649" style:parent-style-name="DefaultParagraphFont" style:family="text">
      <style:text-properties style:font-name-asian="Times New Roman" style:font-name-complex="Times New Roman" style:language-asian="lt" style:country-asian="LT"/>
    </style:style>
    <style:style style:name="T650"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651" style:parent-style-name="DefaultParagraphFont" style:family="text">
      <style:text-properties style:font-name-asian="Times New Roman" style:font-name-complex="Times New Roman" fo:font-weight="bold" style:font-weight-asian="bold" style:font-weight-complex="bold" fo:font-size="7pt" style:font-size-asian="7pt" style:font-size-complex="7pt" style:language-asian="lt" style:country-asian="LT"/>
    </style:style>
    <style:style style:name="T652"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fo:margin-bottom="0in" fo:line-height="100%" fo:text-indent="0.3187in"/>
    </style:style>
    <style:style style:name="T6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5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661" style:family="table-row">
      <style:table-row-properties style:use-optimal-row-height="false"/>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66"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66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justify" fo:margin-bottom="0in" fo:line-height="100%"/>
    </style:style>
    <style:style style:name="T6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7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78" style:parent-style-name="DefaultParagraphFont" style:family="text">
      <style:text-properties style:font-name-asian="Times New Roman" style:font-name-complex="Times New Roman" style:text-position="super 62.5%" fo:font-size="12pt" style:font-size-asian="12pt" style:font-size-complex="12pt" style:language-asian="lt" style:country-asian="LT"/>
    </style:style>
    <style:style style:name="T6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80" style:parent-style-name="Normal" style:family="paragraph">
      <style:paragraph-properties fo:text-align="justify" fo:margin-bottom="0.1388in" fo:line-height="100%"/>
    </style:style>
    <style:style style:name="T6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6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8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688" style:parent-style-name="Normal" style:family="paragraph">
      <style:paragraph-properties fo:text-align="justify" fo:margin-bottom="0in" fo:line-height="100%"/>
    </style:style>
    <style:style style:name="T6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9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9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9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justify" fo:margin-bottom="0in" fo:line-height="100%" fo:text-indent="0.3187in"/>
    </style:style>
    <style:style style:name="T6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0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70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70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justify" fo:margin-bottom="0.1388in" fo:line-height="100%"/>
    </style:style>
    <style:style style:name="T7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20" style:parent-style-name="Normal" style:family="paragraph">
      <style:paragraph-properties fo:text-align="justify" fo:margin-bottom="0in" fo:line-height="100%" fo:text-indent="0.5in"/>
    </style:style>
    <style:style style:name="T72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2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fo:margin-bottom="0in" fo:line-height="100%" fo:text-indent="0.3187in"/>
    </style:style>
    <style:style style:name="T7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73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73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P740"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justify" fo:margin-bottom="0.1388in" fo:line-height="100%"/>
    </style:style>
    <style:style style:name="T74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51" style:parent-style-name="Normal" style:family="paragraph">
      <style:paragraph-properties fo:text-align="justify" fo:margin-bottom="0.1388in" fo:line-height="100%"/>
    </style:style>
    <style:style style:name="T7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55" style:parent-style-name="Normal" style:family="paragraph">
      <style:paragraph-properties fo:text-align="justify" fo:margin-bottom="0.1388in" fo:line-height="100%"/>
    </style:style>
    <style:style style:name="T7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58" style:parent-style-name="Normal" style:family="paragraph">
      <style:paragraph-properties fo:text-align="justify" fo:margin-bottom="0in" fo:line-height="100%"/>
    </style:style>
    <style:style style:name="T7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6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7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justify" fo:margin-bottom="0in" fo:line-height="100%" fo:text-indent="0.3187in"/>
      <style:text-properties style:font-name-asian="Times New Roman" style:font-name-complex="Times New Roman" fo:font-size="12pt" style:font-size-asian="12pt"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772" style:parent-style-name="Normal" style:family="paragraph">
      <style:paragraph-properties fo:margin-bottom="0in" fo:line-height="100%" fo:margin-left="0.0034in" fo:text-indent="-0.25in">
        <style:tab-stops/>
      </style:paragraph-properties>
      <style:text-properties style:font-name-asian="Times New Roman" style:font-name-complex="Times New Roman" style:font-weight-complex="bold" fo:font-size="12pt" style:font-size-asian="12pt" style:font-size-complex="12pt"/>
    </style:style>
    <style:style style:name="P773" style:parent-style-name="Normal" style:family="paragraph">
      <style:paragraph-properties fo:margin-bottom="0in" fo:line-height="100%" fo:margin-left="0.0034in" fo:text-indent="-0.25in">
        <style:tab-stops/>
      </style:paragraph-properties>
      <style:text-properties style:font-name-asian="Times New Roman" style:font-name-complex="Times New Roman" style:font-weight-complex="bold" fo:font-size="12pt" style:font-size-asian="12pt" style:font-size-complex="12pt"/>
    </style:style>
    <style:style style:name="P774" style:parent-style-name="Normal" style:family="paragraph">
      <style:paragraph-properties fo:margin-bottom="0in" fo:line-height="100%" fo:margin-left="0.0034in" fo:text-indent="-0.25in">
        <style:tab-stops/>
      </style:paragraph-properties>
      <style:text-properties style:font-name-asian="Times New Roman" style:font-name-complex="Times New Roman" style:font-weight-complex="bold" fo:font-size="12pt" style:font-size-asian="12pt" style:font-size-complex="12pt"/>
    </style:style>
    <style:style style:name="P775" style:parent-style-name="Normal" style:family="paragraph">
      <style:paragraph-properties fo:margin-bottom="0in" fo:line-height="100%" fo:margin-left="0.0034in" fo:text-indent="-0.25in">
        <style:tab-stops/>
      </style:paragraph-properties>
      <style:text-properties style:font-name-asian="Times New Roman" style:font-name-complex="Times New Roman" style:font-weight-complex="bold" fo:font-size="12pt" style:font-size-asian="12pt" style:font-size-complex="12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justify" fo:margin-bottom="0in" fo:line-height="115%"/>
    </style:style>
    <style:style style:name="T78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85" style:parent-style-name="Normal" style:family="paragraph">
      <style:paragraph-properties fo:text-align="justify" fo:margin-bottom="0in" fo:line-height="115%"/>
    </style:style>
    <style:style style:name="T7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7" style:parent-style-name="Normal" style:family="paragraph">
      <style:paragraph-properties fo:text-align="justify" fo:margin-bottom="0in" fo:line-height="115%"/>
    </style:style>
    <style:style style:name="T7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89" style:parent-style-name="Normal" style:family="paragraph">
      <style:paragraph-properties fo:text-align="justify" fo:margin-bottom="0in" fo:line-height="115%"/>
    </style:style>
    <style:style style:name="T7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92" style:parent-style-name="Normal" style:family="paragraph">
      <style:paragraph-properties fo:text-align="justify" fo:margin-bottom="0in" fo:line-height="115%"/>
    </style:style>
    <style:style style:name="T7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94" style:parent-style-name="Normal" style:family="paragraph">
      <style:paragraph-properties fo:text-align="justify" fo:margin-bottom="0in" fo:line-height="115%"/>
    </style:style>
    <style:style style:name="T79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96" style:parent-style-name="Normal" style:family="paragraph">
      <style:paragraph-properties fo:text-align="justify" fo:margin-bottom="0in" fo:line-height="115%"/>
    </style:style>
    <style:style style:name="T79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98" style:parent-style-name="Normal" style:family="paragraph">
      <style:paragraph-properties fo:text-align="justify" fo:margin-bottom="0in" fo:line-height="115%"/>
    </style:style>
    <style:style style:name="T7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00" style:parent-style-name="Normal" style:family="paragraph">
      <style:paragraph-properties fo:text-align="justify" fo:margin-bottom="0in" fo:line-height="100%" fo:text-indent="0.5in"/>
    </style:style>
    <style:style style:name="T80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2" style:parent-style-name="Normal" style:family="paragraph">
      <style:paragraph-properties fo:text-align="justify" fo:margin-bottom="0in" fo:line-height="100%" fo:text-indent="0.5in"/>
    </style:style>
    <style:style style:name="T8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04" style:parent-style-name="Normal" style:family="paragraph">
      <style:paragraph-properties fo:text-align="justify" fo:margin-bottom="0in" fo:line-height="100%" fo:text-indent="0.5in"/>
    </style:style>
    <style:style style:name="T8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07" style:parent-style-name="Normal" style:family="paragraph">
      <style:paragraph-properties fo:text-align="justify" fo:margin-bottom="0in" fo:line-height="100%" fo:text-indent="0.5in"/>
    </style:style>
    <style:style style:name="T8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09" style:parent-style-name="Normal" style:family="paragraph">
      <style:paragraph-properties fo:text-align="justify" fo:margin-bottom="0in" fo:line-height="100%"/>
    </style:style>
    <style:style style:name="T8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1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1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margin-bottom="0in" fo:line-height="100%" fo:text-indent="0.3187in"/>
      <style:text-properties style:font-name-asian="Times New Roman" style:font-name-complex="Times New Roman" fo:font-size="12pt" style:font-size-asian="12pt"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826"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justify" fo:margin-bottom="0in" fo:line-height="115%"/>
    </style:style>
    <style:style style:name="T83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36" style:parent-style-name="Normal" style:family="paragraph">
      <style:paragraph-properties fo:text-align="justify" fo:margin-bottom="0in" fo:line-height="115%"/>
    </style:style>
    <style:style style:name="T8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38" style:parent-style-name="Normal" style:family="paragraph">
      <style:paragraph-properties fo:text-align="justify" fo:margin-bottom="0in" fo:line-height="115%"/>
    </style:style>
    <style:style style:name="T8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40" style:parent-style-name="Normal" style:family="paragraph">
      <style:paragraph-properties fo:text-align="justify" fo:margin-bottom="0in" fo:line-height="115%"/>
    </style:style>
    <style:style style:name="T84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42" style:parent-style-name="Normal" style:family="paragraph">
      <style:paragraph-properties fo:text-align="justify" fo:margin-bottom="0in" fo:line-height="115%"/>
    </style:style>
    <style:style style:name="T84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4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45" style:parent-style-name="Normal" style:family="paragraph">
      <style:paragraph-properties fo:text-align="justify" fo:margin-bottom="0in" fo:line-height="115%"/>
    </style:style>
    <style:style style:name="T84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84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48" style:parent-style-name="Normal" style:family="paragraph">
      <style:paragraph-properties fo:text-align="justify" fo:margin-bottom="0in" fo:line-height="100%" fo:background-color="#FFFFFF"/>
    </style:style>
    <style:style style:name="T84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50" style:parent-style-name="Normal" style:family="paragraph">
      <style:paragraph-properties fo:text-align="justify" fo:margin-bottom="0in" fo:line-height="100%" fo:text-indent="0.5in" fo:background-color="#FFFFFF"/>
    </style:style>
    <style:style style:name="T85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5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5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56" style:parent-style-name="Normal" style:family="paragraph">
      <style:paragraph-properties fo:text-align="justify" fo:margin-bottom="0in" fo:line-height="115%"/>
    </style:style>
    <style:style style:name="T8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justify" fo:margin-bottom="0in" fo:line-height="100%" fo:text-indent="0.3187in"/>
      <style:text-properties style:font-name-asian="Times New Roman" style:font-name-complex="Times New Roman" fo:font-size="12pt" style:font-size-asian="12pt"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104in solid #000000" fo:padding-top="0in" fo:padding-left="0.075in" fo:padding-bottom="0in" fo:padding-right="0.075in"/>
    </style:style>
    <style:style style:name="P864"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865" style:family="table-cell">
      <style:table-cell-properties fo:border="0.0104in solid #000000" fo:padding-top="0in" fo:padding-left="0.075in" fo:padding-bottom="0in" fo:padding-right="0.075in"/>
    </style:style>
    <style:style style:name="P866"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867"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justify" fo:margin-bottom="0in" fo:line-height="115%"/>
    </style:style>
    <style:style style:name="T87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77" style:parent-style-name="Normal" style:family="paragraph">
      <style:paragraph-properties fo:text-align="justify" fo:margin-bottom="0in" fo:line-height="115%"/>
    </style:style>
    <style:style style:name="T87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87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0" style:parent-style-name="Normal" style:family="paragraph">
      <style:paragraph-properties fo:text-align="justify" fo:margin-bottom="0in" fo:line-height="106%"/>
    </style:style>
    <style:style style:name="T881"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82" style:parent-style-name="Normal" style:family="paragraph">
      <style:paragraph-properties fo:text-align="justify" fo:margin-bottom="0in" fo:line-height="106%"/>
    </style:style>
    <style:style style:name="T88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4" style:parent-style-name="Normal" style:family="paragraph">
      <style:paragraph-properties fo:text-align="justify" fo:margin-bottom="0in" fo:line-height="106%"/>
    </style:style>
    <style:style style:name="T88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8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887" style:parent-style-name="Normal" style:family="paragraph">
      <style:paragraph-properties fo:text-align="justify" fo:line-height="106%"/>
    </style:style>
    <style:style style:name="T88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889" style:parent-style-name="Normal" style:family="paragraph">
      <style:paragraph-properties fo:text-align="justify" fo:margin-bottom="0in" fo:line-height="115%"/>
    </style:style>
    <style:style style:name="T8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89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justify" fo:margin-bottom="0in" fo:line-height="100%"/>
    </style:style>
    <style:style style:name="T89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0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0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908"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text-align="justify" fo:margin-bottom="0in" fo:line-height="100%"/>
    </style:style>
    <style:style style:name="T9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1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1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920" style:parent-style-name="Normal" style:family="paragraph">
      <style:paragraph-properties fo:text-align="justify" fo:margin-bottom="0in" fo:line-height="115%"/>
    </style:style>
    <style:style style:name="T9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2" style:parent-style-name="Normal" style:family="paragraph">
      <style:paragraph-properties fo:text-align="justify" fo:margin-bottom="0in" fo:line-height="115%"/>
    </style:style>
    <style:style style:name="T9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24"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925" style:parent-style-name="Normal" style:family="paragraph">
      <style:paragraph-properties fo:text-align="justify" fo:margin-bottom="0in" fo:line-height="115%"/>
    </style:style>
    <style:style style:name="T9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2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32"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933" style:parent-style-name="Normal" style:family="paragraph">
      <style:paragraph-properties fo:text-align="justify" fo:margin-bottom="0in" fo:line-height="115%"/>
    </style:style>
    <style:style style:name="T93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3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3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3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fo:margin-bottom="0in" fo:line-height="100%" fo:text-indent="0.3187in"/>
      <style:text-properties style:font-name-asian="Times New Roman" style:font-name-complex="Times New Roman" fo:font-size="12pt" style:font-size-asian="12pt" style:font-size-complex="12pt" style:language-asian="lt" style:country-asian="LT"/>
    </style:style>
    <style:style style:name="P944" style:parent-style-name="Normal" style:family="paragraph">
      <style:paragraph-properties fo:text-align="justify" fo:margin-bottom="0in" fo:line-height="100%" fo:text-indent="0.3187in"/>
    </style:style>
    <style:style style:name="T9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46" style:parent-style-name="DefaultParagraphFont" style:family="text">
      <style:text-properties fo:color="#000000" fo:font-size="12pt" style:font-size-asian="12pt" style:font-size-complex="12pt"/>
    </style:style>
    <style:style style:name="T947" style:parent-style-name="DefaultParagraphFont" style:family="text">
      <style:text-properties fo:color="#000000" fo:font-size="12pt" style:font-size-asian="12pt" style:font-size-complex="12pt"/>
    </style:style>
    <style:style style:name="T948" style:parent-style-name="DefaultParagraphFont" style:family="text">
      <style:text-properties fo:color="#000000" fo:font-size="12pt" style:font-size-asian="12pt" style:font-size-complex="12pt"/>
    </style:style>
    <style:style style:name="T949" style:parent-style-name="DefaultParagraphFont" style:family="text">
      <style:text-properties fo:color="#000000" fo:font-size="12pt" style:font-size-asian="12pt" style:font-size-complex="12pt"/>
    </style:style>
    <style:style style:name="T950" style:parent-style-name="DefaultParagraphFont" style:family="text">
      <style:text-properties fo:color="#000000"/>
    </style:style>
    <style:style style:name="TableRow951" style:family="table-row">
      <style:table-row-properties style:use-optimal-row-height="false"/>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956"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justify" fo:margin-bottom="0in" fo:line-height="115%"/>
    </style:style>
    <style:style style:name="T96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66"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967" style:parent-style-name="Normal" style:family="paragraph">
      <style:paragraph-properties fo:text-align="justify" fo:margin-bottom="0in" fo:line-height="115%"/>
    </style:style>
    <style:style style:name="T96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69" style:parent-style-name="Normal" style:family="paragraph">
      <style:paragraph-properties fo:text-align="justify" fo:margin-bottom="0in" fo:line-height="115%"/>
    </style:style>
    <style:style style:name="T9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971"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972" style:parent-style-name="Normal" style:family="paragraph">
      <style:paragraph-properties fo:text-align="justify" fo:margin-bottom="0in" fo:line-height="115%"/>
    </style:style>
    <style:style style:name="T97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7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78"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language-asian="lt" style:country-asian="LT"/>
    </style:style>
    <style:style style:name="P979" style:parent-style-name="Normal" style:family="paragraph">
      <style:paragraph-properties fo:text-align="justify" fo:margin-bottom="0in" fo:line-height="115%"/>
    </style:style>
    <style:style style:name="T98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8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8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8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justify" fo:margin-bottom="0in" fo:line-height="100%" fo:text-indent="0.3187in"/>
      <style:text-properties style:font-name-asian="Times New Roman" style:font-name-complex="Times New Roman" fo:font-size="12pt" style:font-size-asian="12pt" style:font-size-complex="12pt" style:language-asian="lt" style:country-asian="LT"/>
    </style:style>
    <style:style style:name="P989" style:parent-style-name="Normal" style:family="paragraph">
      <style:paragraph-properties fo:text-align="justify" fo:margin-bottom="0in" fo:line-height="100%" fo:text-indent="0.3187in"/>
    </style:style>
    <style:style style:name="T9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1" style:parent-style-name="DefaultParagraphFont" style:family="text">
      <style:text-properties fo:color="#000000" fo:font-size="12pt" style:font-size-asian="12pt" style:font-size-complex="12pt"/>
    </style:style>
    <style:style style:name="T992" style:parent-style-name="DefaultParagraphFont" style:family="text">
      <style:text-properties fo:color="#000000" fo:font-size="12pt" style:font-size-asian="12pt" style:font-size-complex="12pt"/>
    </style:style>
    <style:style style:name="T993" style:parent-style-name="DefaultParagraphFont" style:family="text">
      <style:text-properties fo:color="#000000" fo:font-size="12pt" style:font-size-asian="12pt" style:font-size-complex="12pt"/>
    </style:style>
    <style:style style:name="T994" style:parent-style-name="DefaultParagraphFont" style:family="text">
      <style:text-properties fo:color="#000000" fo:font-size="12pt" style:font-size-asian="12pt" style:font-size-complex="12pt"/>
    </style:style>
    <style:style style:name="T995" style:parent-style-name="DefaultParagraphFont" style:family="text">
      <style:text-properties fo:color="#000000" fo:font-size="12pt" style:font-size-asian="12pt" style:font-size-complex="12pt"/>
    </style:style>
    <style:style style:name="T996" style:parent-style-name="DefaultParagraphFont" style:family="text">
      <style:text-properties fo:color="#000000"/>
    </style:style>
    <style:style style:name="TableRow997" style:family="table-row">
      <style:table-row-properties style:use-optimal-row-height="false"/>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P1002"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justify" fo:margin-bottom="0in" fo:line-height="115%"/>
    </style:style>
    <style:style style:name="T10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12" style:parent-style-name="Normal" style:family="paragraph">
      <style:paragraph-properties fo:text-align="justify" fo:margin-bottom="0in" fo:line-height="115%"/>
    </style:style>
    <style:style style:name="T10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4" style:parent-style-name="DefaultParagraphFont" style:family="text">
      <style:text-properties style:font-name-asian="Times New Roman" style:font-name-complex="Times New Roman" fo:color="#000000" fo:font-size="12pt" style:font-size-asian="12pt" style:font-size-complex="12pt" fo:background-color="#FFFFFF" style:language-asian="lt" style:country-asian="LT"/>
    </style:style>
    <style:style style:name="T10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16" style:parent-style-name="Normal" style:family="paragraph">
      <style:paragraph-properties fo:text-align="justify" fo:margin-bottom="0in" fo:line-height="115%"/>
    </style:style>
    <style:style style:name="T101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18" style:parent-style-name="Normal" style:family="paragraph">
      <style:paragraph-properties fo:text-align="justify" fo:margin-bottom="0in" fo:line-height="115%"/>
    </style:style>
    <style:style style:name="T101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21" style:parent-style-name="Normal" style:family="paragraph">
      <style:paragraph-properties fo:text-align="justify" fo:margin-bottom="0in" fo:line-height="115%"/>
    </style:style>
    <style:style style:name="T10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23" style:parent-style-name="Normal" style:family="paragraph">
      <style:paragraph-properties fo:text-align="justify" fo:margin-bottom="0in" fo:line-height="115%"/>
    </style:style>
    <style:style style:name="T10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26" style:parent-style-name="Normal" style:family="paragraph">
      <style:paragraph-properties fo:text-align="justify" fo:margin-bottom="0in" fo:line-height="115%"/>
    </style:style>
    <style:style style:name="T102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2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29" style:parent-style-name="Normal" style:family="paragraph">
      <style:paragraph-properties fo:text-align="justify" fo:margin-bottom="0in" fo:line-height="100%" fo:margin-left="0.75in" fo:text-indent="-0.25in" fo:background-color="#FFFFFF">
        <style:tab-stops/>
      </style:paragraph-properties>
    </style:style>
    <style:style style:name="T103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1" style:parent-style-name="DefaultParagraphFont" style:family="text">
      <style:text-properties style:font-name-asian="Times New Roman" style:font-name-complex="Times New Roman" fo:color="#000000" fo:font-size="7pt" style:font-size-asian="7pt" style:font-size-complex="7pt" style:language-asian="lt" style:country-asian="LT"/>
    </style:style>
    <style:style style:name="T103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33" style:parent-style-name="Normal" style:family="paragraph">
      <style:paragraph-properties fo:text-align="justify" fo:margin-bottom="0in" fo:line-height="100%" fo:margin-left="0.75in" fo:text-indent="-0.25in" fo:background-color="#FFFFFF">
        <style:tab-stops/>
      </style:paragraph-properties>
    </style:style>
    <style:style style:name="T103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35" style:parent-style-name="DefaultParagraphFont" style:family="text">
      <style:text-properties style:font-name-asian="Times New Roman" style:font-name-complex="Times New Roman" fo:color="#000000" fo:font-size="7pt" style:font-size-asian="7pt" style:font-size-complex="7pt" style:language-asian="lt" style:country-asian="LT"/>
    </style:style>
    <style:style style:name="T103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037" style:parent-style-name="Normal" style:family="paragraph">
      <style:paragraph-properties fo:text-align="justify" fo:margin-bottom="0in" fo:line-height="100%" fo:margin-left="0.75in" fo:text-indent="-0.25in" fo:background-color="#FFFFFF">
        <style:tab-stops/>
      </style:paragraph-properties>
    </style:style>
    <style:style style:name="T103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paragraph-properties fo:text-align="justify" fo:margin-bottom="0in" fo:line-height="100%" fo:text-indent="0.3187in"/>
      <style:text-properties style:font-name-asian="Times New Roman" style:font-name-complex="Times New Roman" fo:font-size="12pt" style:font-size-asian="12pt"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margin-bottom="0in" fo:line-height="100%" fo:margin-left="0.0034in">
        <style:tab-stops/>
      </style:paragraph-properties>
      <style:text-properties style:font-name-asian="Times New Roman" style:font-name-complex="Times New Roman" style:font-weight-complex="bold" fo:font-size="12pt" style:font-size-asian="12pt" style:font-size-complex="12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justify" fo:margin-bottom="0in" fo:line-height="115%"/>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margin-bottom="0in" fo:line-height="100%" fo:text-indent="0.3187in"/>
      <style:text-properties style:font-name-asian="Times New Roman" style:font-name-complex="Times New Roman" fo:font-size="12pt" style:font-size-asian="12pt" style:font-size-complex="12pt" style:language-asian="lt" style:country-asian="LT"/>
    </style:style>
    <style:style style:name="P1060"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0pt"/>
    </style:style>
    <style:style style:name="P1061"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0pt"/>
    </style:style>
    <style:style style:name="TableColumn1063" style:family="table-column">
      <style:table-column-properties style:column-width="0.4888in" style:use-optimal-column-width="false"/>
    </style:style>
    <style:style style:name="TableColumn1064" style:family="table-column">
      <style:table-column-properties style:column-width="1.234in" style:use-optimal-column-width="false"/>
    </style:style>
    <style:style style:name="TableColumn1065" style:family="table-column">
      <style:table-column-properties style:column-width="0.5381in" style:use-optimal-column-width="false"/>
    </style:style>
    <style:style style:name="TableColumn1066" style:family="table-column">
      <style:table-column-properties style:column-width="0.3965in" style:use-optimal-column-width="false"/>
    </style:style>
    <style:style style:name="TableColumn1067" style:family="table-column">
      <style:table-column-properties style:column-width="0.4673in" style:use-optimal-column-width="false"/>
    </style:style>
    <style:style style:name="TableColumn1068" style:family="table-column">
      <style:table-column-properties style:column-width="0.3902in" style:use-optimal-column-width="false"/>
    </style:style>
    <style:style style:name="TableColumn1069" style:family="table-column">
      <style:table-column-properties style:column-width="4.2583in" style:use-optimal-column-width="false"/>
    </style:style>
    <style:style style:name="TableColumn1070" style:family="table-column">
      <style:table-column-properties style:column-width="0.984in" style:use-optimal-column-width="false"/>
    </style:style>
    <style:style style:name="TableColumn1071" style:family="table-column">
      <style:table-column-properties style:column-width="1.6965in" style:use-optimal-column-width="false"/>
    </style:style>
    <style:style style:name="Table1062" style:family="table">
      <style:table-properties style:width="10.4541in" fo:margin-left="0in" table:align="center"/>
    </style:style>
    <style:style style:name="TableRow1072" style:family="table-row">
      <style:table-row-properties style:min-row-height="0.3277in" style:use-optimal-row-height="false" fo:keep-together="always"/>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margin-left="-0.0145in">
        <style:tab-stops/>
      </style:paragraph-properties>
      <style:text-properties style:font-name-complex="Times New Roman" style:font-weight-complex="bold" fo:font-size="12pt" style:font-size-asian="12pt" style:font-size-complex="12pt"/>
    </style:style>
    <style:style style:name="P1075" style:parent-style-name="Normal" style:family="paragraph">
      <style:paragraph-properties fo:text-align="center" fo:margin-left="-0.0145in">
        <style:tab-stops/>
      </style:paragraph-properties>
    </style:style>
    <style:style style:name="T1076" style:parent-style-name="DefaultParagraphFont" style:family="text">
      <style:text-properties style:font-name-complex="Times New Roman" style:font-weight-complex="bold" fo:font-size="12pt" style:font-size-asian="12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complex="Times New Roman"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complex="Times New Roman" fo:font-size="12pt" style:font-size-asian="12pt" style:font-size-complex="12pt"/>
    </style:style>
    <style:style style:name="TableCell1081" style:family="table-cell">
      <style:table-cell-properties fo:border="0.0069in solid #000000" style:glyph-orientation-vertical="0" style:vertical-align="middle" fo:padding-top="0in" fo:padding-left="0.075in" fo:padding-bottom="0in" fo:padding-right="0.075in"/>
    </style:style>
    <style:style style:name="P1082" style:parent-style-name="Normal" style:family="paragraph">
      <style:paragraph-properties fo:text-align="center" fo:margin-left="0.0784in" fo:margin-right="0.0784in">
        <style:tab-stops/>
      </style:paragraph-properties>
      <style:text-properties style:font-name-complex="Times New Roman" fo:font-size="12pt" style:font-size-asian="12pt"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complex="Times New Roman" fo:font-size="12pt" style:font-size-asian="12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complex="Times New Roman" fo:font-size="12pt" style:font-size-asian="12pt"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complex="Times New Roman" fo:font-size="12pt" style:font-size-asian="12pt" style:font-size-complex="12pt"/>
    </style:style>
    <style:style style:name="P1089" style:parent-style-name="Normal" style:family="paragraph">
      <style:paragraph-properties fo:text-align="center"/>
      <style:text-properties style:font-name-complex="Times New Roman" fo:font-size="12pt" style:font-size-asian="12pt" style:font-size-complex="12pt"/>
    </style:style>
    <style:style style:name="TableRow1090" style:family="table-row">
      <style:table-row-properties style:min-row-height="0.4111in" style:use-optimal-row-height="false"/>
    </style:style>
    <style:style style:name="P1091" style:parent-style-name="Normal" style:family="paragraph">
      <style:text-properties style:font-name-complex="Times New Roman" fo:font-size="12pt" style:font-size-asian="12pt" style:font-size-complex="12pt"/>
    </style:style>
    <style:style style:name="P1092" style:parent-style-name="Normal" style:family="paragraph">
      <style:text-properties style:font-name-complex="Times New Roman"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complex="Times New Roman" fo:font-size="12pt" style:font-size-asian="12pt"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complex="Times New Roman" fo:font-size="12pt" style:font-size-asian="12pt"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complex="Times New Roman" fo:font-size="12pt" style:font-size-asian="12pt" style:font-size-complex="12pt"/>
    </style:style>
    <style:style style:name="P1099" style:parent-style-name="Normal" style:family="paragraph">
      <style:text-properties style:font-name-complex="Times New Roman" fo:font-size="12pt" style:font-size-asian="12pt" style:font-size-complex="12pt"/>
    </style:style>
    <style:style style:name="P1100" style:parent-style-name="Normal" style:family="paragraph">
      <style:text-properties style:font-name-complex="Times New Roman" fo:font-size="12pt" style:font-size-asian="12pt" style:font-size-complex="12pt"/>
    </style:style>
    <style:style style:name="P1101" style:parent-style-name="Normal" style:family="paragraph">
      <style:text-properties style:font-name-complex="Times New Roman" fo:font-size="12pt" style:font-size-asian="12pt" style:font-size-complex="12pt"/>
    </style:style>
    <style:style style:name="P1102" style:parent-style-name="Normal" style:family="paragraph">
      <style:text-properties style:font-name-complex="Times New Roman" fo:font-size="12pt" style:font-size-asian="12pt"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Pasiūlymai6" style:family="paragraph">
      <style:paragraph-properties fo:text-align="center"/>
      <style:text-properties fo:font-size="12pt" style:font-size-asian="12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Pasiūlymai6" style:family="paragraph">
      <style:paragraph-properties fo:text-align="center"/>
      <style:text-properties fo:font-size="12pt" style:font-size-asian="12pt" style:font-size-complex="12pt"/>
    </style:style>
    <style:style style:name="P1108" style:parent-style-name="Pasiūlymai6" style:family="paragraph">
      <style:paragraph-properties fo:text-align="center"/>
      <style:text-properties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Pasiūlymai6" style:family="paragraph">
      <style:paragraph-properties fo:text-align="center"/>
      <style:text-properties fo:font-weight="bold" style:font-weight-asian="bold" fo:font-size="12pt" style:font-size-asian="12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Pasiūlymai6" style:family="paragraph">
      <style:paragraph-properties fo:text-align="center"/>
      <style:text-properties fo:font-weight="bold" style:font-weight-asian="bold"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Pasiūlymai6" style:family="paragraph">
      <style:paragraph-properties fo:text-align="center"/>
      <style:text-properties fo:font-weight="bold" style:font-weight-asian="bold" fo:font-size="12pt" style:font-size-asian="12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Pasiūlymai6" style:family="paragraph">
      <style:paragraph-properties fo:text-align="center"/>
      <style:text-properties fo:font-size="12pt" style:font-size-asian="12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Pasiūlymai6" style:family="paragraph">
      <style:paragraph-properties fo:text-indent="0.1576in"/>
    </style:style>
    <style:style style:name="T1119" style:parent-style-name="DefaultParagraphFont" style:family="text">
      <style:text-properties fo:font-weight="bold" style:font-weight-asian="bold" fo:font-size="12pt" style:font-size-asian="12pt" style:font-size-complex="12pt"/>
    </style:style>
    <style:style style:name="T1120" style:parent-style-name="DefaultParagraphFont" style:family="text">
      <style:text-properties fo:font-size="12pt" style:font-size-asian="12pt" style:font-size-complex="12pt"/>
    </style:style>
    <style:style style:name="P1121" style:parent-style-name="Pasiūlymai6" style:family="paragraph">
      <style:paragraph-properties fo:text-indent="0.1576in"/>
      <style:text-properties fo:font-size="12pt" style:font-size-asian="12pt" style:font-size-complex="12pt"/>
    </style:style>
    <style:style style:name="P1122" style:parent-style-name="Normal" style:family="paragraph">
      <style:paragraph-properties fo:text-align="justify" fo:text-indent="0.1479in"/>
    </style:style>
    <style:style style:name="T1123" style:parent-style-name="DefaultParagraphFont" style:family="text">
      <style:text-properties style:font-name-complex="Times New Roman" fo:font-weight="bold" style:font-weight-asian="bold" fo:font-size="12pt" style:font-size-asian="12pt" style:font-size-complex="12pt"/>
    </style:style>
    <style:style style:name="T1124" style:parent-style-name="DefaultParagraphFont" style:family="text">
      <style:text-properties style:font-name-complex="Times New Roman" fo:font-size="12pt" style:font-size-asian="12pt" style:font-size-complex="12pt"/>
    </style:style>
    <style:style style:name="T1125" style:parent-style-name="DefaultParagraphFont" style:family="text">
      <style:text-properties style:font-name-complex="Times New Roman" fo:color="#000000" fo:font-size="12pt" style:font-size-asian="12pt" style:font-size-complex="12pt" style:language-asian="lt" style:country-asian="LT"/>
    </style:style>
    <style:style style:name="T1126" style:parent-style-name="DefaultParagraphFont" style:family="text">
      <style:text-properties style:font-name-complex="Times New Roman" fo:color="#000000" fo:font-size="12pt" style:font-size-asian="12pt" style:font-size-complex="12pt" fo:language="en" fo:country="GB" style:language-asian="lt" style:country-asian="LT"/>
    </style:style>
    <style:style style:name="T1127" style:parent-style-name="DefaultParagraphFont" style:family="text">
      <style:text-properties style:font-name-complex="Times New Roman" fo:color="#000000" fo:font-size="12pt" style:font-size-asian="12pt" style:font-size-complex="12pt" style:language-asian="lt" style:country-asian="LT"/>
    </style:style>
    <style:style style:name="P1128" style:parent-style-name="Normal" style:family="paragraph">
      <style:paragraph-properties fo:text-align="justify" fo:text-indent="0.1479in"/>
    </style:style>
    <style:style style:name="T1129" style:parent-style-name="DefaultParagraphFont" style:family="text">
      <style:text-properties style:font-name-complex="Times New Roman" fo:font-size="12pt" style:font-size-asian="12pt" style:font-size-complex="12pt"/>
    </style:style>
    <style:style style:name="T1130" style:parent-style-name="DefaultParagraphFont" style:family="text">
      <style:text-properties style:font-name-complex="Times New Roman" fo:font-size="12pt" style:font-size-asian="12pt" style:font-size-complex="12pt"/>
    </style:style>
    <style:style style:name="T1131" style:parent-style-name="DefaultParagraphFont" style:family="text">
      <style:text-properties style:font-name-complex="Times New Roman" fo:font-size="12pt" style:font-size-asian="12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Pasiūlymai6" style:family="paragraph">
      <style:paragraph-properties fo:text-align="center"/>
      <style:text-properties fo:font-size="12pt" style:font-size-asian="12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Pasiūlymai6" style:family="paragraph">
      <style:paragraph-properties fo:text-indent="0.1576in"/>
      <style:text-properties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Pasiūlymai6" style:family="paragraph">
      <style:paragraph-properties fo:text-align="center"/>
      <style:text-properties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Pasiūlymai6" style:family="paragraph">
      <style:paragraph-properties fo:text-align="center"/>
      <style:text-properties fo:font-size="12pt" style:font-size-asian="12pt" style:font-size-complex="12pt"/>
    </style:style>
    <style:style style:name="P1141" style:parent-style-name="Pasiūlymai6" style:family="paragraph">
      <style:paragraph-properties fo:text-align="center"/>
      <style:text-properties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Pasiūlymai6" style:family="paragraph">
      <style:paragraph-properties fo:text-align="center"/>
      <style:text-properties fo:font-weight="bold" style:font-weight-asian="bold"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Pasiūlymai6" style:family="paragraph">
      <style:paragraph-properties fo:text-align="center"/>
      <style:text-properties fo:font-weight="bold" style:font-weight-asian="bold"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Pasiūlymai6" style:family="paragraph">
      <style:paragraph-properties fo:text-align="center"/>
      <style:text-properties fo:font-weight="bold" style:font-weight-asian="bold" fo:font-size="12pt" style:font-size-asian="12pt" style:font-size-complex="12pt"/>
    </style:style>
    <style:style style:name="TableCell1148" style:family="table-cell">
      <style:table-cell-properties fo:border="0.0069in solid #000000" fo:padding-top="0in" fo:padding-left="0.075in" fo:padding-bottom="0in" fo:padding-right="0.075in"/>
    </style:style>
    <style:style style:name="P1149" style:parent-style-name="Pasiūlymai6" style:family="paragraph">
      <style:paragraph-properties fo:text-align="center"/>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P1151" style:parent-style-name="Pasiūlymai5" style:family="paragraph">
      <style:paragraph-properties fo:text-indent="0.1576in"/>
    </style:style>
    <style:style style:name="T1152" style:parent-style-name="DefaultParagraphFont" style:family="text">
      <style:text-properties fo:font-weight="bold" style:font-weight-asian="bold" fo:font-size="12pt" style:font-size-asian="12pt" style:font-size-complex="12pt"/>
    </style:style>
    <style:style style:name="T1153" style:parent-style-name="DefaultParagraphFont" style:family="text">
      <style:text-properties fo:font-size="12pt" style:font-size-asian="12pt" style:font-size-complex="12pt"/>
    </style:style>
    <style:style style:name="P1154" style:parent-style-name="Pasiūlymai5" style:family="paragraph">
      <style:paragraph-properties fo:text-indent="0.1576in"/>
      <style:text-properties fo:font-size="12pt" style:font-size-asian="12pt" style:font-size-complex="12pt"/>
    </style:style>
    <style:style style:name="P1155" style:parent-style-name="Normal" style:family="paragraph">
      <style:paragraph-properties fo:text-align="justify" fo:text-indent="0.1479in"/>
      <style:text-properties style:font-name-complex="Times New Roman" fo:font-size="12pt" style:font-size-asian="12pt" style:font-size-complex="12pt"/>
    </style:style>
    <style:style style:name="P1156" style:parent-style-name="Normal" style:family="paragraph">
      <style:paragraph-properties fo:text-align="justify" fo:text-indent="0.1479in"/>
    </style:style>
    <style:style style:name="T1157" style:parent-style-name="DefaultParagraphFont" style:family="text">
      <style:text-properties style:font-name-complex="Times New Roman" fo:font-weight="bold" style:font-weight-asian="bold" fo:font-size="12pt" style:font-size-asian="12pt" style:font-size-complex="12pt"/>
    </style:style>
    <style:style style:name="T1158" style:parent-style-name="DefaultParagraphFont" style:family="text">
      <style:text-properties style:font-name-complex="Times New Roman" fo:font-size="12pt" style:font-size-asian="12pt" style:font-size-complex="12pt"/>
    </style:style>
    <style:style style:name="T1159" style:parent-style-name="DefaultParagraphFont" style:family="text">
      <style:text-properties style:font-name-complex="Times New Roman" fo:color="#000000" fo:font-size="12pt" style:font-size-asian="12pt" style:font-size-complex="12pt" style:language-asian="lt" style:country-asian="LT"/>
    </style:style>
    <style:style style:name="T1160" style:parent-style-name="DefaultParagraphFont" style:family="text">
      <style:text-properties style:font-name-complex="Times New Roman" fo:color="#000000" fo:font-size="12pt" style:font-size-asian="12pt" style:font-size-complex="12pt" fo:language="en" fo:country="GB" style:language-asian="lt" style:country-asian="LT"/>
    </style:style>
    <style:style style:name="T1161" style:parent-style-name="DefaultParagraphFont" style:family="text">
      <style:text-properties style:font-name-complex="Times New Roman" fo:color="#000000" fo:font-size="12pt" style:font-size-asian="12pt" style:font-size-complex="12pt" style:language-asian="lt" style:country-asian="LT"/>
    </style:style>
    <style:style style:name="P1162" style:parent-style-name="Pasiūlymai5" style:family="paragraph">
      <style:paragraph-properties fo:text-indent="0.1576in"/>
    </style:style>
    <style:style style:name="T1163" style:parent-style-name="DefaultParagraphFont" style:family="text">
      <style:text-properties fo:font-size="12pt" style:font-size-asian="12pt" style:font-size-complex="12p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5" style:parent-style-name="DefaultParagraphFont" style:family="text">
      <style:text-properties fo:font-weight="bold" style:font-weight-asian="bold" fo:font-size="12pt" style:font-size-asian="12pt" style:font-size-complex="12pt"/>
    </style:style>
    <style:style style:name="T1166" style:parent-style-name="DefaultParagraphFont" style:family="text">
      <style:text-properties fo:font-size="12pt" style:font-size-asian="12pt" style:font-size-complex="12pt"/>
    </style:style>
    <style:style style:name="T11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68" style:parent-style-name="DefaultParagraphFont" style:family="text">
      <style:text-properties fo:font-weight="bold" style:font-weight-asian="bold" fo:font-size="12pt" style:font-size-asian="12pt" style:font-size-complex="12pt"/>
    </style:style>
    <style:style style:name="T1169" style:parent-style-name="DefaultParagraphFont" style:family="text">
      <style:text-properties fo:font-size="12pt" style:font-size-asian="12pt" style:font-size-complex="12pt"/>
    </style:style>
    <style:style style:name="P1170" style:parent-style-name="Pasiūlymai6" style:family="paragraph">
      <style:paragraph-properties fo:text-indent="0.1576in"/>
      <style:text-properties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Pasiūlymai6" style:family="paragraph">
      <style:paragraph-properties fo:text-align="center"/>
      <style:text-properties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Pasiūlymai6" style:family="paragraph">
      <style:paragraph-properties fo:text-indent="0.1576in"/>
      <style:text-properties fo:font-size="12pt" style:font-size-asian="12pt" style:font-size-complex="12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Pasiūlymai6" style:family="paragraph">
      <style:paragraph-properties fo:text-align="center"/>
      <style:text-properties fo:font-size="12pt" style:font-size-asian="12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Pasiūlymai6" style:family="paragraph">
      <style:paragraph-properties fo:text-align="center"/>
      <style:text-properties fo:font-size="12pt" style:font-size-asian="12pt" style:font-size-complex="12pt"/>
    </style:style>
    <style:style style:name="P1180" style:parent-style-name="Pasiūlymai6" style:family="paragraph">
      <style:paragraph-properties fo:text-align="center"/>
      <style:text-properties fo:font-size="12pt" style:font-size-asian="12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Pasiūlymai6" style:family="paragraph">
      <style:paragraph-properties fo:text-align="center"/>
    </style:style>
    <style:style style:name="T1183" style:parent-style-name="DefaultParagraphFont" style:family="text">
      <style:text-properties fo:font-weight="bold" style:font-weight-asian="bold" fo:font-size="12pt" style:font-size-asian="12pt" style:font-size-complex="12pt"/>
    </style:style>
    <style:style style:name="T1184" style:parent-style-name="DefaultParagraphFont" style:family="text">
      <style:text-properties fo:font-weight="bold" style:font-weight-asian="bold" fo:font-size="12pt" style:font-size-asian="12pt" style:font-size-complex="12pt" style:language-asian="lt" style:country-asian="LT"/>
    </style:style>
    <style:style style:name="T1185" style:parent-style-name="DefaultParagraphFont" style:family="text">
      <style:text-properties fo:font-weight="bold" style:font-weight-asian="bold" style:text-position="super 62.5%" fo:font-size="12pt" style:font-size-asian="12pt" style:font-size-complex="12pt" style:language-asian="lt" style:country-asian="LT"/>
    </style:style>
    <style:style style:name="T1186" style:parent-style-name="DefaultParagraphFont" style:family="text">
      <style:text-properties fo:font-weight="bold" style:font-weight-asian="bold" fo:font-size="12pt" style:font-size-asian="12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Pasiūlymai6" style:family="paragraph">
      <style:paragraph-properties fo:text-align="center"/>
      <style:text-properties fo:font-weight="bold" style:font-weight-asian="bold" fo:font-size="12pt" style:font-size-asian="12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Pasiūlymai6" style:family="paragraph">
      <style:paragraph-properties fo:text-align="center"/>
      <style:text-properties fo:font-weight="bold" style:font-weight-asian="bold" fo:font-size="12pt" style:font-size-asian="12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Pasiūlymai6" style:family="paragraph">
      <style:paragraph-properties fo:text-align="center"/>
      <style:text-properties fo:font-size="12pt" style:font-size-asian="12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text-indent="0.1479in"/>
    </style:style>
    <style:style style:name="T1195" style:parent-style-name="DefaultParagraphFont" style:family="text">
      <style:text-properties style:font-name-complex="Times New Roman" fo:font-weight="bold" style:font-weight-asian="bold" fo:font-size="12pt" style:font-size-asian="12pt" style:font-size-complex="12pt"/>
    </style:style>
    <style:style style:name="T1196" style:parent-style-name="DefaultParagraphFont" style:family="text">
      <style:text-properties style:font-name-complex="Times New Roman" fo:font-size="12pt" style:font-size-asian="12pt" style:font-size-complex="12pt"/>
    </style:style>
    <style:style style:name="P1197" style:parent-style-name="Normal" style:family="paragraph">
      <style:paragraph-properties fo:text-align="justify" fo:text-indent="0.1479in"/>
    </style:style>
    <style:style style:name="T1198" style:parent-style-name="DefaultParagraphFont" style:family="text">
      <style:text-properties style:font-name-complex="Times New Roman" fo:font-weight="bold" style:font-weight-asian="bold" fo:font-size="12pt" style:font-size-asian="12pt" style:font-size-complex="12pt"/>
    </style:style>
    <style:style style:name="T1199" style:parent-style-name="DefaultParagraphFont" style:family="text">
      <style:text-properties style:font-name-complex="Times New Roman" fo:font-size="12pt" style:font-size-asian="12pt" style:font-size-complex="12pt"/>
    </style:style>
    <style:style style:name="T1200" style:parent-style-name="DefaultParagraphFont" style:family="text">
      <style:text-properties style:font-name-complex="Times New Roman" fo:color="#000000" fo:font-size="12pt" style:font-size-asian="12pt" style:font-size-complex="12pt" style:language-asian="lt" style:country-asian="LT"/>
    </style:style>
    <style:style style:name="T1201" style:parent-style-name="DefaultParagraphFont" style:family="text">
      <style:text-properties style:font-name-complex="Times New Roman" fo:color="#000000" fo:font-size="12pt" style:font-size-asian="12pt" style:font-size-complex="12pt" fo:language="en" fo:country="GB" style:language-asian="lt" style:country-asian="LT"/>
    </style:style>
    <style:style style:name="T1202" style:parent-style-name="DefaultParagraphFont" style:family="text">
      <style:text-properties style:font-name-complex="Times New Roman" fo:color="#000000" style:text-position="super 62.5%" fo:font-size="12pt" style:font-size-asian="12pt" style:font-size-complex="12pt" fo:language="en" fo:country="GB" style:language-asian="lt" style:country-asian="LT"/>
    </style:style>
    <style:style style:name="T1203" style:parent-style-name="DefaultParagraphFont" style:family="text">
      <style:text-properties style:font-name-complex="Times New Roman" fo:color="#000000" fo:font-size="12pt" style:font-size-asian="12pt" style:font-size-complex="12pt" style:language-asian="lt" style:country-asian="LT"/>
    </style:style>
    <style:style style:name="T1204" style:parent-style-name="DefaultParagraphFont" style:family="text">
      <style:text-properties style:font-name-complex="Times New Roman" fo:color="#000000" fo:font-size="12pt" style:font-size-asian="12pt" style:font-size-complex="12pt" style:language-asian="lt" style:country-asian="LT"/>
    </style:style>
    <style:style style:name="P1205" style:parent-style-name="Pasiūlymai6" style:family="paragraph">
      <style:paragraph-properties fo:text-indent="0.1576in"/>
    </style:style>
    <style:style style:name="T1206" style:parent-style-name="DefaultParagraphFont" style:family="text">
      <style:text-properties fo:color="#000000" fo:font-size="12pt" style:font-size-asian="12pt" style:font-size-complex="12pt" style:language-asian="lt" style:country-asian="LT"/>
    </style:style>
    <style:style style:name="T1207" style:parent-style-name="DefaultParagraphFont" style:family="text">
      <style:text-properties fo:font-size="12pt" style:font-size-asian="12pt" style:font-size-complex="12pt" style:language-asian="lt" style:country-asian="LT"/>
    </style:style>
    <style:style style:name="T1208" style:parent-style-name="DefaultParagraphFont" style:family="text">
      <style:text-properties fo:color="#000000" fo:font-size="12pt" style:font-size-asian="12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Pasiūlymai6" style:family="paragraph">
      <style:paragraph-properties fo:text-align="center"/>
      <style:text-properties fo:font-size="12pt" style:font-size-asian="12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Pasiūlymai6" style:family="paragraph">
      <style:paragraph-properties fo:text-indent="0.1576in"/>
      <style:text-properties fo:font-size="12pt" style:font-size-asian="12pt"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Pasiūlymai6" style:family="paragraph">
      <style:paragraph-properties fo:text-align="center"/>
      <style:text-properties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Pasiūlymai6" style:family="paragraph">
      <style:paragraph-properties fo:text-align="center"/>
      <style:text-properties fo:font-size="12pt" style:font-size-asian="12pt" style:font-size-complex="12pt"/>
    </style:style>
    <style:style style:name="P1218" style:parent-style-name="Pasiūlymai6" style:family="paragraph">
      <style:paragraph-properties fo:text-align="center"/>
      <style:text-properties fo:font-size="12pt" style:font-size-asian="12pt" style:font-size-complex="12pt"/>
    </style:style>
    <style:style style:name="TableCell1219" style:family="table-cell">
      <style:table-cell-properties fo:border="0.0069in solid #000000" fo:padding-top="0in" fo:padding-left="0.075in" fo:padding-bottom="0in" fo:padding-right="0.075in"/>
    </style:style>
    <style:style style:name="P1220" style:parent-style-name="Pasiūlymai6" style:family="paragraph">
      <style:paragraph-properties fo:text-align="center"/>
      <style:text-properties fo:font-weight="bold" style:font-weight-asian="bold" fo:font-size="12pt" style:font-size-asian="12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Pasiūlymai6" style:family="paragraph">
      <style:paragraph-properties fo:text-align="center"/>
      <style:text-properties fo:font-weight="bold" style:font-weight-asian="bold" fo:font-size="12pt" style:font-size-asian="12pt" style:font-size-complex="12pt"/>
    </style:style>
    <style:style style:name="TableCell1223" style:family="table-cell">
      <style:table-cell-properties fo:border="0.0069in solid #000000" fo:padding-top="0in" fo:padding-left="0.075in" fo:padding-bottom="0in" fo:padding-right="0.075in"/>
    </style:style>
    <style:style style:name="P1224" style:parent-style-name="Pasiūlymai6" style:family="paragraph">
      <style:paragraph-properties fo:text-align="center"/>
      <style:text-properties fo:font-weight="bold" style:font-weight-asian="bold" fo:font-size="12pt" style:font-size-asian="12pt" style:font-size-complex="12pt"/>
    </style:style>
    <style:style style:name="TableCell1225" style:family="table-cell">
      <style:table-cell-properties fo:border="0.0069in solid #000000" fo:padding-top="0in" fo:padding-left="0.075in" fo:padding-bottom="0in" fo:padding-right="0.075in"/>
    </style:style>
    <style:style style:name="P1226" style:parent-style-name="Pasiūlymai6" style:family="paragraph">
      <style:paragraph-properties fo:text-align="center"/>
      <style:text-properties fo:font-size="12pt" style:font-size-asian="12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fo:text-indent="0.1479in"/>
    </style:style>
    <style:style style:name="T1229" style:parent-style-name="DefaultParagraphFont" style:family="text">
      <style:text-properties style:font-name-complex="Times New Roman" fo:font-weight="bold" style:font-weight-asian="bold" fo:font-size="12pt" style:font-size-asian="12pt" style:font-size-complex="12pt"/>
    </style:style>
    <style:style style:name="T1230" style:parent-style-name="DefaultParagraphFont" style:family="text">
      <style:text-properties style:font-name-complex="Times New Roman" fo:font-size="12pt" style:font-size-asian="12pt" style:font-size-complex="12pt"/>
    </style:style>
    <style:style style:name="P1231" style:parent-style-name="Normal" style:family="paragraph">
      <style:paragraph-properties fo:text-align="justify" fo:text-indent="0.1479in"/>
    </style:style>
    <style:style style:name="T1232" style:parent-style-name="DefaultParagraphFont" style:family="text">
      <style:text-properties style:font-name-complex="Times New Roman" fo:font-weight="bold" style:font-weight-asian="bold" fo:font-size="12pt" style:font-size-asian="12pt" style:font-size-complex="12pt"/>
    </style:style>
    <style:style style:name="T1233" style:parent-style-name="DefaultParagraphFont" style:family="text">
      <style:text-properties style:font-name-complex="Times New Roman" fo:font-size="12pt" style:font-size-asian="12pt" style:font-size-complex="12pt"/>
    </style:style>
    <style:style style:name="T1234" style:parent-style-name="DefaultParagraphFont" style:family="text">
      <style:text-properties style:font-name-complex="Times New Roman" fo:color="#000000" fo:font-size="12pt" style:font-size-asian="12pt" style:font-size-complex="12pt" style:language-asian="lt" style:country-asian="LT"/>
    </style:style>
    <style:style style:name="T1235" style:parent-style-name="DefaultParagraphFont" style:family="text">
      <style:text-properties style:font-name-complex="Times New Roman" fo:color="#000000" fo:font-size="12pt" style:font-size-asian="12pt" style:font-size-complex="12pt" fo:language="en" fo:country="GB" style:language-asian="lt" style:country-asian="LT"/>
    </style:style>
    <style:style style:name="T1236" style:parent-style-name="DefaultParagraphFont" style:family="text">
      <style:text-properties style:font-name-complex="Times New Roman" fo:color="#000000" fo:font-size="12pt" style:font-size-asian="12pt" style:font-size-complex="12pt" style:language-asian="lt" style:country-asian="LT"/>
    </style:style>
    <style:style style:name="T1237" style:parent-style-name="DefaultParagraphFont" style:family="text">
      <style:text-properties style:font-name-complex="Times New Roman" fo:font-size="12pt" style:font-size-asian="12pt" style:font-size-complex="12pt"/>
    </style:style>
    <style:style style:name="T1238" style:parent-style-name="DefaultParagraphFont" style:family="text">
      <style:text-properties style:font-name-complex="Times New Roman" fo:color="#000000" fo:font-size="12pt" style:font-size-asian="12pt" style:font-size-complex="12pt" style:language-asian="lt" style:country-asian="LT"/>
    </style:style>
    <style:style style:name="P1239" style:parent-style-name="Pasiūlymai6" style:family="paragraph">
      <style:paragraph-properties fo:text-indent="0.1576in"/>
      <style:text-properties fo:font-size="12pt" style:font-size-asian="12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Pasiūlymai6" style:family="paragraph">
      <style:paragraph-properties fo:text-align="center"/>
      <style:text-properties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Pasiūlymai6" style:family="paragraph">
      <style:paragraph-properties fo:text-indent="0.1576in"/>
      <style:text-properties fo:font-size="12pt" style:font-size-asian="12pt" style:font-size-complex="12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Pasiūlymai6" style:family="paragraph">
      <style:paragraph-properties fo:text-align="center"/>
      <style:text-properties fo:font-size="12pt" style:font-size-asian="12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Pasiūlymai6" style:family="paragraph">
      <style:paragraph-properties fo:text-align="center"/>
      <style:text-properties fo:font-size="12pt" style:font-size-asian="12pt" style:font-size-complex="12pt"/>
    </style:style>
    <style:style style:name="P1249" style:parent-style-name="Pasiūlymai6" style:family="paragraph">
      <style:paragraph-properties fo:text-align="center"/>
      <style:text-properties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Pasiūlymai6" style:family="paragraph">
      <style:paragraph-properties fo:text-align="center"/>
      <style:text-properties fo:font-weight="bold" style:font-weight-asian="bold"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Pasiūlymai6" style:family="paragraph">
      <style:paragraph-properties fo:text-align="center"/>
      <style:text-properties fo:font-weight="bold" style:font-weight-asian="bold" fo:font-size="12pt" style:font-size-asian="12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Pasiūlymai6" style:family="paragraph">
      <style:paragraph-properties fo:text-align="center"/>
      <style:text-properties fo:font-weight="bold" style:font-weight-asian="bold" fo:font-size="12pt" style:font-size-asian="12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Pasiūlymai6" style:family="paragraph">
      <style:paragraph-properties fo:text-align="center"/>
      <style:text-properties fo:font-size="12pt" style:font-size-asian="12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1493in"/>
    </style:style>
    <style:style style:name="T1260" style:parent-style-name="DefaultParagraphFont" style:family="text">
      <style:text-properties style:font-name-complex="Times New Roman" fo:font-weight="bold" style:font-weight-asian="bold" fo:font-size="12pt" style:font-size-asian="12pt" style:font-size-complex="12pt"/>
    </style:style>
    <style:style style:name="T1261" style:parent-style-name="DefaultParagraphFont" style:family="text">
      <style:text-properties style:font-name-complex="Times New Roman" fo:font-size="12pt" style:font-size-asian="12pt" style:font-size-complex="12pt"/>
    </style:style>
    <style:style style:name="P1262" style:parent-style-name="ListParagraph" style:family="paragraph">
      <style:paragraph-properties fo:text-align="justify" fo:margin-left="0in" fo:text-indent="0.1493in">
        <style:tab-stops/>
      </style:paragraph-properties>
    </style:style>
    <style:style style:name="T1263" style:parent-style-name="DefaultParagraphFont" style:family="text">
      <style:text-properties style:font-name-complex="Times New Roman" fo:font-weight="bold" style:font-weight-asian="bold" fo:font-size="12pt" style:font-size-asian="12pt" style:font-size-complex="12pt"/>
    </style:style>
    <style:style style:name="T1264" style:parent-style-name="DefaultParagraphFont" style:family="text">
      <style:text-properties style:font-name-complex="Times New Roman" fo:font-size="12pt" style:font-size-asian="12pt" style:font-size-complex="12pt"/>
    </style:style>
    <style:style style:name="T1265" style:parent-style-name="DefaultParagraphFont" style:family="text">
      <style:text-properties style:font-name-complex="Times New Roman" fo:color="#000000" fo:font-size="12pt" style:font-size-asian="12pt" style:font-size-complex="12pt" style:language-asian="lt" style:country-asian="LT"/>
    </style:style>
    <style:style style:name="P1266" style:parent-style-name="ListParagraph" style:family="paragraph">
      <style:paragraph-properties fo:text-align="justify" fo:margin-left="0in" fo:text-indent="0.1479in">
        <style:tab-stops/>
      </style:paragraph-properties>
      <style:text-properties style:font-name-complex="Times New Roman" fo:font-size="12pt" style:font-size-asian="12pt" style:font-size-complex="12pt"/>
    </style:style>
    <style:style style:name="P1267" style:parent-style-name="ListParagraph" style:family="paragraph">
      <style:paragraph-properties fo:text-align="justify" fo:margin-left="0.0493in" fo:text-indent="0.1479in">
        <style:tab-stops/>
      </style:paragraph-properties>
    </style:style>
    <style:style style:name="T1268" style:parent-style-name="DefaultParagraphFont" style:family="text">
      <style:text-properties style:font-name-complex="Times New Roman" fo:font-size="12pt" style:font-size-asian="12pt" style:font-size-complex="12pt"/>
    </style:style>
    <style:style style:name="T1269" style:parent-style-name="DefaultParagraphFont" style:family="text">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270" style:parent-style-name="ListParagraph" style:family="paragraph">
      <style:paragraph-properties fo:text-align="justify" fo:margin-left="0in" fo:text-indent="0.1479in">
        <style:tab-stops/>
      </style:paragraph-properties>
      <style:text-properties style:font-name-complex="Times New Roman" fo:font-size="12pt" style:font-size-asian="12pt" style:font-size-complex="12pt"/>
    </style:style>
    <style:style style:name="P1271" style:parent-style-name="ListParagraph" style:family="paragraph">
      <style:paragraph-properties fo:text-align="justify" fo:margin-left="0in" fo:text-indent="0.1479in">
        <style:tab-stops/>
      </style:paragraph-properties>
      <style:text-properties style:font-name-complex="Times New Roman" fo:font-size="12pt" style:font-size-asian="12pt" style:font-size-complex="12pt"/>
    </style:style>
    <style:style style:name="P1272" style:parent-style-name="ListParagraph" style:family="paragraph">
      <style:paragraph-properties fo:text-align="justify" fo:margin-left="0in" fo:text-indent="0.1479in">
        <style:tab-stops/>
      </style:paragraph-properties>
      <style:text-properties style:font-name-complex="Times New Roman" fo:font-size="12pt" style:font-size-asian="12pt" style:font-size-complex="12pt"/>
    </style:style>
    <style:style style:name="P1273" style:parent-style-name="ListParagraph" style:family="paragraph">
      <style:paragraph-properties fo:text-align="justify" fo:margin-left="0in" fo:text-indent="0.1479in">
        <style:tab-stops/>
      </style:paragraph-properties>
      <style:text-properties style:font-name-complex="Times New Roman" fo:font-size="12pt" style:font-size-asian="12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Pasiūlymai6" style:family="paragraph">
      <style:paragraph-properties fo:text-align="center"/>
      <style:text-properties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Pasiūlymai6" style:family="paragraph">
      <style:paragraph-properties fo:text-indent="0.1576in"/>
      <style:text-properties fo:font-size="12pt" style:font-size-asian="12pt" style:font-size-complex="12pt"/>
    </style:style>
    <style:style style:name="P1278" style:parent-style-name="Normal" style:family="paragraph">
      <style:paragraph-properties fo:keep-with-next="always" fo:margin-bottom="0in" fo:line-height="100%" fo:text-indent="0.5in"/>
      <style:text-properties style:font-name-asian="Times New Roman" style:font-name-complex="Times New Roman" fo:font-weight="bold" style:font-weight-asian="bold" style:font-weight-complex="bold" fo:font-size="12pt" style:font-size-asian="12pt" style:font-size-complex="10pt"/>
    </style:style>
    <style:style style:name="P1279" style:parent-style-name="Normal" style:family="paragraph">
      <style:paragraph-properties fo:keep-with-next="always" fo:keep-together="always" fo:text-align="justify" fo:text-indent="0.5in"/>
    </style:style>
    <style:style style:name="T128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8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8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8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284" style:parent-style-name="DefaultParagraphFont" style:family="text">
      <style:text-properties fo:font-size="12pt" style:font-size-asian="12pt" style:font-size-complex="12pt"/>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fo:font-size="12pt" style:font-size-asian="12pt" style:font-size-complex="12pt" fo:language="en" fo:country="US"/>
    </style:style>
    <style:style style:name="T1287" style:parent-style-name="DefaultParagraphFont" style:family="text">
      <style:text-properties fo:font-size="12pt" style:font-size-asian="12pt" style:font-size-complex="12pt"/>
    </style:style>
    <style:style style:name="T1288" style:parent-style-name="DefaultParagraphFont" style:family="text">
      <style:text-properties fo:font-size="12pt" style:font-size-asian="12pt" style:font-size-complex="12pt"/>
    </style:style>
    <style:style style:name="T1289" style:parent-style-name="DefaultParagraphFont" style:family="text">
      <style:text-properties style:font-name-asian="Times New Roman" style:font-name-complex="Times New Roman" fo:font-size="12pt" style:font-size-asian="12pt" style:font-size-complex="12pt"/>
    </style:style>
    <style:style style:name="T1290" style:parent-style-name="DefaultParagraphFont" style:family="text">
      <style:text-properties style:font-name-asian="Times New Roman" style:font-name-complex="Times New Roman" fo:font-size="12pt" style:font-size-asian="12pt" style:font-size-complex="12pt"/>
    </style:style>
    <style:style style:name="T1291" style:parent-style-name="DefaultParagraphFont" style:family="text">
      <style:text-properties style:font-name-asian="Times New Roman" style:font-name-complex="Times New Roman" fo:font-size="12pt" style:font-size-asian="12pt" style:font-size-complex="12pt"/>
    </style:style>
    <style:style style:name="T1292" style:parent-style-name="DefaultParagraphFont" style:family="text">
      <style:text-properties style:font-name-asian="Times New Roman" style:font-name-complex="Times New Roman" fo:font-size="12pt" style:font-size-asian="12pt" style:font-size-complex="12pt"/>
    </style:style>
    <style:style style:name="T1293" style:parent-style-name="DefaultParagraphFont" style:family="text">
      <style:text-properties style:font-name-asian="Times New Roman" style:font-name-complex="Times New Roman" fo:font-size="12pt" style:font-size-asian="12pt" style:font-size-complex="12pt"/>
    </style:style>
    <style:style style:name="T1294" style:parent-style-name="DefaultParagraphFont" style:family="text">
      <style:text-properties style:font-name-asian="Times New Roman" style:font-name-complex="Times New Roman" fo:font-size="12pt" style:font-size-asian="12pt" style:font-size-complex="12pt"/>
    </style:style>
    <style:style style:name="T1295" style:parent-style-name="DefaultParagraphFont" style:family="text">
      <style:text-properties style:font-name-asian="Times New Roman" style:font-name-complex="Times New Roman" fo:font-size="12pt" style:font-size-asian="12pt" style:font-size-complex="12pt"/>
    </style:style>
    <style:style style:name="T1296" style:parent-style-name="DefaultParagraphFont" style:family="text">
      <style:text-properties style:font-name-asian="Times New Roman" style:font-name-complex="Times New Roman" fo:font-size="12pt" style:font-size-asian="12pt" style:font-size-complex="12pt"/>
    </style:style>
    <style:style style:name="T1297" style:parent-style-name="DefaultParagraphFont" style:family="text">
      <style:text-properties style:font-name-asian="Times New Roman" style:font-name-complex="Times New Roman" fo:font-size="12pt" style:font-size-asian="12pt" style:font-size-complex="12pt"/>
    </style:style>
    <style:style style:name="T1298" style:parent-style-name="DefaultParagraphFont" style:family="text">
      <style:text-properties style:font-name-asian="Times New Roman" style:font-name-complex="Times New Roman" fo:font-size="12pt" style:font-size-asian="12pt" style:font-size-complex="12pt"/>
    </style:style>
    <style:style style:name="T1299" style:parent-style-name="DefaultParagraphFont" style:family="text">
      <style:text-properties style:font-name-asian="Times New Roman" style:font-name-complex="Times New Roman" fo:font-size="12pt" style:font-size-asian="12pt" style:font-size-complex="12pt"/>
    </style:style>
    <style:style style:name="T1300" style:parent-style-name="DefaultParagraphFont" style:family="text">
      <style:text-properties style:font-name-asian="Times New Roman" style:font-name-complex="Times New Roman" fo:font-size="12pt" style:font-size-asian="12pt" style:font-size-complex="12pt"/>
    </style:style>
    <style:style style:name="T1301" style:parent-style-name="DefaultParagraphFont" style:family="text">
      <style:text-properties style:font-name-asian="Times New Roman" style:font-name-complex="Times New Roman" fo:font-size="12pt" style:font-size-asian="12pt" style:font-size-complex="12pt"/>
    </style:style>
    <style:style style:name="T1302" style:parent-style-name="DefaultParagraphFont" style:family="text">
      <style:text-properties style:font-name-asian="Times New Roman" style:font-name-complex="Times New Roman" fo:font-size="12pt" style:font-size-asian="12pt" style:font-size-complex="12pt"/>
    </style:style>
    <style:style style:name="T1303" style:parent-style-name="DefaultParagraphFont" style:family="text">
      <style:text-properties style:font-name-asian="Times New Roman" style:font-name-complex="Times New Roman" fo:font-size="12pt" style:font-size-asian="12pt" style:font-size-complex="12pt"/>
    </style:style>
    <style:style style:name="P1304" style:parent-style-name="Normal" style:family="paragraph">
      <style:paragraph-properties fo:text-align="justify" fo:margin-bottom="0in" fo:line-height="115%" fo:text-indent="0.5in"/>
    </style:style>
    <style:style style:name="T130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06" style:parent-style-name="DefaultParagraphFont" style:family="text">
      <style:text-properties style:font-name-asian="Times New Roman" style:font-name-complex="Times New Roman" fo:font-size="12pt" style:font-size-asian="12pt" style:font-size-complex="12pt"/>
    </style:style>
    <style:style style:name="T1307" style:parent-style-name="DefaultParagraphFont" style:family="text">
      <style:text-properties style:font-name-asian="Times New Roman" style:font-name-complex="Times New Roman" fo:font-size="12pt" style:font-size-asian="12pt" style:font-size-complex="12pt"/>
    </style:style>
    <style:style style:name="T1308" style:parent-style-name="DefaultParagraphFont" style:family="text">
      <style:text-properties style:font-name-asian="Times New Roman" style:font-name-complex="Times New Roman" fo:font-size="12pt" style:font-size-asian="12pt" style:font-size-complex="12pt"/>
    </style:style>
    <style:style style:name="T1309" style:parent-style-name="DefaultParagraphFont" style:family="text">
      <style:text-properties style:font-name-asian="Times New Roman" style:font-name-complex="Times New Roman" fo:font-size="12pt" style:font-size-asian="12pt" style:font-size-complex="12pt"/>
    </style:style>
    <style:style style:name="T1310" style:parent-style-name="DefaultParagraphFont" style:family="text">
      <style:text-properties style:font-name-asian="Times New Roman" style:font-name-complex="Times New Roman" fo:font-size="12pt" style:font-size-asian="12pt" style:font-size-complex="12pt"/>
    </style:style>
    <style:style style:name="T1311" style:parent-style-name="DefaultParagraphFont" style:family="text">
      <style:text-properties style:font-name-asian="Times New Roman" style:font-name-complex="Times New Roman" fo:font-size="12pt" style:font-size-asian="12pt" style:font-size-complex="12pt"/>
    </style:style>
    <style:style style:name="P131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1313" style:parent-style-name="Normal" style:family="paragraph">
      <style:paragraph-properties fo:text-align="justify" fo:margin-bottom="0in" fo:line-height="100%" fo:text-indent="0.5in"/>
    </style:style>
    <style:style style:name="T13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15" style:parent-style-name="DefaultParagraphFont" style:family="text">
      <style:text-properties style:font-name-asian="Times New Roman" style:font-name-complex="Times New Roman" fo:font-size="12pt" style:font-size-asian="12pt" style:font-size-complex="12pt"/>
    </style:style>
    <style:style style:name="T1316" style:parent-style-name="DefaultParagraphFont" style:family="text">
      <style:text-properties style:font-name-asian="Times New Roman" style:font-name-complex="Times New Roman" fo:font-size="12pt" style:font-size-asian="12pt" style:font-size-complex="12pt"/>
    </style:style>
    <style:style style:name="T1317" style:parent-style-name="DefaultParagraphFont" style:family="text">
      <style:text-properties style:font-name-asian="Times New Roman" style:font-name-complex="Times New Roman" fo:font-size="12pt" style:font-size-asian="12pt" style:font-size-complex="12pt"/>
    </style:style>
    <style:style style:name="T1318" style:parent-style-name="DefaultParagraphFont" style:family="text">
      <style:text-properties style:font-name-asian="Times New Roman" style:font-name-complex="Times New Roman" fo:font-size="12pt" style:font-size-asian="12pt" style:font-size-complex="12pt"/>
    </style:style>
    <style:style style:name="T1319" style:parent-style-name="DefaultParagraphFont" style:family="text">
      <style:text-properties style:font-name-asian="Times New Roman" style:font-name-complex="Times New Roman" fo:font-size="12pt" style:font-size-asian="12pt" style:font-size-complex="12pt"/>
    </style:style>
    <style:style style:name="P1320"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style>
    <style:style style:name="P1321" style:parent-style-name="Normal" style:family="paragraph">
      <style:paragraph-properties fo:text-align="justify" fo:margin-bottom="0in" fo:line-height="100%" fo:text-indent="0.5in"/>
    </style:style>
    <style:style style:name="T13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23" style:parent-style-name="DefaultParagraphFont" style:family="text">
      <style:text-properties style:font-name-asian="Times New Roman" style:font-name-complex="Times New Roman" fo:font-size="12pt" style:font-size-asian="12pt" style:font-size-complex="12pt"/>
    </style:style>
    <style:style style:name="P1324" style:parent-style-name="Normal" style:family="paragraph">
      <style:paragraph-properties fo:text-align="justify" fo:margin-bottom="0in" fo:line-height="115%" fo:text-indent="0.5in"/>
      <style:text-properties style:font-name-asian="Times New Roman" style:font-name-complex="Times New Roman" fo:font-size="12pt" style:font-size-asian="12pt" style:font-size-complex="12pt"/>
    </style:style>
    <style:style style:name="P1325"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326" style:parent-style-name="Normal" style:family="paragraph">
      <style:paragraph-properties fo:text-align="justify" fo:margin-bottom="0in" fo:line-height="115%"/>
    </style:style>
    <style:style style:name="T1327" style:parent-style-name="DefaultParagraphFont" style:family="text">
      <style:text-properties style:font-name="Tahoma" style:font-name-asian="Times New Roman" style:font-name-complex="Tahoma" fo:font-weight="bold" style:font-weight-asian="bold" style:font-weight-complex="bold" fo:color="#FFFFFF" fo:font-size="9pt" style:font-size-asian="9pt" style:font-size-complex="9pt"/>
    </style:style>
    <style:style style:name="T1328" style:parent-style-name="DefaultParagraphFont" style:family="text">
      <style:text-properties style:font-name-asian="Times New Roman" style:font-name-complex="Times New Roman" fo:font-size="12pt" style:font-size-asian="12pt" style:font-size-complex="12pt"/>
    </style:style>
    <style:style style:name="P1329"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330"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331"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332"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333" style:parent-style-name="Normal" style:family="paragraph">
      <style:paragraph-properties fo:text-align="justify" fo:margin-bottom="0in" fo:line-height="115%"/>
    </style:style>
    <style:style style:name="T1334" style:parent-style-name="DefaultParagraphFont" style:family="text">
      <style:text-properties style:font-name-asian="Times New Roman" style:font-name-complex="Times New Roman" fo:font-size="12pt" style:font-size-asian="12pt" style:font-size-complex="12pt"/>
    </style:style>
    <style:style style:name="T1335" style:parent-style-name="DefaultParagraphFont" style:family="text">
      <style:text-properties style:font-name-asian="Times New Roman" style:font-name-complex="Times New Roman" fo:font-size="12pt" style:font-size-asian="12pt" style:font-size-complex="12pt"/>
    </style:style>
    <style:style style:name="T1336" style:parent-style-name="DefaultParagraphFont" style:family="text">
      <style:text-properties style:font-name-asian="Times New Roman" style:font-name-complex="Times New Roman" fo:font-size="12pt" style:font-size-asian="12pt" style:font-size-complex="12pt"/>
    </style:style>
    <style:style style:name="T1337" style:parent-style-name="DefaultParagraphFont" style:family="text">
      <style:text-properties style:font-name-asian="Times New Roman" style:font-name-complex="Times New Roman" fo:font-size="12pt" style:font-size-asian="12pt" style:font-size-complex="12pt"/>
    </style:style>
    <style:style style:name="T1338" style:parent-style-name="DefaultParagraphFont" style:family="text">
      <style:text-properties style:font-name-asian="Times New Roman" style:font-name-complex="Times New Roman" fo:font-size="12pt" style:font-size-asian="12pt" style:font-size-complex="12pt"/>
    </style:style>
    <style:style style:name="T1339" style:parent-style-name="DefaultParagraphFont" style:family="text">
      <style:text-properties style:font-name-asian="Times New Roman" style:font-name-complex="Times New Roman" fo:font-size="12pt" style:font-size-asian="12pt" style:font-size-complex="12pt"/>
    </style:style>
    <style:style style:name="T1340" style:parent-style-name="DefaultParagraphFont" style:family="text">
      <style:text-properties style:font-name-asian="Times New Roman" style:font-name-complex="Times New Roman" fo:font-size="12pt" style:font-size-asian="12pt" style:font-size-complex="12pt"/>
    </style:style>
    <style:style style:name="T1341" style:parent-style-name="DefaultParagraphFont" style:family="text">
      <style:text-properties style:font-name-asian="Times New Roman" style:font-name-complex="Times New Roman" fo:font-size="12pt" style:font-size-asian="12pt" style:font-size-complex="12pt"/>
    </style:style>
    <style:style style:name="P1342" style:parent-style-name="Normal" style:family="paragraph">
      <style:paragraph-properties fo:text-align="justify" fo:margin-bottom="0in" fo:line-height="115%"/>
    </style:style>
    <style:style style:name="T1343" style:parent-style-name="DefaultParagraphFont" style:family="text">
      <style:text-properties style:font-name="Tahoma" style:font-name-asian="Times New Roman" style:font-name-complex="Tahoma" fo:font-weight="bold" style:font-weight-asian="bold" style:font-weight-complex="bold" fo:color="#FFFFFF" fo:font-size="9pt" style:font-size-asian="9pt" style:font-size-complex="9pt"/>
    </style:style>
    <style:style style:name="P1344" style:parent-style-name="Normal" style:family="paragraph">
      <style:paragraph-properties fo:keep-with-next="always" fo:keep-together="always" fo:text-align="justify" fo:text-indent="0.5in"/>
      <style:text-properties style:font-name-asian="Times New Roman" style:font-name-complex="Times New Roman" fo:font-size="12pt" style:font-size-asian="12pt" style:font-size-complex="12pt"/>
    </style:style>
    <style:style style:name="P1345" style:parent-style-name="Normal" style:family="paragraph">
      <style:paragraph-properties fo:text-align="justify" fo:margin-bottom="0in" fo:line-height="115%"/>
      <style:text-properties style:font-name-asian="Times New Roman" style:font-name-complex="Times New Roman" fo:font-size="12pt" style:font-size-asian="12pt" style:font-size-complex="12pt"/>
    </style:style>
    <style:style style:name="P134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47"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48"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4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50"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51"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52"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53"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54"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55"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56"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57"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1358" style:parent-style-name="Normal" style:family="paragraph">
      <style:paragraph-properties fo:text-align="justify" fo:margin-bottom="0in" fo:line-height="115%" fo:text-indent="0.5in"/>
      <style:text-properties style:font-name-asian="Times New Roman" style:font-name-complex="Times New Roman" fo:font-weight="bold" style:font-weight-asian="bold" fo:font-size="12pt" style:font-size-asian="12pt" style:font-size-complex="12pt"/>
    </style:style>
    <style:style style:name="P1359" style:parent-style-name="Normal" style:family="paragraph">
      <style:paragraph-properties fo:text-align="justify" fo:margin-bottom="0in" fo:line-height="100%"/>
      <style:text-properties style:font-name-asian="Times New Roman" style:font-name-complex="Times New Roman" fo:font-size="10pt" style:font-size-asian="10pt" style:font-size-complex="10pt"/>
    </style:style>
    <style:style style:name="P1360" style:parent-style-name="Normal" style:family="paragraph">
      <style:paragraph-properties fo:text-align="justify" fo:margin-bottom="0in" fo:line-height="100%"/>
    </style:style>
    <style:style style:name="T1361" style:parent-style-name="DefaultParagraphFont" style:family="text">
      <style:text-properties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Biudžeto ir finansų komitetas</text:span></text:p>
      <text:p text:style-name="P8"/>
      <text:p text:style-name="P9"><text:span text:style-name="T10">PAGRINDINIO KOMITETO IŠVADA</text:span></text:p>
      <text:p text:style-name="P11"><text:span text:style-name="T12">DĖL LIETUVOS RESPUBLIKOS AKCIZŲ ĮSTATYMO</text:span></text:p>
      <text:p text:style-name="P13"><text:span text:style-name="T14">NR. IX-569<text:s/></text:span><text:span text:style-name="T15">9, 10, 26, 35, 37, 37</text:span><text:span text:style-name="T16">1</text:span><text:span text:style-name="T17">, 38, 44, 61 IR 67 STRAIPSNIŲ PAKEITIMO</text:span><text:span text:style-name="T18"><text:s/></text:span><text:span text:style-name="T19">ĮSTATYMO PROJEKTO<text:s/></text:span><text:span text:style-name="T20">(XIIIP-4018</text:span><text:span text:style-name="T21">)</text:span></text:p>
      <text:p text:style-name="P22"/>
      <text:p text:style-name="P23">2019-11-13 <text:s/>Nr.<text:s/><text:bookmark-start text:name="Tekstas18"/>109<text:bookmark-end text:name="Tekstas18"/>-P-42</text:p>
      <text:p text:style-name="P24">Vilnius</text:p>
      <text:p text:style-name="P25"><text:span text:style-name="T26">1. Komiteto posėdyje dalyvavo:<text:s/></text:span>Biudžeto ir finansų komiteto nariai: Valius Ąžuolas, Andrius Palionis, Viktoras Rinkevičius, Kęstutis Glaveckas, Vida Ačienė, Rasa Budbergytė, Gintarė Skaistė, Mykolas Majauskas, Rita Tamašunienė, Juozas Varžgalys. Biudžeto ir finansų komiteto biuras: biuro vedėja Alina Brazdilienė, patarėjai: Janina Alasevičienė, Dalia Mudėnienė, Jolanta Dzikaitė, Jolanta Žaltkauskienė, vyr. specialistė Agnė Gedraitytė, padėjėja Danguolė Zabulėnienė.</text:p>
      <text:p text:style-name="P27"><text:span text:style-name="T28">2. Ekspertų, konsultantų, specialistų išvados, pasiūlymai, pataisos, pastabos<text:s/></text:span><text:span text:style-name="T29">(toliau – pasiūlymai):</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s/></text:p>
          </table:table-cell>
          <table:table-cell table:style-name="TableCell71">
            <text:p text:style-name="P72">Seimo kanceliarijos Teisės departamentas (2019-10-21)</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projekto atitiktį Konstitucijai, įstatymams, teisėkūros principams ir teisės technikos taisyklėms, pastabų neturime</text:p>
          </table:table-cell>
          <table:table-cell table:style-name="TableCell81">
            <text:p text:style-name="P82">Pritarti</text:p>
          </table:table-cell>
          <table:table-cell table:style-name="TableCell83">
            <text:p text:style-name="P84"/>
          </table:table-cell>
        </table:table-row>
      </table:table>
      <text:p text:style-name="P85"/>
      <text:p text:style-name="P86">3. Piliečių, asociacijų, politinių partijų, lobistų ir kitų suinteresuotų asmenų pasiūlymai:<text:s/></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Pastabos</text:p>
            </table:table-cell>
            <table:table-cell table:style-name="TableCell107" table:number-rows-spanned="2">
              <text:p text:style-name="P108">Pasiūlymo turinys</text:p>
            </table:table-cell>
            <table:table-cell table:style-name="TableCell109" table:number-rows-spanned="2">
              <text:p text:style-name="P110">Komiteto 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P115"/>
            </table:covered-table-cell>
            <table:covered-table-cell>
              <text:p text:style-name="P116"/>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header-rows>
        <table:table-row table:style-name="TableRow127">
          <table:table-cell table:style-name="TableCell128">
            <text:p text:style-name="P129">1.</text:p>
          </table:table-cell>
          <table:table-cell table:style-name="TableCell130">
            <text:p text:style-name="P131">Legalaus verslo aljansas, 2019-10-22<text:s/></text:p>
          </table:table-cell>
          <table:table-cell table:style-name="TableCell132">
            <text:p text:style-name="P133">3</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Nepritariame pateiktam siūlymui didinti akcizo tarifą etilo alkoholiui.<text:s/></text:p>
            <text:p text:style-name="P142">Suprantame norą suvienodinti akcizinėms prekėms taikomą tvarką, kuomet naujo akcizų tarifo įsigaliojimo dieną būtų perskaičiuojami akcizai už didmeninėje prekyboje turimus apdoroto tabako, etilo alkoholio ir alkoholinių gėrimų bei kaitinamojo tabako produktų likučius, nustatant prievolę juos inventorizuoti ir sumokėti akcizų skirtumą, tačiau negalime sutikti su Finansų ministerijos viešai deklaruojama pozicija, kad pateikti mokestiniai siūlymai yra nuosaikūs ir mažai paliečiantys verslą bei vartotojus. Pažymime, kad stipriajam alkoholiui jau praėjusiais metais buvo 10 proc. pakeltas akcizo tarifas, o šiuo siūlymu jį siūloma dar labiau didinti ir kelti 10,5 proc.</text:p>
            <text:p text:style-name="P143"><text:span text:style-name="T144">Aiškinamajame projekto rašte teigiama, kad, remiantis Valstybinės mokesčių inspekcijos (toliau – VMI) duomenimis apie alkoholinių gėrimų pardavimus per penkerius metus (2013-2018 m.), etilo alkoholio rinka susitraukė tik 7,2 proc. ir tai yra mažiausias susitraukimas, lyginant su kitų alkoholinių gėrimų rūšimis. Nesutinkame su šiais skaičiavimais ir manome, kad, norint įvertinti realų rinkos pokyti, svarbu analizuoti ilgesnį laikotarpį bei kartu įvertinti šešėlio bei pasienio prekybos įtaką legaliai veikiančiai ir mokesčius mokančiai rinkai.<text:s/></text:span><text:span text:style-name="T145">Atkreipiame dėmesį, kad nuo 2007 m. iki šiol etilo alkoholio rinka susitraukė daugiau nei 40 proc. ir tai yra vienas didžiausių rinkos susitraukimų tarp visų alkoholinių gėrimų rūšių. Tačiau<text:s/></text:span><text:soft-page-break/><text:span text:style-name="T146">per tą patį laikotarpį apmokestinimas labiausiai didintas būtent etilo alkoholio, vyno bei kitų stipresnių fermentuotų gėrimų rūšims</text:span><text:span text:style-name="T147">.<text:s/></text:span></text:p>
            <text:p text:style-name="P148"><text:span text:style-name="T149">Įstatymo projekto dokumentuose teigiama, kad dėl padidintų akcizų tarifų ir akcizų skirtumo sumokėjimo prievolės įvedimo valstybės biudžetas galėtų papildomai gauti apie 10 mln. eurų pajamų dėl akcizų padidinimo etilo alkoholiui.<text:s/></text:span><text:span text:style-name="T150">Mūsų atlikti skaičiavimai, įvertinus jau dabar VMI pateiktus aštuonių mėnesių duomenis, rodo, kad 2020 m., išlikus tam pačiam etilo alkoholio realizacijos kiekiui, kaip ir 2019 m., valstybė vis vien padidintų surenkamą akcizą ir papildomai valstybės biudžetas gautų apie 8 mln. eurų papildomų pajamų.<text:s/></text:span><text:span text:style-name="T151">Nėra aišku, kuo remiantis atlikti Finansų ministerijos skaičiavimai ir jų pagrindimai, rodantys akcizo tarifo kėlimo poreikį.</text:span></text:p>
            <text:p text:style-name="P152"><text:span text:style-name="T153">Akcizų tarifai kaimyninėse valstybėse<text:s/></text:span></text:p>
            <text:p text:style-name="P154">Šių metų liepos bei rugpjūčio mėnesiais Latvija bei Estija ženkliai sumažino akcizo tarifus stipriajam alkoholiui. Estija sumažino akcizo tarifą už 1 hektolitrą nuo 2508 iki 1881 eurų, o Latvija sumažino akcizo tarifą nuo 1840 iki 1564 eurų. Taigi jau dabar Lietuvoje taikomas (1832 eurų) akcizo tarifas etilo alkoholiui yra vienas didžiausių, lyginant su kitomis Baltijos valstybėmis. Padidinus akcizą dar 10,5 proc. Lietuvoje bus taikomas aukščiausias stipriojo alkoholio akcizo tarifas. Taip pat atkreipiame dėmesį, kad, didžiuliai skirtumai yra lyginant Lietuvą su kaimynine Lenkija, kurioje stipriajam alkoholiui taikomas akcizo tarifas yra 1333 eurų. Padidinus akcizą Lietuvoje šis skirtumas drastiškai išaugs, o tai dar labiau lems augančią pasienio prekybą ir didins Lietuvos prarandamų<text:s/><text:soft-page-break/>mokesčių dalį.</text:p>
            <text:p text:style-name="Default"><text:span text:style-name="T155">Pasienio prekyba ir augantis šešėlis<text:s/></text:span></text:p>
            <text:p text:style-name="P156"><text:span text:style-name="T157">Vienas iš pagrindinių argumentų, mažinant alkoholiui taikomus akcizų tarifus Latvijoje bei Estijoje, buvo itin išaugusi pasienio prekyba ir didėjantis šešėlis alkoholio rinkoje. Lietuva taip pat susiduria su didžiuliais prekybos iššūkiais Lietuvos-Lenkijos, Lietuvos-Latvijos pasieniuose ir augančiu šešėliu Lietuvos-Rusijos bei Lietuvos-Baltarusijos pasieniuose. Europos Sąjungoje yra nustatyti maksimalūs alkoholinių gėrimų kiekiai, kuriuos leidžiama pervežti tarp valstybių narių (stiprieji gėrimai – 10 l, vynas – 90 l, alus – 110 l), tačiau apsiperkantys pasienio parduotuvėse asmenys praktiškai nėra kontroliuojami ir dažnu atveju, pirkdami didelius alkoholio kiekius, juos vartoja ne asmeniniams tikslams, o perpardavinėjimui.</text:span></text:p>
          </table:table-cell>
          <table:table-cell table:style-name="TableCell158">
            <text:p text:style-name="P159">Nepritarti</text:p>
          </table:table-cell>
          <table:table-cell table:style-name="TableCell160">
            <text:p text:style-name="P161">Etilo alkoholio akcizo tarifo didinimu<text:s/>būtų prisidėta prie ekonomikos augimui mažiau žalingų mokesčių bazės plėtojimo. Be to, padidinus akcizų tarifą etilo alkoholiui dėl išaugsiančio apmokestinimo skirtumo, palyginti su kitais alkoholiniais gėrimais, būtų dar labiau prisidėta prie šio produkto prieinamumo mažinimo, o tai atitiktų Pasaulio sveikatos organizacijos rekomendacijas mažinti alkoholinių gėrimų patrauklumą ir prieinamumą didinant akcizų tarifus.</text:p>
            <text:p text:style-name="P162"/>
          </table:table-cell>
        </table:table-row>
        <text:soft-page-break/>
        <table:table-row table:style-name="TableRow163">
          <table:table-cell table:style-name="TableCell164">
            <text:p text:style-name="P165">2.</text:p>
          </table:table-cell>
          <table:table-cell table:style-name="TableCell166">
            <text:p text:style-name="P167">Lietuvos verslo konfederacija,</text:p>
            <text:p text:style-name="P168">2019-10-22</text:p>
          </table:table-cell>
          <table:table-cell table:style-name="TableCell169">
            <text:p text:style-name="P170">5</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a) Dėl siūlymo siaurinti lengvatą žemės ūkyje naudojamiems dyzeliniams degalams mažinti lengvatą dyzelinui, naudojamam žemės ūkyje</text:p>
            <text:p text:style-name="P179">Pritariame siūlymui siaurinti akcizų lengvatą žemės ūkyje naudojamiems degalams bei manome, jog derėtų akcizų lengvatą žemės ūkyje naudojamiems dyzeliniams degalams siaurinti ryžtingiau bei svarstyti galimybę ateityje tokios lengvatos atsisakyti, nes dabartinė padėtis diskriminuoja kitus verslus žemės ūkio verslo atžvilgiu.</text:p>
          </table:table-cell>
          <table:table-cell table:style-name="TableCell180">
            <text:p text:style-name="P181">Atsižvelgti</text:p>
          </table:table-cell>
          <table:table-cell table:style-name="TableCell182">
            <text:p text:style-name="P183"/>
          </table:table-cell>
        </table:table-row>
        <table:table-row table:style-name="TableRow184">
          <table:table-cell table:style-name="TableCell185">
            <text:p text:style-name="P186">3.</text:p>
          </table:table-cell>
          <table:table-cell table:style-name="TableCell187">
            <text:p text:style-name="P188">Lietuvos verslo konfederacija,</text:p>
            <text:p text:style-name="P189">2019-10-22</text:p>
          </table:table-cell>
          <table:table-cell table:style-name="TableCell190">
            <text:p text:style-name="P191">4, 5</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b) Dėl siūlymo didinti akcizų tarifą degalams</text:p>
            <text:p text:style-name="P200">LVK nepritaria siūlymams didinti akcizų tarifus dyzelinui ir benzinui.</text:p>
            <text:p text:style-name="P201">LVK narių asociacijos „LINAVA“<text:s/>duomenimis, dėl dyzelino pabrangimo Lietuvos kelių transporto sektorius gali papildomai netekti virš 12 mln. EUR per metus. Neabejotina,<text:s/><text:soft-page-break/>kad net ir neženklus dyzelinių degalų kainos padidėjimas darys įtaką prekių gamybos grandinėje: žaliavų tiekimui, prekių išvežiojimui, gamybinės technikos, kurios darbui naudojamas dyzelinas, veiklos sąnaudoms. Intervencija į šią grandinę pakeis prekių ir paslaugų kainas šalyje bei darys neigiamą įtaką verslo konkurencingumui ir bus dar vienu papildomu iššūkiu sektoriui. Atkreipiame dėmesį, jog Estijos vyriausybė, siekdama sušvelninti ankstesnės neapdairios akcizų politikos partnerius, svarsto galimybę šį mokestį dyzelinui sumažinti.</text:p>
            <text:p text:style-name="P202">Kaip jau buvo minėta aukščiau, nepavykus suvaldyti naujų iššūkių, Lietuvos kelių transporto sektorius gali didžia dalimi prarasti turimą potencialą, taip sąlygodamas Lietuvos bendrosios pridėtinės vertės, valstybės biudžeto ir eksporto praradimus, neigiamą poveikį kitiems susijusiems sektoriams ir šalies investicinei aplinkai.</text:p>
            <text:p text:style-name="P203">Siekiant prisidėti prie aplinkosauginių tikslų įgyvendinimo, LVK nuomone, akcizų tarifas benzinui taip pat neturėtų didėti. Oro taršos požiūriu, didesnis benzino vartojimas dyzelino sąskaita leistų lengviau pasiekti nacionalinius atsinaujinančių išteklių<text:s/>transporto sektoriuje<text:s/>tikslus.</text:p>
            <text:p text:style-name="P204"><text:span text:style-name="T205">Atsižvelgus į šiuos argumentus, siūlome akcizo dyzeliniam kurui ir benzinui nedidinti.</text:span></text:p>
          </table:table-cell>
          <table:table-cell table:style-name="TableCell206">
            <text:p text:style-name="P207">Nepritarti</text:p>
          </table:table-cell>
          <table:table-cell table:style-name="TableCell208">
            <text:p text:style-name="P209">Tiek Latvijoje, tiek Estijoje akcizo degalams tarifas<text:s/>išliks<text:s/>didesnis, nei yra siūloma Projektu.<text:s/></text:p>
            <text:p text:style-name="P210"/>
          </table:table-cell>
        </table:table-row>
        <text:soft-page-break/>
        <table:table-row table:style-name="TableRow211">
          <table:table-cell table:style-name="TableCell212">
            <text:p text:style-name="P213">4.</text:p>
          </table:table-cell>
          <table:table-cell table:style-name="TableCell214">
            <text:p text:style-name="P215">Lietuvos verslo konfederacija,</text:p>
            <text:p text:style-name="P216">2019-10-22</text:p>
          </table:table-cell>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c) Dėl siūlymo didinti akcizų tarifą etilo alkoholiui</text:p>
            <text:p text:style-name="P227">LVK nuomone, alkoholio kontrolės priemones būtina vertinti<text:s/>kompleksiškai, analizuoti jų<text:s/>kaštus ir poveikį valstybės<text:s/>ekonomikai, finansams, ūkiui. Pastaraisiais metais įvesta<text:s/>ir<text:s/>taip daug<text:s/>alkoholio ribojimo priemonių, todėl nepritariame Finansų ministerijos siūlymui nuo 2020 m.<text:s/>kovo 1 d. didinti akcizo tarifą stipriajam alkoholiui papildomai 10,5 proc.,<text:s/><text:soft-page-break/>kadangi nebuvo<text:s/>atlikta detali<text:s/>situacijos analizė bei pateikti<text:s/>skaičiavimai, kokį poveikį turi jau įvestos priemonės<text:s/>bei kodėl siekiama vėl didinti akcizą būtent vienai alkoholio rūšiai.<text:s/>Manome, kad toks<text:s/>nepamatuotas mokesčių didinimas<text:s/>neigiamai paveiks Lietuvos ekonominę situaciją, o<text:s/>izoliuotos nuo kaimyninių valstybių akcizų politikos taikymas tik dar<text:s/>labiau sustiprins augančią<text:s/>pasienio prekybą bei šešėlio problemą Lietuvoje.</text:p>
            <text:p text:style-name="P228">Estija bei kaimyninė Latvija atitinkamai šių metų liepos ir rugpjūčio mėnesiais ženkliai<text:s/>sumažino etilo alkoholiui taikomus akcizo tarifus. Estija sumažino tarifą nuo 2508 iki 1881<text:s/>eurų, o Latvija nuo 1840 iki 1564 eurų. Lenkijoje<text:s/>stipriajam alkoholiui taikomas akcizo tarifas<text:s/>siekia 1333 eurus ir yra mažesnis nei šiuo metu taikomas Lietuvoje. Latvijoje<text:s/>bei Estijoje vienas<text:s/>iš pagrindinių argumentų mažinant šiuos<text:s/>tarifus buvo išaugusi pasienio prekyba ir augantis<text:s/>šešėlis vidaus rinkoje. Šiuo metu galiojantis tarifas ir taip yra<text:s/>didesnis negu pasienio šalyse<text:s/>Lenkijoje ir Latvijoje, o priėmus sprendimą dar papildomai pakelti akcizo tarifą etilo<text:s/>alkoholiui,<text:s/>šis atotrūkis radikaliai padidėtų.</text:p>
            <text:p text:style-name="P229"><text:span text:style-name="T230">Praėjusiais metais LVK užsakymu Vilniaus universiteto Ekonomikos ir verslo vadybos</text:span><text:span text:style-name="T231"><text:s/>fakultetas atliko tyrim</text:span><text:span text:style-name="T232">ą apie akcizų tarifo poveikį pasienio prekybai, kurio metu buvo</text:span><text:span text:style-name="T233"><text:s/></text:span><text:span text:style-name="T234">išanalizuotos Estijos-Latvijos bei Lietuvos-Lenkijos pasienio prekybos situacijos. Tyrimo metu</text:span><text:span text:style-name="T235"><text:s/></text:span><text:span text:style-name="T236">nustatyta, jog dėl 2014-2018 metais Estijoje pastoviai didintų akcizo tarifų alkoholiniams</text:span><text:span text:style-name="T237"><text:s/></text:span><text:span text:style-name="T238">gėrimams, Estijos gyventojai ėmė masiškai apsipirkinėti Latvijoje. Dėl pasienio prekybos su</text:span><text:span text:style-name="T239"><text:s/></text:span><text:span text:style-name="T240">Latvija vien dėl stipriųjų gėrimų 2017 metais Estija prara</text:span><text:span text:style-name="T241">do 52,8 mln.<text:s/></text:span><text:soft-page-break/><text:span text:style-name="T242">eurų. Tyrime taip p</text:span><text:span text:style-name="T243">at</text:span><text:span text:style-name="T244"><text:s/></text:span><text:span text:style-name="T245">buvo prognozuojama, kad padidinus alkoholio akcizo tarifą 10 proc., kas ir buvo padaryta 2018</text:span><text:span text:style-name="T246"><text:s/></text:span><text:span text:style-name="T247">m. pabaigoje, Lietuva gali jau 2019 m. netekti 33-54 mln. eurų.</text:span></text:p>
            <text:p text:style-name="P248">Norime pažymėti, kad Finansų ministerija ir kitos atsakingos institucijos per 2019 m.<text:s/>neatliko jokių reikšmingų tyrimų ar skaičiavimų kaip keičiasi prekybos mąstai Lietuvos<text:s/>pasienio regionuose, o tuo tarpu Lenkijos bei Latvijos institucijų pateikiami duomenys rodo,<text:s/>kad Lietuviai vis dažniau apsiperka kaimyninėse valstybėse taip išvesdami pinigus iš Lietuvos<text:s/>ir mažindami Lietuvos biudžeto pajamas. Lietuva yra didelės Europos ekonomikos dalis ir<text:s/>negali sau leisti taikyti izoliuotos akcizų politikos nesiremiant kitų, ypatingai kaimyninių,<text:s/>valstybių pavyzdžiu.</text:p>
            <text:p text:style-name="P249">Palaikome valstybės institucijų norą kovoti su girtavimu ir iš to kylančiomis pasekmėmis,<text:s/>tačiau priimami mokestinės srities sprendimai turi turėti ir aiškią ekonominę logiką.</text:p>
            <text:p text:style-name="P250">Valstybinės mokesčių inspekcijos nuolat teikiami duomenys rodo, kad pagal jau dabar<text:s/>galiojančius akcizų tarifus suvartojamo alkoholio ir alkoholinių gėrimų kiekiai kasmet<text:s/>nuosaikiai mažėja, o akcizų mokesčių yra surenkama daugiau. Beatodairiškai ir neįvertinus<text:s/>galimų pasekmių didinant akcizo tarifą pasieksime situaciją, kuomet akcizo mokesčio<text:s/>surinkimas į valstybės biudžetą pradės kristi ir nebebus pasiekiama jokio teigiamo ekonominio<text:s/>efekto. Su identiška situacija jau buvo susidūrusi Estija, kurioje vienu metu akcizai buvo<text:s/>didžiausi iš visų Baltijos valstybių ir šiais metais buvo sumažinti net 25 proc. skirtingoms<text:s/>alkoholio rūšims.</text:p>
            <text:p text:style-name="P251"><text:span text:style-name="T252">Atsižvelgiant į mūsų</text:span><text:s/><text:span text:style-name="T253">pateiktus argumentus bei galimas</text:span><text:span text:style-name="T254"><text:s/>grėsmes, siūlome akcizo tarifo<text:s/></text:span><text:span text:style-name="T255">stipriajam alkoholiui nedidinti.</text:span></text:p>
          </table:table-cell>
          <table:table-cell table:style-name="TableCell256">
            <text:p text:style-name="P257">Nepritarti</text:p>
          </table:table-cell>
          <table:table-cell table:style-name="TableCell258">
            <text:p text:style-name="P259"><text:span text:style-name="T260">Etilo alkoholio akcizo tarifo didinimu</text:span><text:span text:style-name="T261"><text:s/></text:span><text:span text:style-name="T262">būtų prisidėta prie ekonomikos augimui mažiau žalingų mokesčių bazės plėtojimo. Be to, padidinus akcizų tarifą etilo alkoholiui dėl išaugsiančio<text:s/></text:span><text:soft-page-break/><text:span text:style-name="T263">apmokestinimo skirtumo, palyginti su kitais alkoholiniais gėrimais, būtų dar labiau prisidėta prie šio produkto prieinamumo mažinimo, o tai atitiktų Pasaulio sveikatos organizacijos rekomendacijas mažinti alkoholinių gėrimų patrauklumą ir prieinamumą didinant akcizų tarifus.</text:span></text:p>
          </table:table-cell>
        </table:table-row>
        <text:soft-page-break/>
        <table:table-row table:style-name="TableRow264">
          <table:table-cell table:style-name="TableCell265">
            <text:p text:style-name="P266">5.</text:p>
          </table:table-cell>
          <table:table-cell table:style-name="TableCell267">
            <text:p text:style-name="P268">Lietuvos verslo konfederacija,</text:p>
            <text:p text:style-name="P269"><text:span text:style-name="T270">2019-10-22</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d) Dėl siūlymo išplėsti prievolę inventorizuoti produktus ir pateikti mokesčių administratoriui inventorizacijos aktą</text:p>
            <text:p text:style-name="P281">Įstatymo projekto antru straipsniu siūloma keisti Akcizų įstatymo 10 straipsnį ir išplėsti prievolę inventorizuoti produktus ir pateikti mokesčių administratoriui inventorizacijos aktą, tais atvejais kai keičiasi akcizų tarifas. LVK siūlo tikslinti ir keisti poįstatyminį teisės aktą, t.<text:s/>y. Valstybinės mokesčių inspekcijos prie Lietuvos Respublikos finansų ministerijos viršininko 2008 m. vasario 11 d. įsakymą Nr. VA-14 „Dėl cigarečių inventorizavimo taisyklių", ir jame atsisakyti reikalavimo inventorizacijos akte nurodyti banderolių seriją ir numerius (14.7 taisyklių punktas). Šis reikalavimas be didžiulės administracinės naštos verslo subjektams iš esmės nieko neduoda, taip pat cigarečių atveju yra nereikalingas įgyvendinus tabako gaminių atsekamumo reikalavimus (valstybė turi visų cigarečių pakelių unikalius kodus ir galimybę</text:p>
            <text:p text:style-name="P282">stebėti jų judėjimą).</text:p>
            <text:p text:style-name="P283">Todėl siūlome apsvarstyti galimybę atsisakyti reikalavimo nurodyti banderolių seriją ir<text:s/>numerius mokesčių administratoriui pateikiamame inventorizacijos akte.</text:p>
          </table:table-cell>
          <table:table-cell table:style-name="TableCell284">
            <text:p text:style-name="P285">Nepritarti</text:p>
          </table:table-cell>
          <table:table-cell table:style-name="TableCell286">
            <text:p text:style-name="P287">Siūlymas susijęs su poįstatyminiu teisės aktu, kurį <text:s/>tvirtina Valstybinė mokesčių inspekcija</text:p>
          </table:table-cell>
        </table:table-row>
        <table:table-row table:style-name="TableRow288">
          <table:table-cell table:style-name="TableCell289">
            <text:p text:style-name="P290">6.</text:p>
          </table:table-cell>
          <table:table-cell table:style-name="TableCell291">
            <text:p text:style-name="P292">Žemės ūkio tarnyba,</text:p>
            <text:p text:style-name="P293">2019-10-21</text:p>
          </table:table-cell>
          <table:table-cell table:style-name="TableCell294">
            <text:p text:style-name="P295">5</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Lietuvos žemės ūkio taryba nepritaria Lietuvos Respublikos prezidento kanceliarijos</text:span><text:span text:style-name="T305"><text:s/></text:span><text:span text:style-name="T306">iniciatyvai padidinti dyzelino (žalio), naudojamo žemės ūkyje, akcizą nuo 56 eurų už 1000 litrų</text:span><text:span text:style-name="T307"><text:s/></text:span><text:span text:style-name="T308">iki 146 eurų už 1000 litrų. Tai lengvata, kuria naudojasi kitos ES šalys, ir jos panaikinimas</text:span><text:span text:style-name="T309"><text:s/></text:span><text:span text:style-name="T310">stipriai įtakos ūkių konkurencingumą, dar labiau paskatins daržininkystės, o ypač</text:span><text:span text:style-name="T311"><text:s/></text:span><text:span text:style-name="T312">gyvulininkystės, ūkių likvidavimą. Tai pagrindinės šakos, sukuriančios daugiausiai darbo vietų</text:span><text:span text:style-name="T313"><text:s text:c="2"/></text:span><text:span text:style-name="T314">kaime, sunaudoja grūdus, yra labiausiai palaikančios kaimo gyvybingumą.</text:span><text:span text:style-name="T315"><text:s/></text:span></text:p>
            <text:soft-page-break/>
            <text:p text:style-name="P316">Lietuvos žemės ūkio taryba būtinumo didinti pensijas nekvestionuoja, tačiau pažymi, kad<text:s/>atsiradusių didesnių išlaidų žymėtam dyzeliniam kurui įsigyti padengimui, ūkiai turės tik vieną<text:s/>šaltinį – darbo užmokestį. Tai tik dar labiau didins atskirtį tarp miesto ir kaimo bei pensininkų.</text:p>
            <text:p text:style-name="P317">Taip pat akcizo lengvatos panaikinimas menkins ūkių modernizavimo, naujų technologijų<text:s/>diegimo galimybes, išbalansuos piniginius srautus ypač tų ūkių, kurie dalyvauja kaimo plėtros<text:s/>programos priemonėse, naudojasi bankų kreditais. Jie tikėjo valdžios pažadais, kad nebus<text:s/>įvedami nauji mokesčiai, nebus naikinamos esamos lengvatos. Ūkiai po paskutiniųjų trejų<text:s/>ekstremalių metų jau dabar susiduria su apyvartinių lėšų stoka.<text:s/>Lietuvos žemės ūkio taryba pritaria Žemės ūkio ministerijos pozicijai peržiūrėti žemės ūkio<text:s/>darbų technologines korteles ir tuo pačiu dyzelino sunaudojimo normas bei „sofos ūkininkų“<text:s/>identifikavimui ir tam, kad lengvatinis dyzelinis kuras jiems nebūtų skiriamas.</text:p>
          </table:table-cell>
          <table:table-cell table:style-name="TableCell318">
            <text:p text:style-name="P319">Pritarti iš dalies</text:p>
          </table:table-cell>
          <table:table-cell table:style-name="TableCell320">
            <text:p text:style-name="P321"><text:span text:style-name="T322">Komitetas pritaria siūlymui<text:s/></text:span><text:span text:style-name="T323">padidinti akcizų tarifą gazoliams, skirtiems naudoti žemės ūkio veiklos, įskaitant akvakultūros ar verslinės žvejybos vidaus vandenyse veiklą, subjektams žemės ūkio produktų gamybai, iki 60 euro už 1000 litrų<text:s/></text:span><text:soft-page-break/><text:span text:style-name="T324">produkto, t. y. didinti 7,2 proc., kaip ir siūloma didinti standartinį akcizų tarifą gazoliams.</text:span></text:p>
          </table:table-cell>
        </table:table-row>
        <text:soft-page-break/>
        <table:table-row table:style-name="TableRow325">
          <table:table-cell table:style-name="TableCell326">
            <text:p text:style-name="P327">7.</text:p>
          </table:table-cell>
          <table:table-cell table:style-name="TableCell328">
            <text:p text:style-name="P329">Žemės ūkio tarnyba,</text:p>
            <text:p text:style-name="P330">2019-10-21</text:p>
          </table:table-cell>
          <table:table-cell table:style-name="TableCell331">
            <text:p text:style-name="P332">5</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Statistikos departamento duomenimis, kūrenimui skirto gazolio 2018 metais buvo sunaudota<text:s/>160,5 tūkst. tonų. Tai 69,4 tūkst. tonų daugiau nei 2014 metais. Ir tai logiška, nes buvo<text:s/>skatinama pereiti prie mažiau taršaus kuro nei akmens anglis, šiaudai ar malkos.<text:s/></text:p>
            <text:p text:style-name="P341">Keistai atrodo Finansų ministerijos aiškinamojo rašto tekstas, kuriame sakoma, kad panaikinus<text:s/>lengvatą šildymui skirtiems gazoliams (buitiniam krosnių kurui), būtų skatinamas perėjimas<text:s/>prie dar švaresnio kuro, bet nenurodoma, kiek tai kainuos, kaip tokiais tempais persitvarkyti.</text:p>
            <text:p text:style-name="P342">Tai sausas biurokratizmas.</text:p>
            <text:soft-page-break/>
            <text:p text:style-name="P343">Europos Tarybos 2003 m. spalio 27 d. direktyva 2003/96/EB, kuria nustatoma Bendrijos<text:s/>energetikos produktų ir elektros energijos mokesčių struktūra, suteikia Valstybėms narėms<text:s/>lankstumo, būtino jų nacionalines sąlygas atitinkančioms politikos sritims įgyvendinti.</text:p>
            <text:p text:style-name="P344">Direktyva nustatyti minimalūs energetikos produktu apmokestinimo lygiai turi atspindėti<text:s/>įvairių energetikos produktų ir elektros energijos vietą pagal konkurencingumą.</text:p>
            <text:p text:style-name="P345">Nereikia įrodinėti, kad Lietuvos, esančios vėsesnio ir didesnio drėgnumo klimatinėje zonoje,<text:s/>poreikis šildymui skirtiems gazoliams, neturint plataus, šalies mastu išvystyto gamtinių dujų<text:s/>tiekimo tinklo, gerokai viršija ES vidurkį. Be to, dėl po Nepriklausomybės atkūrimo<text:s/>susiklosčiusių objektyvių ir subjektyvių (gyvulininkystės sektoriaus nykimas) priežasčių,<text:s/>šalyje buvo sparčiai plėtojama augalininkystė, augo eksportuojamų grūdų kiekis, kuriam<text:s/>išdžiovinti iki standartus atitinkančių kondicijų yra sunaudojama vis daugiau gazolių.</text:p>
            <text:p text:style-name="P346">Kainos šiam kurui padidinimas 400 eurų už toną – niekuo nepateisinamas veiksmas. Tai<text:s/>besąlygiškai išbrangins absoliučiai visą žemės ūkio produkciją, o gyventojus, tame skaičiuje ir<text:s/>pensinio amžiaus, varys į neviltį.</text:p>
            <text:p text:style-name="P347"><text:span text:style-name="T348">Norime atkreipti dėmesį, kad akcizo lengvatos mažinimas arba jos visiškas panaikinimas</text:span><text:span text:style-name="T349"><text:s/></text:span><text:span text:style-name="T350">(šildymui skirtiems gazoliams) labiausiai palies pačius smulkiausius ūkius ir ūkius, kurie</text:span><text:span text:style-name="T351"><text:s/></text:span><text:span text:style-name="T352">ūkininkauja nenašiose žemėse, nes jų gaminamos produkcijos savikainoje sąnaudos degalams</text:span><text:span text:style-name="T353"><text:s/></text:span><text:span text:style-name="T354">sudaro didesnę dalį, nei dideliuose, intensyviuose ar labai pažangias technologijas taikančiuose</text:span><text:span text:style-name="T355"><text:s/></text:span><text:span text:style-name="T356">ūkiuose. Smulkūs ūkiai dažnai neturi derliaus<text:s/></text:span><text:soft-page-break/><text:span text:style-name="T357">nuėmimo technikos, derlių nuima kaimynai ne</text:span><text:span text:style-name="T358"><text:s/></text:span><text:span text:style-name="T359">pačiu palankiausiu metu, tai dėl pabrangusių degalų jiems pabrangs ne tik derliaus nuėmimas,</text:span><text:span text:style-name="T360"><text:s/></text:span><text:span text:style-name="T361">bet derliaus džiovinimas. Didžioji dalis grūdų Lietuvoje yra džiovinama naudojant šildymui</text:span><text:s/><text:span text:style-name="T362">skirtus gazolius, nes kaimo vietovėse gamtinių dujų nėra, įsire</text:span><text:span text:style-name="T363">ngti suskystintų dujų talpyklas<text:s/></text:span><text:span text:style-name="T364">apsimoka tik patiems stambiausiems ūkiams. Taip pat neai</text:span><text:span text:style-name="T365">šku, kaip bus su įsipareigojimų<text:s/></text:span><text:span text:style-name="T366">vykdymų tiems ūkiams, kurie įsigijo naujas grūdų džio</text:span><text:span text:style-name="T367">vyklas kūrenamas gazoliais. Dėl<text:s/></text:span><text:span text:style-name="T368">pabrangusių degalų nebeapsimokės grūdų džiovinti patiems ir teks juos vežti džiovin</text:span><text:span text:style-name="T369">ti į<text:s/></text:span><text:span text:style-name="T370">elevatorius, kuriuose yra dujos.</text:span></text:p>
            <text:p text:style-name="P371">Lietuvos žemės ūkio taryba kategoriškai nepritaria tokiems sprendimams.</text:p>
          </table:table-cell>
          <table:table-cell table:style-name="TableCell372">
            <text:p text:style-name="P373">Pritarti</text:p>
          </table:table-cell>
          <table:table-cell table:style-name="TableCell374">
            <text:p text:style-name="P375"/>
          </table:table-cell>
        </table:table-row>
        <text:soft-page-break/>
        <table:table-row table:style-name="TableRow376">
          <table:table-cell table:style-name="TableCell377">
            <text:p text:style-name="P378">8.</text:p>
          </table:table-cell>
          <table:table-cell table:style-name="TableCell379">
            <text:p text:style-name="P380"><text:span text:style-name="T381">UAB „Ernst<text:s/></text:span><text:span text:style-name="T382">&amp; Young Baltic”</text:span></text:p>
            <text:p text:style-name="P383"><text:span text:style-name="T384">2019-10-28</text:span></text:p>
          </table:table-cell>
          <table:table-cell table:style-name="TableCell385">
            <text:p text:style-name="P386">5</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Bendrovė nesutinka su akcizų didinimo politika, kadangi:</text:p>
            <text:p text:style-name="P395">Akcizų įstatymas suteikia lengvatą žemės ūkio sektoriui taikant mažesnį akcizų tarifą gazoliams, t. y. 81 eurą už 1000 litrų produkto, kai tuo tarpu gazoliams, kurie nėra skirti naudoti žemės ūkio veiklai bus taikomas 372 eurų tarifas (78 proc. didesnis). Atitinkamai, siūlome įvertinti žemės ūkio sektoriui taikomų lengvatų mastą ir siekti įgyvendinti skaidrią paramos sistemą, juolab, kad dažnai žemės ūkiui skirtas kuras yra panaudojamas ne pagal paskirtį.</text:p>
          </table:table-cell>
          <table:table-cell table:style-name="TableCell396">
            <text:p text:style-name="P397">Pritarti iš dalies</text:p>
          </table:table-cell>
          <table:table-cell table:style-name="TableCell398">
            <text:p text:style-name="P399"><text:span text:style-name="T400">Komitetas pritaria siūlymui<text:s/></text:span><text:span text:style-name="T401">padidinti akcizų tarifą gazoliams, skirtiems naudoti žemės ūkio veiklos, įskaitant akvakultūros ar verslinės žvejybos vidaus vandenyse veiklą, subjektams žemės ūkio produktų gamybai, iki 60 euro už 1000 litrų produkto, t. y. didinti 7,2 proc., kaip ir siūloma didinti standartinį akcizų tarifą gazoliams.</text:span></text:p>
          </table:table-cell>
        </table:table-row>
        <table:table-row table:style-name="TableRow402">
          <table:table-cell table:style-name="TableCell403">
            <text:p text:style-name="P404">9.</text:p>
          </table:table-cell>
          <table:table-cell table:style-name="TableCell405">
            <text:p text:style-name="P406"><text:span text:style-name="T407">UAB „Ernst<text:s/></text:span><text:span text:style-name="T408">&amp; Young Baltic”</text:span></text:p>
            <text:p text:style-name="P409"><text:span text:style-name="T410">2019-10-28</text:span></text:p>
          </table:table-cell>
          <table:table-cell table:style-name="TableCell411">
            <text:p text:style-name="P412">3</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Užmojis padidinti akcizus stipriajam alkoholiui tik dar labiau paskatins vartotojus įsigyti stipriojo alkoholio produktus kaimyninėse Baltijos valstybėse, kadangi tiek Latvija, tiek Estija akcizus stipriajam alkoholiui sumažino. Atitinkamai,<text:s/><text:soft-page-break/>patvirtinus padidintą tarifą, jis bus 29 proc. didesnis lyginant su Latvija ir 8 proc. didesnis nei Estijoje. Nors tendencija Lietuvos piliečiams vykti apsipirkti Lenkijoje jau gana stipriai vyraujanti, akcizų tarifui padidėjus jis skirsis nuo Lenkijos net 52 proc., o tokia politika tik skatins Lietuvos gyventojus apsipirkinėti Lenkijoje kuo dažniau. Akivaizdu, kad dėl pasirinkimo įsigyti žymiai pigiau, alkoholio vartojimas nesumažės, o pajamos iš akcizo Lietuvoje sumažėti gali.</text:p>
          </table:table-cell>
          <table:table-cell table:style-name="TableCell421">
            <text:p text:style-name="P422">Nepritarti</text:p>
          </table:table-cell>
          <table:table-cell table:style-name="TableCell423">
            <text:p text:style-name="P424"><text:span text:style-name="T425">Nuo 2020-03-01 Latvijoje taip pat numatoma padidinti akcizo tarifą etilo alkoholiui iki<text:s/></text:span><text:span text:style-name="T426">2025</text:span><text:span text:style-name="T427"><text:s/>Eur<text:s/></text:span><text:span text:style-name="T428">už gryno etilo<text:s/></text:span><text:soft-page-break/><text:span text:style-name="T429">alkoholio hektolitrą</text:span></text:p>
          </table:table-cell>
        </table:table-row>
        <text:soft-page-break/>
        <table:table-row table:style-name="TableRow430">
          <table:table-cell table:style-name="TableCell431">
            <text:p text:style-name="P432">10.<text:s/></text:p>
          </table:table-cell>
          <table:table-cell table:style-name="TableCell433">
            <text:p text:style-name="P434">Investuotojų forumas</text:p>
            <text:p text:style-name="P435">2019-10-11</text:p>
          </table:table-cell>
          <table:table-cell table:style-name="TableCell436">
            <text:p text:style-name="P437">5</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Siūlymas žemės ūkiui taikyti 81 EUR / 1000 litrų tarifą dyzelinui, o visiems kitiems vartotojams 372 EUR / 1000 litrų yra neprotingas. Investuotojų forumas nuosekliai pasisako už tai, kad būtų panaikinta akcizų lengvata žemės ūkyje naudojamam kurui. Kuras yra būtinas elementas daugelyje veiklų, ne tik žemės ūkyje. Žemės ūkis tuo ilgiau liks nekonkurencingas, kuo ilgiau bus neskaidriai subsidijuojamas įvairiomis lengvatomis. Kaip minėta, daug geriau būtų mokesčių lengvatų atsisakyti, išskaidrinti sistemą, o tada maksimaliai racionalizuoti subsidijas orientuojantis į potencialiai konkurencingas ūkininkavimo kryptis. Be to, ne paslaptis kad dalis žymėto dyzelino panaudojama ne pagal paskirtį arba parduodama šešėlinėje prekyboje. Todėl siūlome šią lengvatą naikinti.</text:p>
          </table:table-cell>
          <table:table-cell table:style-name="TableCell446">
            <text:p text:style-name="P447">Pritarti iš dalies</text:p>
          </table:table-cell>
          <table:table-cell table:style-name="TableCell448">
            <text:p text:style-name="P449"><text:span text:style-name="T450">Komitetas pritaria siūlymui<text:s/></text:span><text:span text:style-name="T451">padidinti akcizų tarifą gazoliams, skirtiems naudoti žemės ūkio veiklos, įskaitant akvakultūros ar verslinės žvejybos vidaus vandenyse veiklą, subjektams žemės ūkio produktų gamybai, iki 60 euro už 1000 litrų produkto, t. y. didinti 7,2 proc., kaip ir siūloma didinti standartinį akcizų tarifą gazoliams.</text:span></text:p>
          </table:table-cell>
        </table:table-row>
        <table:table-row table:style-name="TableRow452">
          <table:table-cell table:style-name="TableCell453">
            <text:p text:style-name="P454">11.</text:p>
          </table:table-cell>
          <table:table-cell table:style-name="TableCell455">
            <text:p text:style-name="P456">Investuotojų forumas</text:p>
            <text:p text:style-name="P457">2019-10-11</text:p>
          </table:table-cell>
          <table:table-cell table:style-name="TableCell458">
            <text:p text:style-name="P459">3</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Didinant kuro, alkoholio ir tabako akcizus svarbu orientuotis ir į kaimynines ES nares – Latviją ir Lenkiją. Pernelyg padidinus akcizus lyginant su kaimynėmis yra pavojus kad biudžetas ne tik negaus papildomai pinigų, bet jų praras. Aiškinamajame rašte neužsimenama apie kaimyninių valstybių esamus ar planuojamus akcizų dydžius. Kol jie nėra<text:s/><text:soft-page-break/>įvertinti, įstatymo projektas neturėtų būti priimtas.</text:p>
          </table:table-cell>
          <table:table-cell table:style-name="TableCell468">
            <text:p text:style-name="P469">Nepritarti</text:p>
          </table:table-cell>
          <table:table-cell table:style-name="TableCell470">
            <text:p text:style-name="P471"><text:span text:style-name="T472">Pagal turimą informaciją, Nuo 2020-03-01 Latvijoje taip pat numatoma padidinti akcizo tarifą etilo alkoholiui iki 2025 Eur<text:s/></text:span><text:span text:style-name="T473">už gryno etilo alkoholio hektolitrą, o lyginant</text:span><text:span text:style-name="T474"><text:s/>Lietuvoje siūlomus</text:span><text:span text:style-name="T475"><text:s/></text:span><text:soft-page-break/><text:span text:style-name="T476">gazoliams<text:s/></text:span><text:span text:style-name="T477">ir benzinui taikyti</text:span><text:span text:style-name="T478"><text:s/>akcizų tarifus</text:span><text:span text:style-name="T479"><text:s/>su Latvija ir Estija, Lietuva išlieka palankioje konkurencinėje situacijoje.</text:span></text:p>
          </table:table-cell>
        </table:table-row>
        <text:soft-page-break/>
        <table:table-row table:style-name="TableRow480">
          <table:table-cell table:style-name="TableCell481">
            <text:p text:style-name="P482">12.<text:s/></text:p>
          </table:table-cell>
          <table:table-cell table:style-name="TableCell483">
            <text:p text:style-name="P484">Lietuviškų degalinių sąjunga</text:p>
            <text:p text:style-name="P485">2019-10-11</text:p>
          </table:table-cell>
          <table:table-cell table:style-name="TableCell486">
            <text:p text:style-name="P487">4, 5</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text:s text:c="6"/></text:span><text:span text:style-name="T497">Pirmas momentas į kurį norime atkreipti dėmesį, tai Lietuvos geografinė padėtis, kuri turi įtakos tiek paprasto dyzelino kainai, tiek dyzelino, skirto žemės ūkiui kainai. Tiek vienu, tiek kitu atveju esame priklausomi nuo kaimyninių šalių vykdomos ekonominės veiklos ir ten esančių degalų kainų. <text:s/>Šiai dienai Lietuva, turėdama tokius akcizus, gali konkuruoti su Latvija, kur dyzelino akcizas yra didesnis ir su Lenkija, kur akcizas yra artimas lietuviškam. Tokiu atveju yra labai svarbu jog Lietuvoje taikomi akcizo tarifo mokesčiai nebūtų didesni nei kaimyninėse šalyse tam kad išlaikyti konkurenciją užsienio vežėjų atžvilgiu nes Lietuva yra tranzitinė šalis, per kurią važiuoja daug užsienio vežėjų ir kurie, dėl palankių degalų kainų, dabar dyzelinius degalus pilasi Lietuvoje.<text:s/></text:span><text:span text:style-name="T498"><text:line-break/></text:span><text:span text:style-name="T499">Tokiu būdu</text:span><text:span text:style-name="T500">, pagal Lietuvos Respublikos akcizų įstatymo Nr. IX-569 37 str. 1 dalyje numatomą pakeitimą, kada akcizas dyzelinui būtų 372 eurai už 1000 litrų, dyzelino 1 litro kaina padidės apie 0,03 eur. su PVM. Lietuvoje degalų kaina ženkliai bus didesnė nei kaimyninėje Lenkijos Respublikoje. Tokiu atveju Lietuva praras konkurencinį pranašumą Lenkijos atžvilgiu.<text:s/></text:span></text:p>
            <text:p text:style-name="P501"><text:span text:style-name="T502"><text:s text:c="7"/>Kitas aspektas, nereikia pamiršti ir vietos verslininkų, naudojančių didesnę dalį tik dyzeliu varomus automobilius ir šis sektorius nėra jau toks menkas, kaip kam gali atrodyti. Degalų pabrangimas tiesiogiai atsilieps krovinių ir keleivių<text:s/></text:span><text:soft-page-break/><text:span text:style-name="T503">pervežimo sektoriuje ir <text:s/>tiesiogiai įtakos ir kitų plataus vartojimo prekių brangimui. Tai atsilieps ir eiliniam vartotojui. Sumažėję pardavimai neišvengiamai kels degalų kainas paprastiems žmonėms, mažės vartojimas, piliečiai tikrai bus nepatenkinti valdžios sprendimais. Nekalbant <text:s/>jau apie tarptautinius <text:s/>Lietuvos vežėjus, kurie yra vieni stipriausiu Europoje ir suvartoja milijonus litrų dyzelinių degalų, sumokėdami Lietuvos biudžetui <text:s/>PVM ir akcizo forma ne vieną milijoną eurų.<text:s/></text:span></text:p>
            <text:p text:style-name="P504"><text:span text:style-name="T505"><text:s text:c="6"/>Atkreiptume dėmesį į siūlymus didinti akcizo tarifą <text:s/>žymėtam dyzelinui, <text:s/>skirtą naudoti žemės ūkiui, kaip numatyta Lietuvos Respublikos akcizų įstatymo Nr. IX-569 37 str. 3 dalyje planuojamame pakeitime, <text:s/>kur žemės ūkio veikloje naudojamam dyzelinui akcizas bus 81 euras už 1000 litrų. <text:s/>Dėl siūlomo pakeitimo <text:s/>šios rūšies dyzelinas pabrangtų daugiau kaip 0,03 euro litrui su PVM kas panašiai buvo didinant šį akcizą paskutinį kartą. Nesiplėsime ką tai <text:s/>duos žemės ūkio rinkos subjektams, bet norime atkreipti dėmėsi jog tai tiesiogiai palies <text:s/>didmenine prekyba <text:s/>tokiais degalais užsiimančias įmones, per kurias realizuojamas labai didelis tokių naftos produktų kiekis. Visų pirmą tai apyvartinės lėšos. Tokių lėšų trūkumas ir galimas skolinimas papildomai, gali atitinkamai dar labiau padidinti galutinę žymėtų degalų kainą. Kiek tai bus, dabar sunku numatyti, viską sureguliuos skolinimosi ir kiti kaštai. To pasekoje gali mažėti žymėtų degalų pardavimas ir nebus surinkta papildomų <text:s/>lėšų į šalies biudžetą, kas buvo planuojama padidinus jų akcizo tarifą. Priminus situaciją su Lietuvos geografine padėtimi, kur šiai dienai didžiausias Lietuvos ūkininkų konkurentas yra Lenkija su savo ganėtinai pigia žemės ūkio produkcija, tai bet koks<text:s/></text:span><text:soft-page-break/><text:span text:style-name="T506">išlaidų padidėjimas Lietuvos ūkininkams, tikrai ženkliai padidins jų produkcijos kainas ir sumažins konkurencingumą.<text:s/></text:span></text:p>
            <text:p text:style-name="P507"><text:span text:style-name="T508"><text:s text:c="4"/>Lietuvos Respublikos akcizų įstatymo Nr. IX-569 35 str. <text:s/>planuojamame pakeitime, įstatymo projektu siūloma <text:s/>didinti ir galiojantį akcizų tarifą bešviniam benzinui nuo 434,43 eur./1000 l. iki 466 eur./1000 l., ko pasekoje benzino kaina padidėtų iki <text:s/>0,04 euro už vieną litrą. Dar reiktų įvertinti jog, pagal Lietuvos Respublikos atsinaujinančių išteklių energetikos įstatymo Nr. IX-1375 7 skirsnio 39 str. reikalavimus, nuo 2020 metų Lietuvoje bus privaloma prekiauti benzinu su 10% biodegalų ko pasekoje bešvinio benzino kaina dar padidės apie 0,01 euro vienam litrui.<text:s/></text:span></text:p>
            <text:p text:style-name="P509"><text:span text:style-name="T510"><text:s text:c="4"/>Norė</text:span><text:span text:style-name="T511">tume atkreipti dėmės į tai jog benzino pardavimai Lietuvo</text:span><text:span text:style-name="T512">je paskutiniais metais buvo ganė</text:span><text:span text:style-name="T513">tinai apverktini ir siekė <text:s/>TIK 13 - 15 % nuo bendrų degalų suvartojimo Lietuvoje. <text:s/>Tokie benzino akcizo padidinimai tikrai neskatins jo naudojimo o dar net gali ir sumažėti planuojami benzino pardavimai.<text:s/></text:span></text:p>
            <text:p text:style-name="P514"/>
            <text:p text:style-name="P515"><text:span text:style-name="T516"><text:s text:c="2"/>Valstybė, eilinį kartą, ieškodama papildomų pajamų šalies biudžetui, eina lengviausiu keliu, didindama mokesčius, šiuo atveju akcizo tarifus degalams, neieškant kitų, mažiau skausmingų piliečiams ir verslui, pajamų šaltinių. Taip planuojamos papildomos lėšos biudžete, numatytos skirti socialiai remtiniems piliečiams, pensininkams ir parama vaikus auginančioms šeimoms. Gaunasi paradoksali situacija, nes ir išvardintos socialinės grupės <text:s/>bus privestos už degalus mokėti brangiau, brangiau mokės ir už kitas paslaugas ir prekes, kurių galutinė kaina bus koreguojama, priklausomai nuo išlaidų degalams. Galutiniame variante jie gaus paramą už<text:s/></text:span><text:soft-page-break/><text:span text:style-name="T517">kurią teks susimokėti patiems, per kitas paslaugas ar prekes.<text:s/></text:span></text:p>
            <text:p text:style-name="P518"><text:span text:style-name="T519"><text:s text:c="7"/>Įvertinę esamą situaciją, <text:s/>nepritariame planuojamiems degalų akcizų didinimams ir <text:s/>siūlome labai atsakingai ir atsargiai bei teisingai įvertinti degalų brangimo pasekmes rinkai ir planuojamo biudžeto surinkimą iš padidėjusio akcizo</text:span><text:span text:style-name="T520">.<text:s/></text:span></text:p>
          </table:table-cell>
          <table:table-cell table:style-name="TableCell521">
            <text:p text:style-name="P522">Nepritarti</text:p>
          </table:table-cell>
          <table:table-cell table:style-name="TableCell523">
            <text:p text:style-name="P524"><text:span text:style-name="T525">L</text:span><text:span text:style-name="T526">yginant</text:span><text:span text:style-name="T527"><text:s/>Lietuvoje siūlomus</text:span><text:span text:style-name="T528"><text:s/>gazoliams<text:s/></text:span><text:span text:style-name="T529">ir benzinui taikyti</text:span><text:span text:style-name="T530"><text:s/>akcizų tarifus</text:span><text:span text:style-name="T531"><text:s/>su Latvija ir Estija, Lietuva išlieka palankioje konkurencinėje situacijoje.</text:span></text:p>
          </table:table-cell>
        </table:table-row>
        <text:soft-page-break/>
        <table:table-row table:style-name="TableRow532">
          <table:table-cell table:style-name="TableCell533">
            <text:p text:style-name="P534">13.</text:p>
          </table:table-cell>
          <table:table-cell table:style-name="TableCell535">
            <text:p text:style-name="P536">Lietuvos naftos produktų prekybos įmonių asociacija</text:p>
          </table:table-cell>
          <table:table-cell table:style-name="TableCell537">
            <text:p text:style-name="P538">4, 5</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text:s/></text:span><text:span text:style-name="T548">LNPPĮA narių nuomone akcizų tarifų peržiūra ir sprendimai turi būti priimami įvertinus kaimyninių šalių<text:s/></text:span><text:span text:style-name="T549"><text:s text:c="5"/></text:span><text:span text:style-name="T550">(</text:span><text:span text:style-name="T551">ypač Lenkijos</text:span><text:span text:style-name="T552">) planus dėl akcizų tarifų didinimo.<text:s/></text:span><text:span text:style-name="T553">Labai svarbu, kad Lietuvoje taikomi tarifo mokesčiai būtų artimi kaimyninėse šalyse taikomiems mokesčiams, tai leistų išlaikyti konkurencingas degalų kainas kaimyninių šalių atžvilgiu. Manome, kad nepakankamai įvertintos galimos akcizo didinimo neigiamos pasekmės valstybės biudžetui ir prekybos degalais rinkai, nebuvo deramai įvertintas akcizo praradimas dėl Lietuvos ir užsienio vežėjų elgsenos, kuomet pabrangus degalams, jie pradės piltis dyzeliną Lenkijoje. Patrauklios kainos didina apyvartą, o per tai bus surinkta ir daugiau mokesčių.<text:s/></text:span></text:p>
            <text:p text:style-name="P554">1. Lietuvos Respublikos akcizų įstatymo Nr. IX-569 37 straipsnio pakeitimo įstatymo projektu siūloma padidinti galiojantį 347 Eur/1000 l akcizų tarifą dyzeliniam kurui iki 372 eurų už 1000 litrų produkto. Paskaičiuota, kad dėl dyzelino akcizo pakeitimo produkto kaina padidėtų apie 0,03 euro už produkto litrą (su PVM)<text:s/></text:p>
            <text:p text:style-name="P555">Akcizo padidinimas panaikins šiuo metu egzistuojantį kainų skirtumą tarp Lietuvos ir kaimyninės šalies Lenkijos, ko pasekoje Lietuva praras konkurencinį pranašumą ir dalį tranzitinio transporto, kuris dabar pilasi degalus Lietuvoje.</text:p>
            <text:p text:style-name="P556">Priėmus šį Įstatymo projektą, kuris padidintų dyzelinio kuro<text:s/><text:soft-page-break/>kainą, degalų kainos Lietuvoje būtų labai panašiame lygyje, kaip Lenkijoje, o esant zloto kurso nepalankiam svyravimui, Lenkijoje degalai taptų pigesni. Tokiais atvejais tranzitiniai Latvijos, Estijos bei Lietuvos vežėjai dėl geresnių kainų piltųsi degalus jau ne Lietuvoje, o Lenkijoje. Tokiam pokyčiui atlikti, vežėjams užtenka ir 0,001 EUR/ltr skirtumo, t.y. svarbi net ir viena dešimtoji cento dalis. Kai įmonė perka, tarkim 2.000.000 litrų degalų per metus, 0,1 ct/ltr kainų skirtumas yra 2000 eur. O jei skirtumas 1 ct/ltr, tai jau 20.000 eur/metus. O daryti nieko nereikia – tiesiog piltis degalus kitoje sienos pusėje, nei šiuo metu. Estijoje 2016 m. įsigaliojus didesniam akcizo tarifui, Lietuvoje ženkliai išaugo pardavimai Estijos vežėjams, o tai buvo paranku Lietuvos biudžetui.<text:s/></text:p>
            <text:p text:style-name="P557">LNPPĮA paskaičiavimais praradus kainos patrauklumą, Lietuva gali prarasti iki 10 proc. dabar parduodamo dyzelinio kuro kiekio, kas sudarytų ~ 150.000 tūkst. litrų dyzelino, o tai reiškia ~52.000.000 eur prarasto akcizo ir ~28.500.000 eur nesurinkto PVM mokesčio.<text:s/></text:p>
            <text:p text:style-name="P558">Šiais metais dyzelino pardavimų augimas lyginant su praėjusiais metais sumažėjo ir sudaro ~2,5 proc. ( 2018 m. dyzelino pardavimai augo ~7 proc.), todėl labai svarbu pritraukti, o ne prarasti tranzitinio krovininio transporto vartojimo apimtis.<text:s/></text:p>
            <text:p text:style-name="P559">2008 m. padidinus akcizo tarifą dyzelinui, Lietuvos – Lenkijos pasienio degalinėse dyzelino pardavimai sumažėjo iki 50 proc, o „šešėlinė“ degalų rinka, pagal Lietuvos naftos produktų prekybos įmonių asociacijos duomenis, padidėjo iki 30 proc. Lietuvos vežėjai degalus pradėjo piltis Lenkijoje, kur jų kaina buvo mažesnė.</text:p>
            <text:p text:style-name="P560">Įvertinus aukščiau pateiktus argumentus, siūlome šiuo metu<text:s/><text:soft-page-break/>nedidinti galiojančių akcizų tarifo dyzeliniam kurui.</text:p>
            <text:p text:style-name="P561">Lenkijos dyzelino kainos vežėjams palyginimas su kaina Lietuvoje, atsižvelgiant į Lenkijos zloto ir euro kurso galimus svyravimus</text:p>
            <text:p text:style-name="P562">2. Lietuvos Respublikos akcizų įstatymo Nr. IX-569 35 straipsnio pakeitimo įstatymo projektu siūloma padidinti galiojantį 434,43 Eur/1000 l akcizų tarifą bešviniam benzinui iki 466 eurai už 1 000 litrų produkto. Paskaičiuota, kad dėl bešvinio benzino akcizo pakeitimo produkto kaina padidėtų apie 0,04 euro už produkto litrą.</text:p>
            <text:p text:style-name="P563">Atkreipiame Jūsų dėmesį, jog Nutarimo projekte yra numatytas 0,04 euro padidėjimas už produkto litrą, tačiau realiai, įvertinus visus nuo 2020 metų sausio 1 dienos įsigaliojančius įstatymų pakeitimus, bešvinio benzino kaina iš viso didės apie 0,06 euro už produkto litrą:</text:p>
            <text:p text:style-name="P564">- Lietuvos Respublikos akcizų įstatymo Nr. IX-569 35 straipsnio pakeitimas - bešvinio benzino produkto kaina didės apie 0,04 euro už produkto litrą<text:s/>Lietuvos Respublikos atsinaujinančių išteklių energetikos įstatymo Nr. XI-1375 septinto skirsnio 39 straipsnio reikalavimus „Degalų pardavimo vietose turi būti prekiaujama Lietuvos arba Europos standartų reikalavimus atitinkančiu benzinu, kuriame yra 10 procentų biodegalų“ - bešvinio benzino produkto kaina didės apie 0,01 euro už produkto litrą</text:p>
            <text:p text:style-name="P565">- Europos Sąjungos degalų kokybės direktyva 98/70 dėl sočiųjų garų slėgio benzine kurio maksimali riba - 60 kPa. (galiojantis didžiausias garų slėgis - 70 kPa) - bešvinio benzino produkto kaina didės apie 0,01 euro už produkto litrą</text:p>
            <text:p text:style-name="P566">Pastaraisiais metais benzino pardavimai augo daugiau nei 5 proc. ir sudarė apie 15 proc. nuo bendrų degalų suvartojimo.<text:s/><text:soft-page-break/>LNPPĮA nuomone "Lietuvos Respublikos akcizų įstatymo Nr. IX-569 35 straipsnio pakeitimo įstatymo projektas numatantis padidinti galiojantį 434,43 Eur/1000 l akcizų tarifą bešviniam benzinui iki 466 eurai už 1000 litrų produkto ir kiti, aukščiau išvardinti priimti įstatymų pakeitimai, ženkliai padidins benzino kainą ir dėl to sumažės ir/ar sustos benzino pardavimų augimas. Kadangi degalai yra svarbi kasdienio vartojimo prekė, akcizo didinimas ir su juo susijęs kainų kilimas mažins gyventojų ir taip nedidelę perkamąją galią.</text:p>
            <text:p text:style-name="P567"><text:span text:style-name="T568">LNPPĮA nuomone, atsižvelgus į galimą ženklų benzino kainos padidėjimą, siūlome apsvarstyti galimybę nedidinti akcizo tarifo benzinui numatytu dydžiu.</text:span></text:p>
          </table:table-cell>
          <table:table-cell table:style-name="TableCell569">
            <text:p text:style-name="P570">Nepritarti</text:p>
          </table:table-cell>
          <table:table-cell table:style-name="TableCell571">
            <text:p text:style-name="P572"><text:span text:style-name="T573">L</text:span><text:span text:style-name="T574">yginant</text:span><text:span text:style-name="T575"><text:s/>Lietuvoje siūlomus</text:span><text:span text:style-name="T576"><text:s/>gazoliams<text:s/></text:span><text:span text:style-name="T577">ir benzinui taikyti</text:span><text:span text:style-name="T578"><text:s/>akcizų tarifus</text:span><text:span text:style-name="T579"><text:s/>su Latvija ir Estija, Lietuva išlieka palankioje konkurencinėje situacijoje.</text:span></text:p>
          </table:table-cell>
        </table:table-row>
      </table:table>
      <text:p text:style-name="P580"/>
      <text:p text:style-name="P581"><text:span text:style-name="T582">4. Valstybės ir savivaldybių institucijų ir įstaigų pasiūlymai:</text:span><text:span text:style-name="T583"><text:s/>negauta.</text:span></text:p>
      <text:p text:style-name="P584">5. Subjektų, turinčių įstatymų leidybos iniciatyvos teisę, pasiūlymai:</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Eil.</text:span></text:p>
            <text:p text:style-name="P599">Nr.</text:p>
          </table:table-cell>
          <table:table-cell table:style-name="TableCell600" table:number-rows-spanned="2">
            <text:p text:style-name="P601">Pasiūlymo teikėjas, data</text:p>
          </table:table-cell>
          <table:table-cell table:style-name="TableCell602" table:number-columns-spanned="3">
            <text:p text:style-name="P603">Siūloma keisti</text:p>
          </table:table-cell>
          <table:covered-table-cell/>
          <table:covered-table-cell/>
          <table:table-cell table:style-name="TableCell604" table:number-rows-spanned="2">
            <text:p text:style-name="P605">Pasiūlymo turinys</text:p>
          </table:table-cell>
          <table:table-cell table:style-name="TableCell606" table:number-rows-spanned="2">
            <text:p text:style-name="P607">Komiteto nuomonė</text:p>
          </table:table-cell>
          <table:table-cell table:style-name="TableCell608" table:number-rows-spanned="2">
            <text:p text:style-name="P609">Argumentai, pagrindžiantys nuomonę</text:p>
          </table:table-cell>
        </table:table-row>
        <table:table-row table:style-name="TableRow610">
          <table:covered-table-cell>
            <text:p text:style-name="P611"/>
          </table:covered-table-cell>
          <table:covered-table-cell>
            <text:p text:style-name="P612"/>
          </table:covered-table-cell>
          <table:table-cell table:style-name="TableCell613">
            <text:p text:style-name="P614">Str.</text:p>
          </table:table-cell>
          <table:table-cell table:style-name="TableCell615">
            <text:p text:style-name="P616">Str. d.</text:p>
          </table:table-cell>
          <table:table-cell table:style-name="TableCell617">
            <text:p text:style-name="P618">P.</text:p>
          </table:table-cell>
          <table:covered-table-cell>
            <text:p text:style-name="P619"/>
          </table:covered-table-cell>
          <table:covered-table-cell>
            <text:p text:style-name="P620"/>
          </table:covered-table-cell>
          <table:covered-table-cell>
            <text:p text:style-name="P621"/>
          </table:covered-table-cell>
        </table:table-row>
        <table:table-row table:style-name="TableRow622">
          <table:table-cell table:style-name="TableCell623">
            <text:p text:style-name="P624">1.</text:p>
          </table:table-cell>
          <table:table-cell table:style-name="TableCell625">
            <text:p text:style-name="P626">Seimo nariai</text:p>
            <text:p text:style-name="P627">Algirdas Butkevičius, Kęstutis Bartkevičius</text:p>
            <text:p text:style-name="P628">2019-10-22</text:p>
          </table:table-cell>
          <table:table-cell table:style-name="TableCell629">
            <text:p text:style-name="P630">5</text:p>
          </table:table-cell>
          <table:table-cell table:style-name="TableCell631">
            <text:p text:style-name="P632"/>
          </table:table-cell>
          <table:table-cell table:style-name="TableCell633">
            <text:p text:style-name="P634"/>
          </table:table-cell>
          <table:table-cell table:style-name="TableCell635">
            <text:p text:style-name="P636"><text:span text:style-name="T637">Argumentai:<text:s/></text:span><text:span text:style-name="T638">Įstatymo projektu teikiamas siūlymas jau nuo 2020 metų panaikinti akcizų<text:s/></text:span><text:span text:style-name="T639">lengvatą šildymui skirtiems gazoliams (buitiniam krosnių kurui), tepalinėms alyvoms ir skystajam kurui (mazutams) yra pernelyg radikalus – tarifas išaugtų nuo 21,14 Eur iki 372 Eur už 1000 litrų produkto. Siūloma šios lengvatos panaikinimą atidėti 3 metams – per šį laiką gyventojams būtų galima palengvinti perėjimą prie mažiau taršių technologijų, kompensuojant dalį patiriamų kaštų keičiant kuro rūšį kaip tai numato Europos Sąjungos<text:s/></text:span><text:soft-page-break/><text:span text:style-name="T640">rekomendacijos.<text:s/></text:span></text:p>
            <text:p text:style-name="P641"><text:span text:style-name="T642">Pasiūlymas:<text:s/></text:span><text:span text:style-name="T643">Pakeisti 5 straipsniu keičiamo 37 straipsnio 2 dalį ir ją išdėstyti taip:</text:span></text:p>
            <text:p text:style-name="P644"><text:span text:style-name="T645">„</text:span><text:span text:style-name="T646">2.</text:span><text:span text:style-name="T647">   </text:span><text:span text:style-name="T648">Šildymui skirtiems gazoliams (buitiniam krosnių kurui), pažymėtiems šio įstatymo 44 straipsnyje nustatyta tvarka, taikomas 21,14 euro už 1 000 litrų produkto akcizų tarifas</text:span><text:span text:style-name="T649">.<text:s/></text:span><text:span text:style-name="T650">2.</text:span><text:span text:style-name="T651">   <text:s/></text:span><text:span text:style-name="T652">Šildymui skirtiems gazoliams (buitiniam krosnių kurui), pažymėtiems šio įstatymo 44 straipsnyje nustatyta tvarka, iki 2023 m. sausio 1 d.  taikomas 21,14 euro už 1 000 litrų produkto akcizų tarifas.“</text:span></text:p>
          </table:table-cell>
          <table:table-cell table:style-name="TableCell653">
            <text:p text:style-name="P654">Pritarti iš dalies</text:p>
          </table:table-cell>
          <table:table-cell table:style-name="TableCell655">
            <text:p text:style-name="P656"><text:span text:style-name="T657">Komitetas nepritaria Lietuvos Respublikos Vyriausybės siūlymui naikinti<text:s/></text:span><text:span text:style-name="T658">akcizų<text:s/></text:span><text:span text:style-name="T659">lengvatą šildymui skirtiems gazoliams (buitiniam krosnių kurui), tepalinėms alyvoms ir skystajam kurui (mazutams)</text:span><text:span text:style-name="T660">.</text:span></text:p>
          </table:table-cell>
        </table:table-row>
        <text:soft-page-break/>
        <table:table-row table:style-name="TableRow661">
          <table:table-cell table:style-name="TableCell662">
            <text:p text:style-name="P663">2.</text:p>
          </table:table-cell>
          <table:table-cell table:style-name="TableCell664">
            <text:p text:style-name="P665">Seimo nariai</text:p>
            <text:p text:style-name="P666">Algirdas Butkevičius, Kęstutis Bartkevičius</text:p>
            <text:p text:style-name="P667">2019-10-22</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text:span text:style-name="T676">Pasiūlymas:<text:s/></text:span><text:span text:style-name="T677">Atsisakyti 6 straipsniu numatyto 37</text:span><text:span text:style-name="T678">1</text:span><text:span text:style-name="T679"><text:s/>straipsnio 2 dalies išbraukimo:</text:span></text:p>
            <text:p text:style-name="P680"><text:span text:style-name="T681"> „</text:span><text:span text:style-name="T682">1.</text:span><text:span text:style-name="T683"><text:s/></text:span><text:span text:style-name="T684">1.</text:span><text:span text:style-name="T685"><text:s/>KN 2710 19 91</text:span><text:span text:style-name="T686">‒</text:span><text:span text:style-name="T687">2710 19 99 subpozicijose klasifikuojamiems energiniams produktams taikomas šio įstatymo 37 straipsnio 1 dalyje nurodytas akcizų tarifas.<text:s/></text:span></text:p>
            <text:p text:style-name="P688"><text:span text:style-name="T689">2. Šildymui skirtiems KN 2710 19 91</text:span><text:span text:style-name="T690">‒2</text:span><text:span text:style-name="T691">710 19 99 subpozicijose klasifikuojamiems energiniams produktams, pažymėtiems šio įstatymo 44 straipsnyje nustatyta tvarka, taikomas šio įstatymo 37 straipsnio 2 dalyje nustatytas akcizų tarifas</text:span><text:span text:style-name="T692">. 2. Šildymui skirtiems KN 2710 19 91</text:span><text:span text:style-name="T693">‒2</text:span><text:span text:style-name="T694">710 19 99 subpozicijose klasifikuojamiems energiniams produktams, pažymėtiems šio įstatymo 44 straipsnyje nustatyta tvarka, taikomas šio įstatymo 37 straipsnio 2 dalyje nustatytas akcizų tarifas.“</text:span></text:p>
          </table:table-cell>
          <table:table-cell table:style-name="TableCell695">
            <text:p text:style-name="P696">Pritarti<text:s/>iš dalies</text:p>
          </table:table-cell>
          <table:table-cell table:style-name="TableCell697">
            <text:p text:style-name="P698"><text:span text:style-name="T699">Komitetas nepritaria Lietuvos Respublikos Vyriausybės siūlymui naikinti<text:s/></text:span><text:span text:style-name="T700">akcizų<text:s/></text:span><text:span text:style-name="T701">lengvatą šildymui skirtiems gazoliams (buitiniam krosnių kurui), tepalinėms alyvoms ir skystajam kurui (mazutams)</text:span><text:span text:style-name="T702">.</text:span></text:p>
          </table:table-cell>
        </table:table-row>
        <table:table-row table:style-name="TableRow703">
          <table:table-cell table:style-name="TableCell704">
            <text:p text:style-name="P705">3.</text:p>
          </table:table-cell>
          <table:table-cell table:style-name="TableCell706">
            <text:p text:style-name="P707">Seimo nariai</text:p>
            <text:p text:style-name="P708">Algirdas Butkevičius, Kęstutis Bartkevičius</text:p>
            <text:p text:style-name="P709">2019-10-22</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Pasiūlymas:<text:s/></text:span><text:span text:style-name="T719">Atsisakyti 7 straipsniu numatyto 38 straipsnio 2 dalies išbraukimo:</text:span></text:p>
            <text:p text:style-name="P720"><text:span text:style-name="T721">„2. Šio straipsnio 1 dalyje nenurodytam skystajam kurui (mazutams) taikomas šio įstatymo 37 straipsnio 1 dalyje nustatytas akcizų tarifas</text:span><text:span text:style-name="T722">; jeigu šis kuras skirtas šildymui ir pažymėtas šio įstatymo 44 straipsnyje nustatyta tvarka, – šio įstatymo 37 straipsnio 2 dalyje nustatytas tarifas</text:span><text:span text:style-name="T723">.<text:s/></text:span><text:span text:style-name="T724">; jeigu šis kuras skirtas šildymui ir pažymėtas šio<text:s/></text:span><text:soft-page-break/><text:span text:style-name="T725">įstatymo 44 straipsnyje nustatyta tvarka, – šio įstatymo 37 straipsnio 2 dalyje nustatytas tarifas.“</text:span></text:p>
          </table:table-cell>
          <table:table-cell table:style-name="TableCell726">
            <text:p text:style-name="P727">Pritarti iš dalies</text:p>
          </table:table-cell>
          <table:table-cell table:style-name="TableCell728">
            <text:p text:style-name="P729"><text:span text:style-name="T730">Komitetas nepritaria Lietuvos Respublikos Vyriausybės siūlymui naikinti<text:s/></text:span><text:span text:style-name="T731">akcizų<text:s/></text:span><text:span text:style-name="T732">lengvatą šildymui skirtiems gazoliams (buitiniam krosnių kurui), tepalinėms alyvoms ir skystajam kurui (mazutams)</text:span><text:span text:style-name="T733">.</text:span></text:p>
          </table:table-cell>
        </table:table-row>
        <text:soft-page-break/>
        <table:table-row table:style-name="TableRow734">
          <table:table-cell table:style-name="TableCell735">
            <text:p text:style-name="P736">4.</text:p>
          </table:table-cell>
          <table:table-cell table:style-name="TableCell737">
            <text:p text:style-name="P738">Seimo nariai</text:p>
            <text:p text:style-name="P739">Algirdas Butkevičius, Kęstutis Bartkevičius</text:p>
            <text:p text:style-name="P740">2019-10-22</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span text:style-name="T749">Pasiūlymas:<text:s/></text:span><text:span text:style-name="T750">Atsisakyti 8 straipsniu numatyto 44 straipsnio 1 dalies 1 punkto išbraukimo:</text:span></text:p>
            <text:p text:style-name="P751"><text:span text:style-name="T752"> „1. Vyriausybės ar jos įgaliotos institucijos nustatyta tvarka žymimi</text:span><text:span text:style-name="T753">:</text:span><text:span text:style-name="T754">:</text:span></text:p>
            <text:p text:style-name="P755"><text:span text:style-name="T756">1) šildymui skirti energiniai produktai, kuriems taikomas šio įstatymo 37 straipsnio 2 dalyje nustatytas akcizų tarifas;<text:s/></text:span><text:span text:style-name="T757">1) šildymui skirti energiniai produktai, kuriems taikomas šio įstatymo 37 straipsnio 2 dalyje nustatytas akcizų tarifas;<text:s/></text:span></text:p>
            <text:p text:style-name="P758"><text:span text:style-name="T759">2) kiti</text:span><text:span text:style-name="T760"><text:s/></text:span><text:span text:style-name="T761">2) kiti</text:span><text:span text:style-name="T762"><text:s/>energiniai produktai, kuriems taikomos akcizų lengvatos, Vyriausybės ar jos įgaliotos institucijos nustatytais atvejais.“</text:span></text:p>
          </table:table-cell>
          <table:table-cell table:style-name="TableCell763">
            <text:p text:style-name="P764">Pritarti iš dalies</text:p>
          </table:table-cell>
          <table:table-cell table:style-name="TableCell765">
            <text:p text:style-name="P766">Komitetas nepritaria Lietuvos Respublikos Vyriausybės siūlymui naikinti akcizų lengvatą šildymui skirtiems gazoliams (buitiniam krosnių kurui), tepalinėms alyvoms ir skystajam kurui (mazutams).</text:p>
          </table:table-cell>
        </table:table-row>
        <table:table-row table:style-name="TableRow767">
          <table:table-cell table:style-name="TableCell768">
            <text:p text:style-name="P769">5.<text:s/></text:p>
          </table:table-cell>
          <table:table-cell table:style-name="TableCell770">
            <text:p text:style-name="P771">Seimo nariai:</text:p>
            <text:p text:style-name="P772">A.<text:tab/>Palionis,</text:p>
            <text:p text:style-name="P773">B.<text:tab/>A. Skardžius,<text:s/></text:p>
            <text:p text:style-name="P774">C.<text:tab/>P. Čimbaras, J. Varžgalys, K. Smirnovas, R. J. Dagys, R. Sinkevičius, J. Jarutis, V. Ačienė</text:p>
            <text:p text:style-name="P775">D.<text:tab/>2019-10-22</text:p>
          </table:table-cell>
          <table:table-cell table:style-name="TableCell776">
            <text:p text:style-name="P777">5</text:p>
          </table:table-cell>
          <table:table-cell table:style-name="TableCell778">
            <text:p text:style-name="P779"/>
          </table:table-cell>
          <table:table-cell table:style-name="TableCell780">
            <text:p text:style-name="P781"/>
          </table:table-cell>
          <table:table-cell table:style-name="TableCell782">
            <text:p text:style-name="P783"><text:span text:style-name="T784">Argumentai:</text:span></text:p>
            <text:p text:style-name="P785"><text:span text:style-name="T786">    Seime registruotas Akcizų įstatymo Nr. IX-569 9, 10, 26, 35, 37, 37(1), 38, 44, 61 ir 67 straipsnių pakeitimo įstatymo projektas, Nr. XIIIP-4018, kuriuo siūloma padidinti akcizų tarifą gazoliams, skirtiems naudoti žemės ūkio veiklos, įskaitant akvakultūros ar verslinės žvejybos vidaus vandenyse veiklą, subjektams žemės ūkio produktų gamybai, iki 81 euro (nuo 56 eurų, t. y. 44,6 proc.) už 1000 litrų produkto.</text:span></text:p>
            <text:p text:style-name="P787"><text:span text:style-name="T788">       Manytina, kad toks akcizų tarifo gazoliams, skirtiems naudoti žemės ūkio veiklos, įskaitant akvakultūros ar verslinės žvejybos vidaus vandenyse veiklą, subjektams žemės ūkio produktų gamybai,  nėra proporcingas ir nėra tikslinga šį tarifą didinti beveik perpus (44,6 proc.).</text:span></text:p>
            <text:p text:style-name="P789"><text:span text:style-name="T790">       Remiantis tuo, kas išdėstyta, siūlome padidinti akcizų tarifą gazoliams, skirtiems naudoti žemės ūkio veiklos,<text:s/></text:span><text:soft-page-break/><text:span text:style-name="T791">įskaitant akvakultūros ar verslinės žvejybos vidaus vandenyse veiklą, subjektams žemės ūkio produktų gamybai, iki 60 euro už 1000 litrų produkto, t. y. didinti 7,2 proc., kaip ir siūloma didinti standartinį akcizų tarifą gazoliams.</text:span></text:p>
            <text:p text:style-name="P792"><text:span text:style-name="T793"> </text:span></text:p>
            <text:p text:style-name="P794"><text:span text:style-name="T795">Pasiūlymas:</text:span></text:p>
            <text:p text:style-name="P796"><text:span text:style-name="T797"> </text:span></text:p>
            <text:p text:style-name="P798"><text:span text:style-name="T799">Pakeisti 5 straipsnį ir jį išdėstyti taip:</text:span></text:p>
            <text:p text:style-name="P800"><text:span text:style-name="T801">5 straipsnis. 37 straipsnio pakeitimas<text:s/></text:span></text:p>
            <text:p text:style-name="P802"><text:span text:style-name="T803">Pakeisti 37 straipsnį ir jį išdėstyti taip:<text:s/></text:span></text:p>
            <text:p text:style-name="P804"><text:span text:style-name="T805">„</text:span><text:span text:style-name="T806">37 straipsnis. Gazoliams taikomi akcizų tarifai</text:span></text:p>
            <text:p text:style-name="P807"><text:span text:style-name="T808">1.    Gazoliams taikomas 372 eurų už 1 000 litrų produkto akcizų tarifas, jeigu šiame straipsnyje nenustatyta kitaip.</text:span></text:p>
            <text:p text:style-name="P809"><text:span text:style-name="T810">2. Gazoliams, skirtiems naudoti žemės ūkio veiklos, įskaitant akvakultūros ar verslinės žvejybos vidaus vandenyse veiklą, subjektams žemės ūkio produktų gamybai, taikomas<text:s/></text:span><text:span text:style-name="T811">81</text:span><text:span text:style-name="T812">60</text:span><text:span text:style-name="T813"><text:s/>eur</text:span><text:span text:style-name="T814">o</text:span><text:span text:style-name="T815">ų</text:span><text:span text:style-name="T816"><text:s/>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p>
          </table:table-cell>
          <table:table-cell table:style-name="TableCell817">
            <text:p text:style-name="P818">Pritarti</text:p>
          </table:table-cell>
          <table:table-cell table:style-name="TableCell819">
            <text:p text:style-name="P820"/>
          </table:table-cell>
        </table:table-row>
        <text:soft-page-break/>
        <table:table-row table:style-name="TableRow821">
          <table:table-cell table:style-name="TableCell822">
            <text:p text:style-name="P823">6.<text:s/></text:p>
          </table:table-cell>
          <table:table-cell table:style-name="TableCell824">
            <text:p text:style-name="P825">Seimo narys <text:s text:c="10"/>R. Žemaitaitis</text:p>
            <text:p text:style-name="P826">2019-10-24</text:p>
          </table:table-cell>
          <table:table-cell table:style-name="TableCell827">
            <text:p text:style-name="P828">4</text:p>
          </table:table-cell>
          <table:table-cell table:style-name="TableCell829">
            <text:p text:style-name="P830"/>
          </table:table-cell>
          <table:table-cell table:style-name="TableCell831">
            <text:p text:style-name="P832"/>
          </table:table-cell>
          <table:table-cell table:style-name="TableCell833">
            <text:p text:style-name="P834"><text:span text:style-name="T835">Argumentai:</text:span></text:p>
            <text:p text:style-name="P836"><text:span text:style-name="T837">Registruotas Akcizų įstatymo Nr. IX-569 9, 10, 26, 35, 37, 37(1), 38, 44, 61 ir 67 straipsnių pakeitimo įstatymo projektas, Nr. XIIIP-4018, kuriuo siūloma ženkliai padidinti akcizų tarifus bešviniam benzinui ir gazoliams, skirtiems naudoti žemės ūkio veiklos subjektams žemės ūkio produktų gamybai nėra proporcingas ir neatitinka realijų.</text:span></text:p>
            <text:p text:style-name="P838"><text:span text:style-name="T839">  </text:span></text:p>
            <text:p text:style-name="P840"><text:span text:style-name="T841">Pasiūlymas:</text:span></text:p>
            <text:p text:style-name="P842"><text:span text:style-name="T843"> </text:span><text:span text:style-name="T844">Pakeisti 4 straipsnį ir jį išdėstyti taip:</text:span></text:p>
            <text:soft-page-break/>
            <text:p text:style-name="P845"><text:span text:style-name="T846"> </text:span><text:span text:style-name="T847">4 straipsnis. 35 straipsnio pakeitimas</text:span></text:p>
            <text:p text:style-name="P848"><text:span text:style-name="T849">Pakeisti 35 straipsnio 1 punktą ir jį išdėstyti taip:</text:span></text:p>
            <text:p text:style-name="P850"><text:span text:style-name="T851">„1) bešviniam benzinui –<text:s/></text:span><text:span text:style-name="T852">466 eurai</text:span><text:span text:style-name="T853"><text:s/> </text:span><text:span text:style-name="T854">450 eurų</text:span><text:span text:style-name="T855"><text:s/>už 1 000 litrų produkto;“.</text:span></text:p>
            <text:p text:style-name="P856"><text:span text:style-name="T857"> </text:span></text:p>
          </table:table-cell>
          <table:table-cell table:style-name="TableCell858">
            <text:p text:style-name="P859">Nepritarti</text:p>
          </table:table-cell>
          <table:table-cell table:style-name="TableCell860">
            <text:p text:style-name="P861">Komitetas pritaria Projekto Iniciatorių pasiūlytam akcizų tarifui</text:p>
          </table:table-cell>
        </table:table-row>
        <text:soft-page-break/>
        <table:table-row table:style-name="TableRow862">
          <table:table-cell table:style-name="TableCell863">
            <text:p text:style-name="P864">7.</text:p>
          </table:table-cell>
          <table:table-cell table:style-name="TableCell865">
            <text:p text:style-name="P866">Seimo narys <text:s text:c="10"/>R. Žemaitaitis</text:p>
            <text:p text:style-name="P867">2019-10-24</text:p>
          </table:table-cell>
          <table:table-cell table:style-name="TableCell868">
            <text:p text:style-name="P869">5</text:p>
          </table:table-cell>
          <table:table-cell table:style-name="TableCell870">
            <text:p text:style-name="P871"/>
          </table:table-cell>
          <table:table-cell table:style-name="TableCell872">
            <text:p text:style-name="P873"/>
          </table:table-cell>
          <table:table-cell table:style-name="TableCell874">
            <text:p text:style-name="P875"><text:span text:style-name="T876">Pasiūlymas:</text:span></text:p>
            <text:p text:style-name="P877"><text:span text:style-name="T878"> </text:span><text:span text:style-name="T879">Pakeisti 5 straipsnį ir jį išdėstyti taip:</text:span></text:p>
            <text:p text:style-name="P880"><text:span text:style-name="T881">5 straipsnis. 37 straipsnio pakeitimas<text:s/></text:span></text:p>
            <text:p text:style-name="P882"><text:span text:style-name="T883">Pakeisti 37 straipsnį ir jį išdėstyti taip:<text:s/></text:span></text:p>
            <text:p text:style-name="P884"><text:span text:style-name="T885">„</text:span><text:span text:style-name="T886">37 straipsnis. Gazoliams taikomi akcizų tarifai</text:span></text:p>
            <text:p text:style-name="P887"><text:span text:style-name="T888">1.    Gazoliams taikomas 372 eurų už 1 000 litrų produkto akcizų tarifas, jeigu šiame straipsnyje nenustatyta kitaip.</text:span></text:p>
            <text:p text:style-name="P889"><text:span text:style-name="T890">2. Gazoliams, skirtiems naudoti žemės ūkio veiklos, įskaitant akvakultūros ar verslinės žvejybos vidaus vandenyse veiklą, subjektams žemės ūkio produktų gamybai, taikomas<text:s/></text:span><text:span text:style-name="T891">81 euro</text:span><text:span text:style-name="T892"><text:s/> </text:span><text:span text:style-name="T893">66 eurų</text:span><text:span text:style-name="T894"><text:s/>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p>
          </table:table-cell>
          <table:table-cell table:style-name="TableCell895">
            <text:p text:style-name="P896">Nepritarti</text:p>
          </table:table-cell>
          <table:table-cell table:style-name="TableCell897">
            <text:p text:style-name="P898"><text:span text:style-name="T899">Komitetas pritaria Seimo narių A. Palionio, <text:s text:c="20"/>A. Skardžiaus ir kitų Seimo narių bei Kaimo reikalų komiteto pasiūlytam akcizo<text:s/></text:span><text:span text:style-name="T900">g</text:span><text:span text:style-name="T901">azoliams, skir</text:span><text:span text:style-name="T902">tiems naudoti žemės ūkio veikloje, tarifui.<text:s/></text:span></text:p>
          </table:table-cell>
        </table:table-row>
        <table:table-row table:style-name="TableRow903">
          <table:table-cell table:style-name="TableCell904">
            <text:p text:style-name="P905">8.</text:p>
          </table:table-cell>
          <table:table-cell table:style-name="TableCell906">
            <text:p text:style-name="P907">Seimo nariai: <text:s/>S. Gentvilas, <text:s text:c="2"/>K. Glaveckas,<text:s/></text:p>
            <text:p text:style-name="P908">2019-11-05</text:p>
          </table:table-cell>
          <table:table-cell table:style-name="TableCell909">
            <text:p text:style-name="P910">8</text:p>
          </table:table-cell>
          <table:table-cell table:style-name="TableCell911">
            <text:p text:style-name="P912"/>
          </table:table-cell>
          <table:table-cell table:style-name="TableCell913">
            <text:p text:style-name="P914">N</text:p>
          </table:table-cell>
          <table:table-cell table:style-name="TableCell915">
            <text:p text:style-name="P916"><text:span text:style-name="T917">Argumentai:</text:span></text:p>
            <text:p text:style-name="P918"> </text:p>
            <text:p text:style-name="P919">Pasiūlyme numatomas akcizo didinimas akmens angliai. Šiuo metu numatytas akcizo dydis kuria paskatas neieškoti alternatyvių akmens angliai dėl mažų kaštų. Dabar Lietuvoje šiai iškastinio kuro rūšiai taikomas Europos Sąjungos minimumas. Atsižvelgiant į tai, kad anglis – daugiausiai CO2 išmetantis kuro tipas, būtina mažinti jo vartojimą siekiant švaresnės aplinkos ir taip skatinti atsinaujinančių išteklių naudojimą.<text:s/></text:p>
            <text:p text:style-name="P920"><text:span text:style-name="T921"> </text:span></text:p>
            <text:soft-page-break/>
            <text:p text:style-name="P922"><text:span text:style-name="T923">Pasiūlymas:</text:span></text:p>
            <text:p text:style-name="P924">1. Pakeisti 54 straipsnio 1 dalį ir ją išdėstyti taip:</text:p>
            <text:p text:style-name="P925"><text:span text:style-name="T926">„</text:span><text:span text:style-name="T927">1. Akmens anglims, išskyrus akmens anglis, nurodytas šio straipsnio 2 dalyje, taikomas<text:s/></text:span><text:span text:style-name="T928">7,53<text:s/></text:span><text:span text:style-name="T929">22,59</text:span><text:span text:style-name="T930"><text:s/>euro už toną produkto akcizų tarifas.</text:span><text:span text:style-name="T931">“</text:span></text:p>
            <text:p text:style-name="P932">2. Pakeisti 54 straipsnio 2 dalį ir ją išdėstyti taip:</text:p>
            <text:p text:style-name="P933"><text:span text:style-name="T934">„2.<text:s/></text:span><text:span text:style-name="T935">Akmens anglims, naudojamoms verslo reikmėms, taikomas<text:s/></text:span><text:span text:style-name="T936">3,77</text:span><text:span text:style-name="T937"> <text:s/></text:span><text:span text:style-name="T938">11, 31</text:span><text:span text:style-name="T939"><text:s/>euro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span></text:p>
          </table:table-cell>
          <table:table-cell table:style-name="TableCell940">
            <text:p text:style-name="P941">Nepritarti</text:p>
          </table:table-cell>
          <table:table-cell table:style-name="TableCell942">
            <text:p text:style-name="P943">Komiteto nuomone šiame etape akcizo tarifo akmens angliai didinimui nėra tikslinga pritarti.<text:s/></text:p>
            <text:p text:style-name="P944"><text:span text:style-name="T945">Komiteto nuomone, Energetikos ministerija <text:s/>turėtų numatyti pereinamąjį laikotarpį bei pateikti siūlymus <text:s/></text:span><text:span text:style-name="T946">padėti juridinių ir fizinių asmenų, kurie</text:span><text:span text:style-name="T947"><text:s/>naudoja iškastinį kurą</text:span><text:span text:style-name="T948">,<text:s/></text:span><text:soft-page-break/><text:span text:style-name="T949">perėjimui prie mažiau taršių ar atsinaujinančius išteklius naudojančių technologijų.</text:span><text:span text:style-name="T950"><text:s/></text:span></text:p>
          </table:table-cell>
        </table:table-row>
        <text:soft-page-break/>
        <table:table-row table:style-name="TableRow951">
          <table:table-cell table:style-name="TableCell952">
            <text:p text:style-name="P953">9.</text:p>
          </table:table-cell>
          <table:table-cell table:style-name="TableCell954">
            <text:p text:style-name="P955">Seimo nariai: <text:s/>S. Gentvilas, <text:s text:c="2"/>K. Glaveckas,<text:s/></text:p>
            <text:p text:style-name="P956">2019-11-05</text:p>
          </table:table-cell>
          <table:table-cell table:style-name="TableCell957">
            <text:p text:style-name="P958">8</text:p>
          </table:table-cell>
          <table:table-cell table:style-name="TableCell959">
            <text:p text:style-name="P960"/>
          </table:table-cell>
          <table:table-cell table:style-name="TableCell961">
            <text:p text:style-name="P962">N</text:p>
          </table:table-cell>
          <table:table-cell table:style-name="TableCell963">
            <text:p text:style-name="P964"><text:span text:style-name="T965">Argumentai:</text:span></text:p>
            <text:p text:style-name="P966">Pasiūlyme numatomas akcizo didinimas koksui ir lignitui. Šiuo metu numatytas akcizo dydis kuria paskatas privatiems ir juridiniams asmenims naudoti šią iškastinio kuro rūšį bei konkuruoti su mažesnę žalą aplinkai darančiomis alternatyvomis. Dabar Lietuvoje šioms iškastinio kuro rūšims yra taikomas Europos Sąjungos minimumas, tai yra įvežtinis iškastinis kuras, kuris tiesiogiai konkuruoja su atsinaujinančiais ištekliais. Latvija bei Estija taiko kur kas didesnius akcizus šiai kuro rūšiai (Lietuvoje 0,15 ct., Latvijoje 0,38 ct., Estijoje 0,93 ct. už gigadžiaulį verslo reikmėms, bei 0,30 ct. Lietuvoje, 0,38 ct. Latvijoje, 0,93 ct. Estijoje už gigadžiaulį ne verslo reikmėms).</text:p>
            <text:p text:style-name="P967"><text:span text:style-name="T968"> </text:span></text:p>
            <text:p text:style-name="P969"><text:span text:style-name="T970">Pasiūlymas:</text:span></text:p>
            <text:soft-page-break/>
            <text:p text:style-name="P971">1. Pakeisti 55 straipsnio 1 dalį ir ją išdėstyti taip:</text:p>
            <text:p text:style-name="P972"><text:span text:style-name="T973">„1. Koksui ir lignitui, išskyrus koksą ir lignitą, nurodytą šio straipsnio 2 dalyje, taikomas<text:s/></text:span><text:span text:style-name="T974">8,98</text:span><text:span text:style-name="T975"><text:s/></text:span><text:span text:style-name="T976">26,94</text:span><text:span text:style-name="T977"><text:s/>euro už toną produkto akcizų tarifas.“</text:span></text:p>
            <text:p text:style-name="P978">2. Pakeisti 55 straipsnio 2 dalį ir ją išdėstyti taip:<text:bookmark-start text:name="part_9b0a2f595ece46448184c034cdcc9566"/><text:bookmark-end text:name="part_9b0a2f595ece46448184c034cdcc9566"/></text:p>
            <text:p text:style-name="P979"><text:span text:style-name="T980">„2. Koksui ir lignitui, naudojamiems verslo reikmėms, taikomas<text:s/></text:span><text:span text:style-name="T981">4,63</text:span><text:span text:style-name="T982"><text:s/></text:span><text:span text:style-name="T983">13,89</text:span><text:span text:style-name="T984"><text:s/>euro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span></text:p>
          </table:table-cell>
          <table:table-cell table:style-name="TableCell985">
            <text:p text:style-name="P986">Nepritarti</text:p>
          </table:table-cell>
          <table:table-cell table:style-name="TableCell987">
            <text:p text:style-name="P988">Komiteto nuomone šiame etape akcizo tarifo akmens angliai didinimui nėra tikslinga pritarti.<text:s/></text:p>
            <text:p text:style-name="P989"><text:span text:style-name="T990">Komiteto nuomone, Energetikos ministerija <text:s/>turėtų numatyti pereinamąjį laikotarpį bei pateikti siūlymus <text:s/></text:span><text:span text:style-name="T991">padėti juri</text:span><text:span text:style-name="T992">dinių ir fizinių asmenų, kurie<text:s/></text:span><text:span text:style-name="T993"><text:s/>naudojo<text:s/></text:span><text:span text:style-name="T994">iškastinį kurą</text:span><text:span text:style-name="T995">, perėjimui prie mažiau taršių ar atsinaujinančius išteklius naudojančių technologijų.</text:span><text:span text:style-name="T996"><text:s/></text:span></text:p>
          </table:table-cell>
        </table:table-row>
        <text:soft-page-break/>
        <table:table-row table:style-name="TableRow997">
          <table:table-cell table:style-name="TableCell998">
            <text:p text:style-name="P999">10.</text:p>
          </table:table-cell>
          <table:table-cell table:style-name="TableCell1000">
            <text:p text:style-name="P1001">Seimo narys</text:p>
            <text:p text:style-name="P1002">R. Žemaitait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Argumentai:</text:span></text:p>
            <text:p text:style-name="P1012"><text:span text:style-name="T1013">Registruotas<text:s/></text:span><text:span text:style-name="T1014">Akcizų įstatymo Nr. IX-569 9, 10, 26, 35, 37, 37(1), 38, 44, 61 ir 67 straipsnių pakeitimo įstatymo projektas, Nr. XIIIP-4018, kuriuo siūloma<text:s/></text:span><text:span text:style-name="T1015">ženkliai padidinti akcizų tarifus šildymui naudojamam gazoliui gali turėti neigiamos įtakos verslui. Įstatymo projektu siūloma didinti akcizą daugiau nei 10 kartų, jį suvienodinant su gazoliams taikomu akcizo tarifu. Dėl šios priežasties įmonės, naudojančios tokios rūšies gazolius savo veikloje (kelių tiesime ir pan.), susidurtų su situacija, kuri atsilieptų jų veiklai. Yra nemažas skaičius įmonių, laimėjusių viešuosius pirkimus kitiems metams, tačiau neįtraukusių į planus tokio ženklaus akcizų didėjimo. Tokia padėtis ne tik stabdytų projektų vykdymą, bet ir atsilieptų projektų kainai.</text:span></text:p>
            <text:p text:style-name="P1016"><text:span text:style-name="T1017"> </text:span></text:p>
            <text:p text:style-name="P1018"><text:span text:style-name="T1019">Siūloma metais vėlinti akcizų tarifų didėjimo įsigaliojimą<text:s/></text:span><text:soft-page-break/><text:span text:style-name="T1020">šildymui skirtiems gazoliams.</text:span></text:p>
            <text:p text:style-name="P1021"><text:span text:style-name="T1022">Pasiūlymas:</text:span></text:p>
            <text:p text:style-name="P1023"><text:span text:style-name="T1024"> </text:span><text:span text:style-name="T1025">Pakeisti 11 straipsnį ir jį išdėstyti taip:</text:span></text:p>
            <text:p text:style-name="P1026"><text:span text:style-name="T1027"> </text:span><text:span text:style-name="T1028">11 straipsnis. Įstatymo įsigaliojimas</text:span></text:p>
            <text:p text:style-name="P1029"><text:span text:style-name="T1030">1.</text:span><text:span text:style-name="T1031">      </text:span><text:span text:style-name="T1032">Šis įstatymas, išskyrus šio įstatymo 3 straipsnį, įsigalioja 2020 m. sausio 1 d.</text:span></text:p>
            <text:p text:style-name="P1033"><text:span text:style-name="T1034">2.</text:span><text:span text:style-name="T1035">      </text:span><text:span text:style-name="T1036">Šio įstatymo 3 straipsnis įsigalioja 2020 m. kovo 1 d.</text:span></text:p>
            <text:p text:style-name="P1037"><text:span text:style-name="T1038">3.  Šio įstatymo 5 straipsnio 2 dalis, 6 straipsnio 2 dalis, 8 straipsnio 1 dalis įsigalioja 2021 m. sausio 1 d.</text:span></text:p>
          </table:table-cell>
          <table:table-cell table:style-name="TableCell1039">
            <text:p text:style-name="P1040">Pritarti iš dalies</text:p>
          </table:table-cell>
          <table:table-cell table:style-name="TableCell1041">
            <text:p text:style-name="P1042">Komitetas nepritaria Lietuvos Respublikos Vyriausybės siūlymui naikinti akcizų lengvatą šildymui skirtiems gazoliams (buitiniam krosnių kurui), tepalinėms alyvoms ir skystajam kurui (mazutams).</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6. Seimo paskirtų papildomų komitetų, komisijų pasiūlymai:<text:s/></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header-rows>
          <table:table-row table:style-name="TableRow1072">
            <table:table-cell table:style-name="TableCell1073" table:number-rows-spanned="2">
              <text:p text:style-name="P1074">Eil.</text:p>
              <text:p text:style-name="P1075"><text:span text:style-name="T1076">Nr.</text:span></text:p>
            </table:table-cell>
            <table:table-cell table:style-name="TableCell1077" table:number-rows-spanned="2">
              <text:p text:style-name="P1078">Pasiūlymo teikėjas, data</text:p>
            </table:table-cell>
            <table:table-cell table:style-name="TableCell1079" table:number-columns-spanned="3">
              <text:p text:style-name="P1080">Siūloma keisti</text:p>
            </table:table-cell>
            <table:covered-table-cell/>
            <table:covered-table-cell/>
            <table:table-cell table:style-name="TableCell1081" table:number-rows-spanned="2">
              <text:p text:style-name="P1082">Pastabos</text:p>
            </table:table-cell>
            <table:table-cell table:style-name="TableCell1083" table:number-rows-spanned="2">
              <text:p text:style-name="P1084">Pasiūlymo turinys</text:p>
            </table:table-cell>
            <table:table-cell table:style-name="TableCell1085" table:number-rows-spanned="2">
              <text:p text:style-name="P1086">Komiteto nuomonė</text:p>
            </table:table-cell>
            <table:table-cell table:style-name="TableCell1087" table:number-rows-spanned="2">
              <text:p text:style-name="P1088">Argumentai,<text:s/></text:p>
              <text:p text:style-name="P1089">pagrindžiantys nuomonę</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str.</text:p>
            </table:table-cell>
            <table:table-cell table:style-name="TableCell1095">
              <text:p text:style-name="P1096">str. d.</text:p>
            </table:table-cell>
            <table:table-cell table:style-name="TableCell1097">
              <text:p text:style-name="P1098">p.</text:p>
            </table:table-cell>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header-rows>
        <table:table-row table:style-name="TableRow1103">
          <table:table-cell table:style-name="TableCell1104">
            <text:p text:style-name="P1105">1.</text:p>
          </table:table-cell>
          <table:table-cell table:style-name="TableCell1106">
            <text:p text:style-name="P1107">Kaimo reikalų komitetas,</text:p>
            <text:p text:style-name="P1108">2019-10-23</text:p>
          </table:table-cell>
          <table:table-cell table:style-name="TableCell1109">
            <text:p text:style-name="P1110">5(37)</text:p>
          </table:table-cell>
          <table:table-cell table:style-name="TableCell1111">
            <text:p text:style-name="P1112">(2)</text:p>
          </table:table-cell>
          <table:table-cell table:style-name="TableCell1113">
            <text:p text:style-name="P1114"/>
          </table:table-cell>
          <table:table-cell table:style-name="TableCell1115">
            <text:p text:style-name="P1116"/>
          </table:table-cell>
          <table:table-cell table:style-name="TableCell1117">
            <text:p text:style-name="P1118"><text:span text:style-name="T1119">Argumentai:</text:span><text:span text:style-name="T1120"><text:s/>komitetas nepritaria siūlymui naikinti akcizų lengvatą šildymui skirtiems gazoliams (buitiniam krosnių kurui), nes tai labiausiai palies smulkiuosius ūkius ir nepalankiose ūkininkauti vietovėse ūkininkaujančius ūkininkus. Didžioji dalis grūdų Lietuvoje yra džiovinami naudojant šildymui skirtus gazolius, nes kaimo vietovėse nesukurta infrastruktūra gamtinėms dujoms tiekti, įsirengti suskystintų dujų talpyklas apsimoka tik patiems stambiausiems ūkiams.<text:s/></text:span></text:p>
            <text:p text:style-name="P1121"/>
            <text:p text:style-name="P1122"><text:span text:style-name="T1123">Pasiūlymas</text:span><text:span text:style-name="T1124">:<text:s/></text:span><text:span text:style-name="T1125">nepritarti 5 straipsniu keičiamo<text:s/></text:span><text:span text:style-name="T1126">37</text:span><text:span text:style-name="T1127"><text:s/>straipsnio 2 dalies išbraukimui ir palikti galioti esamą reglamentavimą:</text:span></text:p>
            <text:p text:style-name="P1128"><text:span text:style-name="T1129">„2.</text:span><text:span text:style-name="T1130"><text:tab/>Šildymui skirtiems gazoliams (buitiniam krosnių kurui), pažymėtiems šio įstatymo 44 straipsnyje<text:s/></text:span><text:soft-page-break/><text:span text:style-name="T1131">nustatyta tvarka, taikomas 21,14 euro už 1 000 litrų produkto akcizų tarifas.“</text:span></text:p>
          </table:table-cell>
          <table:table-cell table:style-name="TableCell1132">
            <text:p text:style-name="P1133">Pritarti</text:p>
          </table:table-cell>
          <table:table-cell table:style-name="TableCell1134">
            <text:p text:style-name="P1135"/>
          </table:table-cell>
        </table:table-row>
        <text:soft-page-break/>
        <table:table-row table:style-name="TableRow1136">
          <table:table-cell table:style-name="TableCell1137">
            <text:p text:style-name="P1138">2.</text:p>
          </table:table-cell>
          <table:table-cell table:style-name="TableCell1139">
            <text:p text:style-name="P1140">Kaimo reikalų komitetas,</text:p>
            <text:p text:style-name="P1141">2019-10-23</text:p>
          </table:table-cell>
          <table:table-cell table:style-name="TableCell1142">
            <text:p text:style-name="P1143">5(37)</text:p>
          </table:table-cell>
          <table:table-cell table:style-name="TableCell1144">
            <text:p text:style-name="P1145">(3)</text:p>
          </table:table-cell>
          <table:table-cell table:style-name="TableCell1146">
            <text:p text:style-name="P1147"/>
          </table:table-cell>
          <table:table-cell table:style-name="TableCell1148">
            <text:p text:style-name="P1149"/>
          </table:table-cell>
          <table:table-cell table:style-name="TableCell1150">
            <text:p text:style-name="P1151"><text:span text:style-name="T1152">Argumentai</text:span><text:span text:style-name="T1153">:<text:s/></text:span></text:p>
            <text:p text:style-name="P1154">Manytina, kad įstatymo projektu siūlomas akcizų tarifo gazoliams, skirtiems naudoti žemės ūkio veiklos, įskaitant akvakultūros ar verslinės žvejybos vidaus vandenyse veiklą, subjektams žemės ūkio produktų gamybai, nėra proporcingas. Todėl siūloma padidinti akcizų tarifą iki 60 eurų už 1000 litrų produkto, t. y. didinti 7,2 proc., kaip ir siūloma didinti standartinį akcizų tarifą gazoliams.</text:p>
            <text:p text:style-name="P1155"/>
            <text:p text:style-name="P1156"><text:span text:style-name="T1157">Pasiūlymas</text:span><text:span text:style-name="T1158">:<text:s/></text:span><text:span text:style-name="T1159">pakeisti 5 straipsniu keičiamo<text:s/></text:span><text:span text:style-name="T1160">37</text:span><text:span text:style-name="T1161"><text:s/>straipsnio 3 dalį ir ją išdėstyti taip:</text:span></text:p>
            <text:p text:style-name="P1162"><text:span text:style-name="T1163">„3. Gazoliams, skirtiems naudoti žemės ūkio veiklos, įskaitant akvakultūros ar verslinės žvejybos vidaus vandenyse veiklą, subjektams žemės ūkio produktų gamybai, taikomas<text:s/></text:span><text:span text:style-name="T1164">81</text:span><text:span text:style-name="T1165">60</text:span><text:span text:style-name="T1166"><text:s/>eur</text:span><text:span text:style-name="T1167">o</text:span><text:span text:style-name="T1168">ų</text:span><text:span text:style-name="T1169"><text:s/>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p>
            <text:p text:style-name="P1170"/>
          </table:table-cell>
          <table:table-cell table:style-name="TableCell1171">
            <text:p text:style-name="P1172">Pritarti</text:p>
          </table:table-cell>
          <table:table-cell table:style-name="TableCell1173">
            <text:p text:style-name="P1174"/>
          </table:table-cell>
        </table:table-row>
        <table:table-row table:style-name="TableRow1175">
          <table:table-cell table:style-name="TableCell1176">
            <text:p text:style-name="P1177">3.</text:p>
          </table:table-cell>
          <table:table-cell table:style-name="TableCell1178">
            <text:p text:style-name="P1179">Kaimo reikalų komitetas,</text:p>
            <text:p text:style-name="P1180">2019-10-23</text:p>
          </table:table-cell>
          <table:table-cell table:style-name="TableCell1181">
            <text:p text:style-name="P1182"><text:span text:style-name="T1183">6(</text:span><text:span text:style-name="T1184">37</text:span><text:span text:style-name="T1185">1</text:span><text:span text:style-name="T1186">)</text:span></text:p>
          </table:table-cell>
          <table:table-cell table:style-name="TableCell1187">
            <text:p text:style-name="P1188">(2)</text:p>
          </table:table-cell>
          <table:table-cell table:style-name="TableCell1189">
            <text:p text:style-name="P1190"/>
          </table:table-cell>
          <table:table-cell table:style-name="TableCell1191">
            <text:p text:style-name="P1192"/>
          </table:table-cell>
          <table:table-cell table:style-name="TableCell1193">
            <text:p text:style-name="P1194"><text:span text:style-name="T1195">Argumentai:</text:span><text:span text:style-name="T1196"><text:s/>susiję su pirmuoju Kaimo reikalų komiteto pasiūlymu.</text:span></text:p>
            <text:p text:style-name="P1197"><text:span text:style-name="T1198">Pasiūlymas</text:span><text:span text:style-name="T1199">: susijęs su 1 pasiūlymu. N</text:span><text:span text:style-name="T1200">epritarti 6 straipsniu keičiamo<text:s/></text:span><text:span text:style-name="T1201">37</text:span><text:span text:style-name="T1202">1</text:span><text:span text:style-name="T1203"><text:s/>straipsnio 2 dalies išbraukimui ir palikti galioti<text:s/></text:span><text:soft-page-break/><text:span text:style-name="T1204">esamą reglamentavimą:</text:span></text:p>
            <text:p text:style-name="P1205"><text:span text:style-name="T1206">„2. Šildymui skirtiems KN 2710 19 91</text:span><text:span text:style-name="T1207">‒2</text:span><text:span text:style-name="T1208">710 19 99 subpozicijose klasifikuojamiems energiniams produktams, pažymėtiems šio įstatymo 44 straipsnyje nustatyta tvarka, taikomas šio įstatymo 37 straipsnio 2 dalyje nustatytas akcizų tarifas.“</text:span></text:p>
          </table:table-cell>
          <table:table-cell table:style-name="TableCell1209">
            <text:p text:style-name="P1210">Pritarti</text:p>
          </table:table-cell>
          <table:table-cell table:style-name="TableCell1211">
            <text:p text:style-name="P1212"/>
          </table:table-cell>
        </table:table-row>
        <text:soft-page-break/>
        <table:table-row table:style-name="TableRow1213">
          <table:table-cell table:style-name="TableCell1214">
            <text:p text:style-name="P1215">4.</text:p>
          </table:table-cell>
          <table:table-cell table:style-name="TableCell1216">
            <text:p text:style-name="P1217">Kaimo reikalų komitetas,</text:p>
            <text:p text:style-name="P1218">2019-10-23</text:p>
          </table:table-cell>
          <table:table-cell table:style-name="TableCell1219">
            <text:p text:style-name="P1220">7(38)</text:p>
          </table:table-cell>
          <table:table-cell table:style-name="TableCell1221">
            <text:p text:style-name="P1222">(2)</text:p>
          </table:table-cell>
          <table:table-cell table:style-name="TableCell1223">
            <text:p text:style-name="P1224"/>
          </table:table-cell>
          <table:table-cell table:style-name="TableCell1225">
            <text:p text:style-name="P1226"/>
          </table:table-cell>
          <table:table-cell table:style-name="TableCell1227">
            <text:p text:style-name="P1228"><text:span text:style-name="T1229">Argumentai</text:span><text:span text:style-name="T1230">: susiję su pirmuoju Kaimo reikalų komiteto pasiūlymu.</text:span></text:p>
            <text:p text:style-name="P1231"><text:span text:style-name="T1232">Pasiūlymas:</text:span><text:span text:style-name="T1233"><text:s/>susijęs su 1 ir 3 pasiūlymais. N</text:span><text:span text:style-name="T1234">epritarti 7 straipsniu keičiamo<text:s/></text:span><text:span text:style-name="T1235">38</text:span><text:span text:style-name="T1236"><text:s/>straipsnio 2 dalyje esančių žodžių „</text:span><text:span text:style-name="T1237">jeigu šis kuras skirtas šildymui ir pažymėtas šio įstatymo 44 straipsnyje nustatyta tvarka, – šio įstatymo 37 straipsnio 2 dalyje nustatytas tarifas</text:span><text:span text:style-name="T1238">“ išbraukimui ir palikti galioti esamą reglamentavimą:</text:span></text:p>
            <text:p text:style-name="P1239">„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p>
          </table:table-cell>
          <table:table-cell table:style-name="TableCell1240">
            <text:p text:style-name="P1241">Pritarti</text:p>
          </table:table-cell>
          <table:table-cell table:style-name="TableCell1242">
            <text:p text:style-name="P1243"/>
          </table:table-cell>
        </table:table-row>
        <table:table-row table:style-name="TableRow1244">
          <table:table-cell table:style-name="TableCell1245">
            <text:p text:style-name="P1246">5.</text:p>
          </table:table-cell>
          <table:table-cell table:style-name="TableCell1247">
            <text:p text:style-name="P1248">Kaimo reikalų komitetas,</text:p>
            <text:p text:style-name="P1249">2019-10-23</text:p>
          </table:table-cell>
          <table:table-cell table:style-name="TableCell1250">
            <text:p text:style-name="P1251">8(44)</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Argumentai</text:span><text:span text:style-name="T1261">: susiję su pirmuoju Kaimo reikalų komiteto pasiūlymu.</text:span></text:p>
            <text:p text:style-name="P1262"><text:span text:style-name="T1263">Pasiūlymas</text:span><text:span text:style-name="T1264">: susijęs su 1, 3 ir 4 pasiūlymais. N</text:span><text:span text:style-name="T1265">epritarti 8 straipsniu keičiamo 44 straipsnio pakeitimui ir palikti galioti esamą reglamentavimą:</text:span></text:p>
            <text:p text:style-name="P1266">„44 straipsnis. Energinių produktų, kuriems taikomos akcizų lengvatos, žymėjimas, tiekimas ir naudojimas<text:s/></text:p>
            <text:soft-page-break/>
            <text:p text:style-name="P1267"><text:span text:style-name="T1268">1. Vyriausybės ar jos įgaliotos institucijos nustatyta tvarka žymimi</text:span><text:span text:style-name="T1269">:</text:span></text:p>
            <text:p text:style-name="P1270">1) šildymui skirti energiniai produktai, kuriems taikomas šio įstatymo 37 straipsnio 2 dalyje nustatytas akcizų tarifas;<text:s/></text:p>
            <text:p text:style-name="P1271">2) kiti energiniai produktai, kuriems taikomos akcizų lengvatos, Vyriausybės ar jos įgaliotos institucijos nustatytais atvejais.</text:p>
            <text:p text:style-name="P1272">2. Šio straipsnio 1 dalyje, taip pat šio įstatymo 43 straipsnio 1 dalies 1 ir 2 punktuose nurodytų energinių produktų tiekimo tvarką nustato Vyriausybė ar jos įgaliota institucija.<text:s/></text:p>
            <text:p text:style-name="P1273">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able:table-cell>
          <table:table-cell table:style-name="TableCell1274">
            <text:p text:style-name="P1275">Pritarti</text:p>
          </table:table-cell>
          <table:table-cell table:style-name="TableCell1276">
            <text:p text:style-name="P1277"/>
          </table:table-cell>
        </table:table-row>
      </table:table>
      <text:p text:style-name="P1278"/>
      <text:p text:style-name="P1279"><text:span text:style-name="T1280">7</text:span><text:span text:style-name="T1281">. Komiteto sprendimas</text:span><text:span text:style-name="T1282">:<text:s/></text:span><text:span text:style-name="T1283">1.<text:s/></text:span><text:span text:style-name="T1284">Pritarti komiteto patobulintam įstatymo projektui</text:span><text:span text:style-name="T1285"><text:s/>Nr. XIIIP-</text:span><text:span text:style-name="T1286">4018</text:span><text:span text:style-name="T1287">, atsižvelgiant į Kaimo reikalų komiteto pasiūlymus, kuriems Komitetas pritarė</text:span><text:span text:style-name="T1288"><text:s/>ir komiteto išvadoms</text:span><text:span text:style-name="T1289">; 2.<text:s/></text:span><text:span text:style-name="T1290">Vadovaujantis Seimo statuto 137 straipsnio 4 dalimi, įstatymo projektas Nr. XIIIP-</text:span><text:span text:style-name="T1291">4018</text:span><text:span text:style-name="T1292"><text:s/>apsvarstytas, sujungtas su<text:s/></text:span><text:span text:style-name="T1293">įstatymo projektu Nr. XIIIP-3954</text:span><text:span text:style-name="T1294">,<text:s/></text:span><text:span text:style-name="T1295">įstatymo projekto Nr. XIIIP-3954</text:span><text:span text:style-name="T1296"><text:s/>nuostatos perkeltos į</text:span><text:span text:style-name="T1297"><text:s/>įstatymo projektą<text:s/></text:span><text:span text:style-name="T1298"><text:s text:c="12"/></text:span><text:span text:style-name="T1299">Nr. XIIIP-4018</text:span><text:span text:style-name="T1300">(</text:span><text:span text:style-name="T1301">2</text:span><text:span text:style-name="T1302">).</text:span><text:span text:style-name="T1303"><text:s/></text:span></text:p>
      <text:p text:style-name="P1304"><text:span text:style-name="T1305">8. Balsavimo rezultatai:<text:s/></text:span><text:span text:style-name="T1306">už - 6</text:span><text:span text:style-name="T1307">; prieš –<text:s/></text:span><text:span text:style-name="T1308">0</text:span><text:span text:style-name="T1309">; susilaikė –<text:s/></text:span><text:span text:style-name="T1310">4</text:span><text:span text:style-name="T1311">.</text:span></text:p>
      <text:p text:style-name="P1312"><text:s text:c="12"/></text:p>
      <text:p text:style-name="P1313"><text:span text:style-name="T1314">9. Komiteto paskirti pranešėjai:</text:span><text:span text:style-name="T1315"><text:s/></text:span><text:span text:style-name="T1316">Viktoras Rinkevičius, Vida Ačienė</text:span><text:span text:style-name="T1317">,</text:span><text:span text:style-name="T1318"><text:s/>Rasa Budbergytė,</text:span><text:span text:style-name="T1319"><text:s/>Mykolas Majauskas.</text:span></text:p>
      <text:p text:style-name="P1320"/>
      <text:soft-page-break/>
      <text:p text:style-name="P1321"><text:span text:style-name="T1322">10. Komiteto narių atskiroji nuomonė:<text:s/></text:span><text:span text:style-name="T1323">negauta.</text:span></text:p>
      <text:p text:style-name="P1324"/>
      <text:p text:style-name="P1325"/>
      <text:p text:style-name="P1326"><text:span text:style-name="T1327"><text:s/>ir <text:s/></text:span><text:span text:style-name="T1328"> </text:span></text:p>
      <text:p text:style-name="P1329">PRIDEDAMA. Projektas XIIIP-4018(2) ir jo lyginamasis variantas. </text:p>
      <text:p text:style-name="P1330"/>
      <text:p text:style-name="P1331"><text:s text:c="3"/></text:p>
      <text:p text:style-name="P1332"/>
      <text:p text:style-name="P1333"><text:span text:style-name="T1334">Komiteto pirmininkas</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 text:c="35"/>Valius Ąžuolas</text:span></text:p>
      <text:p text:style-name="P1342"><text:span text:style-name="T1343">s įstatymo Nr. I-172 4 straipsnio pakeitimo įstatymo projektas</text:span></text:p>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text:span text:style-name="T1361">Komiteto biuro patarėja Dalia Mud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BoldMT" svg:font-family="Arial-BoldMT" style:font-family-generic="system" svg:panose-1="0 0 0 0 0 0 0 0 0 0"/>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language="da" fo:country="DK" fo:hyphenate="false"/>
    </style:style>
    <style:style style:name="FootnoteTextChar" style:display-name="Footnote Text Char" style:family="text" style:parent-style-name="DefaultParagraphFont">
      <style:text-properties style:font-name="Calibri" fo:font-size="10pt" style:font-size-asian="10pt" style:font-size-complex="10pt" fo:language="da" fo:country="DK"/>
    </style:style>
    <style:style style:name="FootnoteReference" style:display-name="Footnote Reference" style:family="text" style:parent-style-name="DefaultParagraphFont">
      <style:text-properties style:text-position="super 68.1%"/>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5" style:display-name="Pasiūlymai5"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Pasiūlymai6" style:display-name="Pasiūlymai6" style:family="paragraph" style:parent-style-name="Normal">
      <style:paragraph-properties fo:text-align="justify" fo:margin-bottom="0in" fo:line-height="100%"/>
      <style:text-properties style:font-name-asian="Times New Roman" style:font-name-complex="Times New Roman" style:font-weight-complex="bold"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style:style>
    <style:style style:name="WW_CharLFO1LVL2" style:family="text">
      <style:text-properties style:font-name-asian="Times New Roman"/>
    </style:style>
    <style:style style:name="WW_CharLFO1LVL3" style:family="text">
      <style:text-properties style:font-name-asian="Times New Roman"/>
    </style:style>
    <style:style style:name="WW_CharLFO1LVL4" style:family="text">
      <style:text-properties style:font-name-asian="Times New Roman"/>
    </style:style>
    <style:style style:name="WW_CharLFO1LVL5" style:family="text">
      <style:text-properties style:font-name-asian="Times New Roman"/>
    </style:style>
    <style:style style:name="WW_CharLFO1LVL6" style:family="text">
      <style:text-properties style:font-name-asian="Times New Roman"/>
    </style:style>
    <style:style style:name="WW_CharLFO1LVL7" style:family="text">
      <style:text-properties style:font-name-asian="Times New Roman"/>
    </style:style>
    <style:style style:name="WW_CharLFO1LVL8" style:family="text">
      <style:text-properties style:font-name-asian="Times New Roman"/>
    </style:style>
    <style:style style:name="WW_CharLFO1LVL9" style:family="text">
      <style:text-properties style:font-name-asian="Times New Roman"/>
    </style:style>
    <style:style style:name="WW_CharLFO2LVL2" style:family="text">
      <style:text-properties style:font-name="Times New Roman" style:font-name-complex="Times New Roman" fo:font-size="12pt" style:font-size-asian="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format="1">
        <style:list-level-properties text:space-before="0in" text:min-label-width="0.2812in"/>
      </text:list-level-style-number>
      <text:list-level-style-number text:level="2" text:style-name="WW_CharLFO1LVL2" style:num-format="1" text:display-levels="2">
        <style:list-level-properties text:space-before="0in" text:min-label-width="0.2812in"/>
      </text:list-level-style-number>
      <text:list-level-style-number text:level="3" text:style-name="WW_CharLFO1LVL3" style:num-format="1" text:display-levels="3">
        <style:list-level-properties text:space-before="0in" text:min-label-width="0.5in"/>
      </text:list-level-style-number>
      <text:list-level-style-number text:level="4" text:style-name="WW_CharLFO1LVL4" style:num-format="1" text:display-levels="4">
        <style:list-level-properties text:space-before="0in" text:min-label-width="0.5in"/>
      </text:list-level-style-number>
      <text:list-level-style-number text:level="5" text:style-name="WW_CharLFO1LVL5" style:num-format="1" text:display-levels="5">
        <style:list-level-properties text:space-before="0in" text:min-label-width="0.75in"/>
      </text:list-level-style-number>
      <text:list-level-style-number text:level="6" text:style-name="WW_CharLFO1LVL6" style:num-format="1" text:display-levels="6">
        <style:list-level-properties text:space-before="0in" text:min-label-width="0.75in"/>
      </text:list-level-style-number>
      <text:list-level-style-number text:level="7" text:style-name="WW_CharLFO1LVL7" style:num-format="1" text:display-levels="7">
        <style:list-level-properties text:space-before="0in" text:min-label-width="1in"/>
      </text:list-level-style-number>
      <text:list-level-style-number text:level="8" text:style-name="WW_CharLFO1LVL8" style:num-format="1" text:display-levels="8">
        <style:list-level-properties text:space-before="0in" text:min-label-width="1in"/>
      </text:list-level-style-number>
      <text:list-level-style-number text:level="9" text:style-name="WW_CharLFO1LVL9" style:num-format="1" text:display-levels="9">
        <style:list-level-properties text:space-before="0in" text:min-label-width="1.25in"/>
      </text:list-level-style-number>
    </text:list-style>
    <text:list-style style:name="LFO2">
      <text:list-level-style-number text:level="1" style:num-prefix="(" style:num-suffix="." style:num-format="1">
        <style:list-level-properties text:space-before="0in" text:min-label-width="0.3125in"/>
      </text:list-level-style-number>
      <text:list-level-style-number text:level="2" text:style-name="WW_CharLFO2LVL2" style:num-prefix="(" style:num-suffix=")" style:num-format="1" text:display-levels="2">
        <style:list-level-properties text:space-before="0in" text:min-label-width="0.5in"/>
      </text:list-level-style-number>
      <text:list-level-style-number text:level="3" style:num-prefix="(" style:num-suffix="." style:num-format="1" text:display-levels="3">
        <style:list-level-properties text:space-before="0in" text:min-label-width="0.5in"/>
      </text:list-level-style-number>
      <text:list-level-style-number text:level="4" style:num-prefix="(" style:num-suffix="." style:num-format="1" text:display-levels="4">
        <style:list-level-properties text:space-before="0in" text:min-label-width="0.75in"/>
      </text:list-level-style-number>
      <text:list-level-style-number text:level="5" style:num-prefix="(" style:num-suffix="." style:num-format="1" text:display-levels="5">
        <style:list-level-properties text:space-before="0in" text:min-label-width="0.75in"/>
      </text:list-level-style-number>
      <text:list-level-style-number text:level="6" style:num-prefix="(" style:num-suffix="." style:num-format="1" text:display-levels="6">
        <style:list-level-properties text:space-before="0in" text:min-label-width="1in"/>
      </text:list-level-style-number>
      <text:list-level-style-number text:level="7" style:num-prefix="(" style:num-suffix="." style:num-format="1" text:display-levels="7">
        <style:list-level-properties text:space-before="0in" text:min-label-width="1in"/>
      </text:list-level-style-number>
      <text:list-level-style-number text:level="8" style:num-prefix="(" style:num-suffix="." style:num-format="1" text:display-levels="8">
        <style:list-level-properties text:space-before="0in" text:min-label-width="1.25in"/>
      </text:list-level-style-number>
      <text:list-level-style-number text:level="9" style:num-prefix="("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UDĖNIENĖ Dalia</meta:initial-creator>
    <dc:creator>adlibuser</dc:creator>
    <meta:creation-date>2019-11-18T12:01:00Z</meta:creation-date>
    <dc:date>2019-11-18T12:01:00Z</dc:date>
    <meta:print-date>2019-11-18T08:31:00Z</meta:print-date>
    <meta:template xlink:href="Normal.dotm" xlink:type="simple"/>
    <meta:editing-cycles>2</meta:editing-cycles>
    <meta:editing-duration>PT0S</meta:editing-duration>
    <meta:document-statistic meta:page-count="30" meta:paragraph-count="816" meta:word-count="6204" meta:character-count="50622" meta:row-count="1739" meta:non-whitespace-character-count="45234"/>
  </office:meta>
</office:document-meta>
</file>