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keep-with-next="always"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Column26" style:family="table-column">
      <style:table-column-properties style:column-width="0.4888in" style:use-optimal-column-width="false"/>
    </style:style>
    <style:style style:name="TableColumn27" style:family="table-column">
      <style:table-column-properties style:column-width="1.5951in" style:use-optimal-column-width="false"/>
    </style:style>
    <style:style style:name="TableColumn28" style:family="table-column">
      <style:table-column-properties style:column-width="0.5652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4.7604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1.2888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25" style:family="table">
      <style:table-properties style:width="10.6416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39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TableRow53" style:family="table-row">
      <style:table-row-properties style:min-row-height="0.2631in" style:use-optimal-row-height="false"/>
    </style:style>
    <style:style style:name="P54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keep-with-next="always" fo:text-align="justify" fo:line-height="115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 fo:line-height="115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keep-with-next="always" fo:line-height="115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line-height="115%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ableColumn119" style:family="table-column">
      <style:table-column-properties style:column-width="0.4888in" style:use-optimal-column-width="false"/>
    </style:style>
    <style:style style:name="TableColumn120" style:family="table-column">
      <style:table-column-properties style:column-width="1.3604in" style:use-optimal-column-width="false"/>
    </style:style>
    <style:style style:name="TableColumn121" style:family="table-column">
      <style:table-column-properties style:column-width="0.4673in" style:use-optimal-column-width="false"/>
    </style:style>
    <style:style style:name="TableColumn122" style:family="table-column">
      <style:table-column-properties style:column-width="0.4673in" style:use-optimal-column-width="false"/>
    </style:style>
    <style:style style:name="TableColumn123" style:family="table-column">
      <style:table-column-properties style:column-width="0.4673in" style:use-optimal-column-width="false"/>
    </style:style>
    <style:style style:name="TableColumn124" style:family="table-column">
      <style:table-column-properties style:column-width="5.3097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1.0548in" style:use-optimal-column-width="false"/>
    </style:style>
    <style:style style:name="Table118" style:family="table">
      <style:table-properties style:width="10.6in" fo:margin-left="0in" table:align="center"/>
    </style:style>
    <style:style style:name="TableRow127" style:family="table-row">
      <style:table-row-properties style:min-row-height="0.327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text-align="center" fo:margin-left="-0.0145in">
        <style:tab-stops/>
      </style:paragraph-properties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min-row-height="0.4111in" style:use-optimal-row-height="false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6" style:family="paragraph"/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6" style:family="paragraph">
      <style:paragraph-properties fo:text-align="center"/>
      <style:text-properties fo:font-weight="bold" style:font-weight-asian="bold"/>
    </style:style>
    <style:style style:name="P161" style:parent-style-name="Pasiūlymai6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style:text-position="super 63.6%"/>
    </style:style>
    <style:style style:name="T164" style:parent-style-name="DefaultParagraphFont" style:family="text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6" style:family="paragraph">
      <style:paragraph-properties fo:text-align="center"/>
      <style:text-properties fo:font-weight="bold" style:font-weight-asian="bold"/>
    </style:style>
    <style:style style:name="P167" style:parent-style-name="Pasiūlymai6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6" style:family="paragraph">
      <style:paragraph-properties fo:text-align="center"/>
      <style:text-properties fo:font-weight="bold" style:font-weight-asian="bold"/>
    </style:style>
    <style:style style:name="P170" style:parent-style-name="Pasiūlymai6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.1111in"/>
      <style:text-properties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justify" fo:margin-bottom="0.1111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6.6%"/>
    </style:style>
    <style:style style:name="T176" style:parent-style-name="DefaultParagraphFont" style:family="text">
      <style:text-properties style:font-weight-complex="bold" style:language-asian="lt" style:country-asian="LT"/>
    </style:style>
    <style:style style:name="T177" style:parent-style-name="DefaultParagraphFont" style:family="text">
      <style:text-properties style:font-weight-complex="bold" style:language-asian="lt" style:country-asian="LT"/>
    </style:style>
    <style:style style:name="T178" style:parent-style-name="DefaultParagraphFont" style:family="text">
      <style:text-properties style:font-weight-complex="bold" fo:color="#000000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text-position="super 66.6%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T188" style:parent-style-name="DefaultParagraphFont" style:family="text">
      <style:text-properties style:text-position="super 63.6%"/>
    </style:style>
    <style:style style:name="P189" style:parent-style-name="Normal" style:family="paragraph">
      <style:paragraph-properties fo:text-align="justify"/>
      <style:text-properties fo:hyphenate="false"/>
    </style:style>
    <style:style style:name="T190" style:parent-style-name="DefaultParagraphFont" style:family="text">
      <style:text-properties style:font-weight-complex="bold" style:language-asian="lt" style:country-asian="LT"/>
    </style:style>
    <style:style style:name="T191" style:parent-style-name="DefaultParagraphFont" style:family="text">
      <style:text-properties style:font-weight-complex="bold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3" style:parent-style-name="DefaultParagraphFont" style:family="text">
      <style:text-properties style:font-weight-complex="bold" style:language-asian="lt" style:country-asian="LT"/>
    </style:style>
    <style:style style:name="T194" style:parent-style-name="DefaultParagraphFont" style:family="text">
      <style:text-properties style:font-weight-complex="bold" style:language-asian="lt" style:country-asian="LT"/>
    </style:style>
    <style:style style:name="T1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96" style:parent-style-name="DefaultParagraphFont" style:family="text">
      <style:text-properties style:font-weight-complex="bold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8" style:parent-style-name="DefaultParagraphFont" style:family="text">
      <style:text-properties style:font-weight-complex="bold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0" style:parent-style-name="DefaultParagraphFont" style:family="text">
      <style:text-properties style:font-weight-complex="bold" style:language-asian="lt" style:country-asian="LT"/>
    </style:style>
    <style:style style:name="T201" style:parent-style-name="DefaultParagraphFont" style:family="text">
      <style:text-properties style:font-weight-complex="bold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0pt"/>
    </style:style>
    <style:style style:name="T20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0pt"/>
    </style:style>
    <style:style style:name="T204" style:parent-style-name="DefaultParagraphFont" style:family="text">
      <style:text-properties style:font-weight-complex="bold" fo:color="#000000" style:font-size-complex="10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0p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0pt"/>
    </style:style>
    <style:style style:name="T207" style:parent-style-name="DefaultParagraphFont" style:family="text">
      <style:text-properties style:font-weight-complex="bold" fo:color="#000000" style:font-size-complex="10pt"/>
    </style:style>
    <style:style style:name="T208" style:parent-style-name="DefaultParagraphFont" style:family="text">
      <style:text-properties style:font-weight-complex="bold" style:language-asian="lt" style:country-asian="LT"/>
    </style:style>
    <style:style style:name="T209" style:parent-style-name="DefaultParagraphFont" style:family="text">
      <style:text-properties style:font-weight-complex="bold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siūlymai6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siūlymai6" style:family="paragraph">
      <style:paragraph-properties fo:text-indent="0.1576in"/>
    </style:style>
    <style:style style:name="P214" style:parent-style-name="Normal" style:family="paragraph">
      <style:paragraph-properties fo:text-align="justify" fo:line-height="115%" fo:text-indent="0.5in"/>
    </style:style>
    <style:style style:name="P215" style:parent-style-name="Normal" style:family="paragraph">
      <style:paragraph-properties fo:text-align="justify" fo:line-height="115%" fo:text-indent="0.5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style="italic" style:font-style-asian="italic"/>
    </style:style>
    <style:style style:name="P218" style:parent-style-name="Pranešėjas" style:family="paragraph">
      <style:paragraph-properties fo:line-height="115%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21" style:parent-style-name="Normal" style:family="paragraph">
      <style:paragraph-properties fo:text-align="justify" fo:line-height="150%" fo:text-indent="0.5in"/>
      <style:text-properties style:font-weight-complex="bold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text-position="super 66.6%"/>
    </style:style>
    <style:style style:name="T225" style:parent-style-name="DefaultParagraphFont" style:family="text">
      <style:text-properties style:font-weight-complex="bold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6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Žmogaus teisių<text:s/>KOMITETAS</text:p>
      <text:h text:style-name="P11" text:outline-level="2">PAGRINDINIO<text:s/>KOMITETO IŠVADA<text:s/></text:h>
      <text:h text:style-name="P12" text:outline-level="2"><text:span text:style-name="T13">DĖL LIETUVOS RESPUBLIKOS SEIMO KONTROLIERIŲ ĮSTATYMO NR. VIII-950 1, 3, 4, 24 STRAIPSNIŲ IR III SKIRSNIO PAVADINIMO PAKEITIMO BEI ĮSTATYMO PAPILDYMO 19</text:span><text:span text:style-name="T14">3</text:span><text:span text:style-name="T15"><text:s/>STRAIPSNIU IR PRIEDU<text:s/></text:span></text:h>
      <text:h text:style-name="P16" text:outline-level="2">ĮSTATYMO PROJEKTO<text:s/>Nr. XIVP-4130</text:h>
      <text:p text:style-name="P17">2024-10-02<text:s/>Nr.<text:s/>112-P-29</text:p>
      <text:p text:style-name="P18">Vilnius</text:p>
      <text:p text:style-name="P19"/>
      <text:p text:style-name="Dalyviai"><text:span text:style-name="T20">1. Komiteto<text:s/></text:span><text:span text:style-name="T21">posėdyje</text:span><text:span text:style-name="T22"><text:s/>dalyvavo:</text:span><text:s/>Komiteto pirmininkas Tomas Vytautas Raskevičius, Komiteto pirmininko pavaduotojas Dainius Kepenis, nariai:<text:s/>Vytautas Bakas,<text:s/>Tomas Bičiūnas,<text:s/>Eugenijus Gentvilas,<text:s/>Andrius Navickas, Arūnas Valinskas; Komiteto biuro patarėjos<text:s/>Eglė Lukšienė,<text:s/>Rūta Ragaliauskienė<text:s/>ir<text:s/>Inga Strazdė.<text:s/></text:p>
      <text:p text:style-name="Dalyviai">Kviestieji asmenys:<text:s/>Vidaus reikalų ministerijos Viešojo saugumo politikos grupės vyresnioji patarėja Sonata Mickutė ir Viešojo saugumo politikos grupės patarėjas<text:s/>Dainius Cicėnas;<text:s/>Seimo kontrolierė <text:s/>dr. Jolita Miliuvienė.</text:p>
      <text:h text:style-name="P23" text:outline-level="6"><text:span text:style-name="T24">2. Ekspertų, konsultantų, specialistų išvados, pasiūlymai, pataisos, pastabos<text:s/></text:span>(toliau – pasiūlymai):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4">
              <text:p text:style-name="P43">Siūloma keisti</text:p>
            </table:table-cell>
            <table:covered-table-cell/>
            <table:covered-table-cell/>
            <table:covered-table-cell/>
            <table:table-cell table:style-name="TableCell44">
              <text:p text:style-name="P45"/>
              <text:p text:style-name="P46">Pasiūlymo turinys</text:p>
              <text:p text:style-name="P47"/>
            </table:table-cell>
            <table:table-cell table:style-name="TableCell48">
              <text:p text:style-name="P49">Komiteto<text:s/>nuomonė</text:p>
            </table:table-cell>
            <table:table-cell table:style-name="TableCell50">
              <text:p text:style-name="P51">Argumentai,<text:s/></text:p>
              <text:p text:style-name="P52">pagrindžiantys nuomonę</text:p>
            </table:table-cell>
            <table:table-cell>
              <text:p text:style-name="P52"/>
            </table:table-cell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table-cell table:style-name="TableCell62" table:number-columns-spanned="2">
              <text:p text:style-name="P63"/>
            </table:table-cell>
            <table:covered-table-cell/>
            <table:table-cell table:style-name="TableCell64">
              <text:p text:style-name="P65"/>
            </table:table-cell>
            <table:table-cell table:style-name="TableCell66" table:number-columns-spanned="2">
              <text:p text:style-name="P67"/>
            </table:table-cell>
            <table:covered-table-cell/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,</text:p>
            <text:p text:style-name="P73">2024-09-16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Įvertinę projekto atitiktį Konstitucijai, įstatymams, teisėkūros principams ir teisės technikos taisyklėms, teikiame šią pastabą.</text:p>
            <text:p text:style-name="P82">Pagal projekto 5 straipsnyje išdėstyto Seimo kontrolierių įstatymo<text:s/><text:span text:style-name="T83">19</text:span><text:span text:style-name="T84">3<text:s/></text:span>straipsnio 2 dalies 2 punktą, Seimo<text:s/><text:span text:style-name="T85">kontrolieriai, atlikdami kovos su prekyba žmonėmis stebėseną</text:span>,<text:s/><text:span text:style-name="T86">statistinius duomenis ir kitą informaciją turėtų rinkti vidaus reikalų ministro nustatyta tvarka. Atsižvelgiant į tai,<text:s/></text:span><text:soft-page-break/><text:span text:style-name="T87">kad Seimo kontrolieriai, kaip nepriklausoma ir Seimui atskaitinga valstybės institucija, atlikdami savo funkcijas negali būti saistomi vidaus reikalų ministro nustatytų taisyklių, ir siekiant užtikrinti kovos su prekyba žmonėmis stebėsen</text:span>ai atlikti reikalingų duomenų pateikimą Seimo kontrolieriams, ši nuostata taisytina, išdėstant ją, pavyzdžiui, taip: „2) renka<text:s/><text:span text:style-name="T88">vidaus reikalų ministro nustatyta tvarka teikiamus statistinius duomenis ir kitą informaciją &lt;...&gt;“.</text:span></text:p>
            <text:p text:style-name="P89"/>
          </table:table-cell>
          <table:covered-table-cell/>
          <table:table-cell table:style-name="TableCell90">
            <text:p text:style-name="P91">Pritarti</text:p>
          </table:table-cell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/>
      <text:h text:style-name="P95" text:outline-level="6"><text:span text:style-name="T96">3. Piliečių, asociacijų, politinių partijų, lobistų ir kitų suinteresuotų asmenų pasiūlymai:</text:span><text:span text:style-name="T97"><text:s/></text:span><text:span text:style-name="T98">negauta.</text:span></text:h>
      <text:h text:style-name="P99" text:outline-level="6"><text:span text:style-name="T100">4. Valstybės ir savivaldybių institucijų ir įstaigų pasiūlymai:</text:span><text:span text:style-name="T101"><text:s/></text:span><text:span text:style-name="T102">negauta</text:span><text:span text:style-name="T103">.</text:span></text:h>
      <text:h text:style-name="P104" text:outline-level="6"><text:span text:style-name="T105">5. Subjektų, turinčių įstatymų leidybos iniciatyvos teisę, pasiūlymai:</text:span><text:span text:style-name="T106"><text:s/></text:span><text:span text:style-name="T107">negauta.</text:span></text:h>
      <text:h text:style-name="P108" text:outline-level="6"><text:span text:style-name="T109">6. Seimo paskirtų papildomų komitetų / komisijų pasiūlymai:</text:span><text:span text:style-name="T110"><text:s/></text:span><text:span text:style-name="T111">negauta.<text:s/></text:span></text:h>
      <text:p text:style-name="P112">7. Komiteto<text:s/>sprendimas ir pasiūlymai:<text:s/><text:s/></text:p>
      <text:p text:style-name="P113"><text:span text:style-name="T114">7.1. Sprendimas:<text:s/></text:span>pritarti Komiteto patobulintam įstatymo projektui ir<text:s/>komiteto išvadoms.</text:p>
      <text:p text:style-name="P115"><text:span text:style-name="T116">7.2. Pasiūlymas</text:span><text:span text:style-name="T117">:</text:span><text:tab/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rows-spanned="2">
              <text:p text:style-name="P129">Eil.</text:p>
              <text:p text:style-name="P130"><text:span text:style-name="T131">Nr.</text:span></text:p>
            </table:table-cell>
            <table:table-cell table:style-name="TableCell132" table:number-rows-spanned="2">
              <text:p text:style-name="P133">Pasiūlymo teikėjas, data</text:p>
            </table:table-cell>
            <table:table-cell table:style-name="TableCell134" table:number-columns-spanned="3">
              <text:p text:style-name="P135">Siūloma keisti</text:p>
            </table:table-cell>
            <table:covered-table-cell/>
            <table:covered-table-cell/>
            <table:table-cell table:style-name="TableCell136" table:number-rows-spanned="2">
              <text:p text:style-name="P137">Pasiūlymo turinys</text:p>
            </table:table-cell>
            <table:table-cell table:style-name="TableCell138" table:number-rows-spanned="2">
              <text:p text:style-name="P139">Komiteto nuomonė</text:p>
            </table:table-cell>
            <table:table-cell table:style-name="TableCell140" table:number-rows-spanned="2">
              <text:p text:style-name="P141">Argumentai,<text:s/></text:p>
              <text:p text:style-name="P142">pagrindžiantys nuomonę</text:p>
            </table:table-cell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>
              <text:p text:style-name="P147">str.</text:p>
            </table:table-cell>
            <table:table-cell table:style-name="TableCell148">
              <text:p text:style-name="P149">str. d.</text:p>
            </table:table-cell>
            <table:table-cell table:style-name="TableCell150">
              <text:p text:style-name="P151">p.</text:p>
            </table: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</table:table-row>
        </table:table-header-rows>
        <table:table-row table:style-name="TableRow155">
          <table:table-cell table:style-name="TableCell156">
            <text:list text:style-name="LFO19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asiūlymai6">Žmogaus teisių komitetas</text:p>
            <text:p text:style-name="Pasiūlymai6">2024-10-02</text:p>
          </table:table-cell>
          <table:table-cell table:style-name="TableCell159">
            <text:p text:style-name="P160">5</text:p>
            <text:p text:style-name="P161"><text:span text:style-name="T162">(19</text:span><text:span text:style-name="T163">3</text:span><text:span text:style-name="T164">)</text:span></text:p>
          </table:table-cell>
          <table:table-cell table:style-name="TableCell165">
            <text:p text:style-name="P166"/>
            <text:p text:style-name="P167">(2)</text:p>
          </table:table-cell>
          <table:table-cell table:style-name="TableCell168">
            <text:p text:style-name="P169"/>
            <text:p text:style-name="P170">(2)</text:p>
          </table:table-cell>
          <table:table-cell table:style-name="TableCell171">
            <text:p text:style-name="P172">Argumentai:</text:p>
            <text:p text:style-name="P173">Atsižvelgiant į Seimo kanceliarijos Teisės departamento pateiktą pastabą siūlome patikslinti Įstatymo<text:s/><text:span text:style-name="T174">19</text:span><text:span text:style-name="T175">3<text:s/></text:span>straipsnio 2 dalies 2 punktą,<text:s/>kuris <text:s/>nustato<text:s/><text:span text:style-name="T176">statistinių duomenų ir kitos informacijos</text:span><text:span text:style-name="T177"><text:s/></text:span><text:span text:style-name="T178">apie prekybos žmonėmis situaciją</text:span><text:s/><text:s/>rinkimą.<text:s/>Pažymėtina, kad S<text:span text:style-name="T179">eimo kontrolieriai, kaip nepriklausoma ir Seimui atskaitinga valstybės institucija, atlikdami savo funkcijas negali būti saistomi vidaus reikalų ministro nustatytų taisyklių,</text:span><text:span text:style-name="T180"><text:s/>todėl</text:span><text:span text:style-name="T181"><text:s/>siekiant užtikrinti kovos su prekyba žmonėmis stebėsen</text:span>ai atlikti reikalingų duomenų pateikimą Seimo kontrolieriams,<text:s/><text:s/>siūloma tikslinti<text:s/>Įstatymo 19<text:span text:style-name="T182">3<text:s/></text:span>straipsnio 2 dalies 2 punktą<text:s/>taip: „2) renka<text:s/><text:span text:style-name="T183">vidaus reikalų<text:s/></text:span><text:soft-page-break/><text:span text:style-name="T184">ministro nustatyta tvarka<text:s/></text:span><text:span text:style-name="T185">Seimo kontrolieriams<text:s/></text:span><text:span text:style-name="T186">teikiamus statistinius duomenis ir kitą informaciją &lt;...&gt;“.</text:span></text:p>
            <text:p text:style-name="P187">Pasiūlymas:</text:p>
            <text:p text:style-name="Pasiūlymai6">Pakeisti<text:s/>19<text:span text:style-name="T188">3<text:s/></text:span>straipsnio 2 dalies 2 punktą<text:s/>ir jį išdėstyti taip:</text:p>
            <text:p text:style-name="P189"><text:span text:style-name="T190">,,</text:span><text:span text:style-name="T191">2)<text:s/></text:span><text:span text:style-name="T192">renka</text:span><text:span text:style-name="T193"><text:s/></text:span><text:span text:style-name="T194">vidaus reikalų ministro nustatyta tvarka<text:s/></text:span><text:span text:style-name="T195">renka</text:span><text:span text:style-name="T196"><text:s/></text:span><text:span text:style-name="T197">Seimo kontrolieriams</text:span><text:span text:style-name="T198"><text:s/></text:span><text:span text:style-name="T199">teikiamus</text:span><text:span text:style-name="T200"><text:s/></text:span><text:span text:style-name="T201">statistinius duomenis ir kitą informaciją<text:s/></text:span><text:span text:style-name="T202">apie prekybos žmonėmis<text:s/></text:span><text:span text:style-name="T203">situaciją</text:span><text:span text:style-name="T204"><text:s/></text:span><text:span text:style-name="T205">padėtį</text:span><text:span text:style-name="T206"><text:s/></text:span><text:span text:style-name="T207">ir kovos su prekyba žmonėmis priemones bei veiksmus</text:span><text:span text:style-name="T208"><text:s/>bendradarbiaudami su šioje srityje veikiančiomis valstybės ir savivaldybių institucijomis ir įstaigomis, nevyriausybinėmis organizacijomis;</text:span><text:span text:style-name="T209">“</text:span></text:p>
          </table:table-cell>
          <table:table-cell table:style-name="TableCell210">
            <text:p text:style-name="P211">Pritarti</text:p>
          </table:table-cell>
          <table:table-cell table:style-name="TableCell212">
            <text:p text:style-name="P213"/>
          </table:table-cell>
        </table:table-row>
      </table:table>
      <text:p text:style-name="P214"><text:tab/><text:tab/></text:p>
      <text:p text:style-name="P215"><text:span text:style-name="T216">8. Balsavimo rezultatai:</text:span><text:s/><text:span text:style-name="T217">pritarta bendru sutarimu ,,už“.</text:span><text:s/></text:p>
      <text:p text:style-name="P218"><text:span text:style-name="T219">9. Komiteto paskirti pranešėjai:</text:span><text:s/>Tomas Vytautas Raskevičius.</text:p>
      <text:p text:style-name="P220">10. Komiteto narių atskiroji nuomonė:<text:s/>-.</text:p>
      <text:p text:style-name="P221"/>
      <text:p text:style-name="P222"><text:span text:style-name="T223">PRIDEDAMA.<text:s/></text:span>Komiteto siūlomas<text:s/>Lietuvos Respublikos Seimo kontrolierių įstatymo Nr. VIII-950 1, 3, 4, 24 straipsnių,<text:s/>III skirsnio pavadinimo pakeitimo ir<text:s/>įstatymo papildymo 19<text:span text:style-name="T224">3</text:span><text:s/>straipsniu ir priedu įstatymo projektas Nr. XIVP-4130(2)<text:span text:style-name="T225"><text:s/>ir<text:s/></text:span><text:s/>jo lyginamasis variantas.</text:p>
      <text:p text:style-name="P226">Komiteto pirmininkas<text:tab/><text:tab/><text:tab/><text:tab/><text:tab/><text:tab/><text:tab/><text:tab/><text:tab/><text:tab/><text:tab/><text:tab/><text:tab/><text:tab/>Tomas Vytautas Raskevičius<text:tab/><text:tab/><text:tab/><text:tab/><text:tab/><text:tab/><text:tab/><text:tab/><text:tab/><text:tab/><text:tab/></text:p>
      <text:p text:style-name="P227"/>
      <text:p text:style-name="Normal"><text:span text:style-name="T228">Žmogaus teisių komiteto biuro patarėja Rūta Ragaliauskienė, tel. 20968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ui-provider" style:display-name="ui-provider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ikslinta išvada</dc:title>
    <meta:initial-creator>JONĖNIENĖ Diana</meta:initial-creator>
    <dc:creator>adlibuser</dc:creator>
    <meta:creation-date>2024-10-02T08:56:00Z</meta:creation-date>
    <dc:date>2024-10-02T08:5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user-defined meta:name="_dlc_DocIdItemGuid">9613580a-2542-4d59-b84b-54e6fdcd5f41</meta:user-defined>
    <meta:document-statistic meta:page-count="3" meta:paragraph-count="98" meta:word-count="619" meta:character-count="4418" meta:row-count="149" meta:non-whitespace-character-count="3897"/>
  </office:meta>
</office:document-meta>
</file>