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3694in" style:use-optimal-column-width="false"/>
    </style:style>
    <style:style style:name="TableColumn30" style:family="table-column">
      <style:table-column-properties style:column-width="5.6076in" style:use-optimal-column-width="false"/>
    </style:style>
    <style:style style:name="Table26" style:family="table">
      <style:table-properties style:width="6.9625in" fo:margin-left="-0.2208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9" style:family="table-row">
      <style:table-row-properties style:min-row-height="0.8833in" style:use-optimal-row-height="false" fo:keep-together="always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59" style:parent-style-name="apple-converted-space" style:family="text">
      <style:text-properties style:font-name="Times New Roman" style:font-name-complex="Times New Roman" fo:color="#212121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color="#212121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15%"/>
    </style:style>
    <style:style style:name="T8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ĮSTATYMO PROJEKTO<text:s/></text:p>
      <text:p text:style-name="P12"><text:span text:style-name="T13">Nr.<text:s/></text:span><text:span text:style-name="T14">XIVP-966</text:span><text:span text:style-name="T15">(2)</text:span></text:p>
      <text:p text:style-name="P16"/>
      <text:p text:style-name="P17"><text:span text:style-name="T18">2021-1</text:span><text:span text:style-name="T19">2</text:span><text:span text:style-name="T20">-</text:span><text:span text:style-name="T21">0</text:span><text:span text:style-name="T22">9</text:span></text:p>
      <text:p text:style-name="P23">Vilnius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/>
            <text:p text:style-name="P36">Pasiūlymo turinys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Visagino „Gerosios vilties“ progimnazijos vidaus patalpos neatitinka šiuolaikinių nustatytų higienos normų sąlygų, todėl yra parengtas vidaus patalpų modernizavimo projektas.<text:s/></text:span><text:span text:style-name="T58">Projekto įgyvendinimas pagerintų sąlygas ugdymuisi ir mokymuisi, nes būtų užtikrinta tinkama mokymosi aplinkos kokybė. Po projekto modernizuotos mokyklos vidaus patalpos atitiktų nustatytas higienos normas.</text:span><text:span text:style-name="T59"> </text:span></text:p>
            <text:p text:style-name="P60">Pagal investicinį projektą  numatyta įgyvendinti I alternatyvą, pagal kurią projekto vertė siektų 2 612<text:s/>182,16 Eur.<text:s/>Visagino savivaldybės biudžeto lėšos sudarytų 391<text:s/>827,32 Eur. (2022 m. pagal grafiką buvo planuojama skirti iš VIP).</text:p>
            <text:p text:style-name="P61">Pasiūlymas:</text:p>
            <text:soft-page-break/>
            <text:p text:style-name="P62"><text:span text:style-name="T63">Skirti<text:s/></text:span><text:span text:style-name="T64">2 220 354,84 Eur Visagino<text:s/></text:span><text:span text:style-name="T65">„Gerosios vilties“ progimnazijos vidaus patalpų modernizavimo projektui.</text:span></text:p>
            <text:p text:style-name="P66"/>
            <text:p text:style-name="P67">Lėšų šaltinis:<text:s/></text:p>
            <text:p text:style-name="P68"><text:span text:style-name="T69">Valstybės biudžeto įplaukos iš akcizo už alkoholinius gėrimus bei apdorotą tabaką, viršplaninės biudžeto pajamos</text:span><text:span text:style-name="T70">,</text:span><text:span text:style-name="T71"><text:s/>Valstybės investicijų programos sutaupytos (nepanaudotos) lėšos.</text:span></text:p>
          </table:table-cell>
        </table:table-row>
      </table:table>
      <text:p text:style-name="P72"/>
      <text:p text:style-name="P73"/>
      <text:p text:style-name="P74">Teikia</text:p>
      <text:p text:style-name="P75">Seimo narys<text:tab/><text:tab/><text:tab/><text:tab/><text:tab/>Algimantas Dumbrava</text:p>
      <text:p text:style-name="P76"><text:span text:style-name="T77"><text:tab/></text:span><text:span text:style-name="T78"><text:tab/>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1-12-09T08:15:00Z</meta:creation-date>
    <dc:date>2021-12-09T08:15:00Z</dc:date>
    <meta:template xlink:href="Normal.dotm" xlink:type="simple"/>
    <meta:editing-cycles>2</meta:editing-cycles>
    <meta:editing-duration>PT0S</meta:editing-duration>
    <meta:document-statistic meta:page-count="2" meta:paragraph-count="29" meta:word-count="154" meta:character-count="1230" meta:row-count="61" meta:non-whitespace-character-count="1105"/>
  </office:meta>
</office:document-meta>
</file>