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text:style-name="WW_CharLFO4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4">
      <text:list-level-style-bullet text:level="1" text:style-name="WW_CharLFO4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bullet text:level="1" text:style-name="WW_CharLFO4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fo:margin-right="0.2361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style:font-name="TimesLT" fo:font-weight="bold" style:font-weight-asian="bold" style:font-weight-complex="bold" fo:language="lt" fo:country="LT"/>
    </style:style>
    <style:style style:name="T12" style:parent-style-name="DefaultParagraphFont" style:family="text">
      <style:text-properties fo:font-weight="bold" style:font-weight-asian="bold" style:font-weight-complex="bold" fo:color="#000000" fo:background-color="#FFFFFF" fo:language="lt" fo:country="LT"/>
    </style:style>
    <style:style style:name="T13" style:parent-style-name="DefaultParagraphFont" style:family="text">
      <style:text-properties fo:font-weight="bold" style:font-weight-asian="bold" fo:language="lt" fo:country="LT"/>
    </style:style>
    <style:style style:name="P14"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style:text-properties fo:language="lt" fo:country="LT"/>
    </style:style>
    <style:style style:name="P18" style:parent-style-name="BodyText" style:family="paragraph">
      <style:paragraph-properties fo:line-height="150%" fo:text-indent="0.5909in"/>
      <style:text-properties style:font-name="Times New Roman" style:font-size-complex="12pt"/>
    </style:style>
    <style:style style:name="P19" style:parent-style-name="BodyText" style:family="paragraph">
      <style:paragraph-properties fo:line-height="150%" fo:margin-left="0in" fo:text-indent="0.5909in">
        <style:tab-stops/>
      </style:paragraph-properties>
      <style:text-properties style:font-name="Times New Roman" style:font-size-complex="12pt"/>
    </style:style>
    <style:style style:name="P20" style:parent-style-name="BodyText" style:family="paragraph">
      <style:paragraph-properties fo:line-height="150%" fo:margin-left="0in" fo:text-indent="0.5909in">
        <style:tab-stops/>
      </style:paragraph-properties>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P44" style:parent-style-name="BodyText" style:family="paragraph">
      <style:paragraph-properties fo:line-height="150%" fo:margin-left="0in" fo:text-indent="0.5909in">
        <style:tab-stops/>
      </style:paragraph-properties>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weight-complex="bold" style:font-size-complex="12pt"/>
    </style:style>
    <style:style style:name="T50" style:parent-style-name="DefaultParagraphFont" style:family="text">
      <style:text-properties style:font-name="Times New Roman" style:font-weight-complex="bold" style:font-size-complex="12pt"/>
    </style:style>
    <style:style style:name="T51" style:parent-style-name="DefaultParagraphFont" style:family="text">
      <style:text-properties style:font-name="Times New Roman" style:font-weight-complex="bold" style:font-size-complex="12pt"/>
    </style:style>
    <style:style style:name="T52" style:parent-style-name="DefaultParagraphFont" style:family="text">
      <style:text-properties style:font-name="Times New Roman" style:font-weight-complex="bold" style:font-size-complex="12pt"/>
    </style:style>
    <style:style style:name="T53" style:parent-style-name="DefaultParagraphFont" style:family="text">
      <style:text-properties style:font-name="Times New Roman" style:font-weight-complex="bold" style:font-size-complex="12pt"/>
    </style:style>
    <style:style style:name="T54" style:parent-style-name="DefaultParagraphFont" style:family="text">
      <style:text-properties style:font-name="Times New Roman" style:font-weight-complex="bold" style:font-size-complex="12pt"/>
    </style:style>
    <style:style style:name="T55" style:parent-style-name="DefaultParagraphFont" style:family="text">
      <style:text-properties style:font-name="Times New Roman" style:font-weight-complex="bold" style:font-size-complex="12pt"/>
    </style:style>
    <style:style style:name="T56" style:parent-style-name="DefaultParagraphFont" style:family="text">
      <style:text-properties style:font-name="Times New Roman" style:font-weight-complex="bold" style:font-size-complex="12pt"/>
    </style:style>
    <style:style style:name="P57" style:parent-style-name="BodyText" style:family="paragraph">
      <style:paragraph-properties fo:line-height="150%" fo:margin-left="0in" fo:text-indent="0.5909in">
        <style:tab-stops/>
      </style:paragraph-properties>
    </style:style>
    <style:style style:name="T58" style:parent-style-name="DefaultParagraphFont" style:family="text">
      <style:text-properties style:font-name="Times New Roman" style:font-weight-complex="bold" style:font-size-complex="12pt"/>
    </style:style>
    <style:style style:name="T59" style:parent-style-name="DefaultParagraphFont" style:family="text">
      <style:text-properties style:font-name="Times New Roman" style:font-weight-complex="bold" style:font-size-complex="12pt"/>
    </style:style>
    <style:style style:name="T60" style:parent-style-name="DefaultParagraphFont" style:family="text">
      <style:text-properties style:font-name="Times New Roman" style:font-weight-complex="bold" style:font-size-complex="12pt"/>
    </style:style>
    <style:style style:name="P61" style:parent-style-name="BodyText" style:family="paragraph">
      <style:paragraph-properties fo:line-height="150%" fo:margin-left="0in" fo:text-indent="0.5909in">
        <style:tab-stops/>
      </style:paragraph-properties>
      <style:text-properties style:font-name="Times New Roman" style:font-size-complex="12pt"/>
    </style:style>
    <style:style style:name="P62" style:parent-style-name="BodyText" style:family="paragraph">
      <style:paragraph-properties fo:line-height="150%" fo:text-indent="0.5in"/>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P71" style:parent-style-name="BodyText" style:family="paragraph">
      <style:paragraph-properties fo:line-height="150%" fo:text-indent="0.5i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P83" style:parent-style-name="BodyText" style:family="paragraph">
      <style:paragraph-properties fo:line-height="150%" fo:text-indent="0.5in"/>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style>
    <style:style style:name="P86" style:parent-style-name="BodyText" style:family="paragraph">
      <style:paragraph-properties fo:line-height="150%" fo:text-indent="0.5in"/>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P97" style:parent-style-name="BodyText" style:family="paragraph">
      <style:paragraph-properties fo:line-height="150%" fo:margin-left="0in" fo:text-indent="0.5909in">
        <style:tab-stops/>
      </style:paragraph-properties>
      <style:text-properties style:font-name="Times New Roman" style:font-size-complex="12pt"/>
    </style:style>
    <style:style style:name="P98" style:parent-style-name="Normal" style:family="paragraph">
      <style:paragraph-properties fo:text-align="justify" style:line-height-at-least="0.25in" fo:margin-right="0.027in" fo:text-indent="0.5909in"/>
      <style:text-properties fo:color="#000000" fo:language="lt" fo:country="LT" style:language-asian="lt" style:country-asian="LT"/>
    </style:style>
    <style:style style:name="P99" style:parent-style-name="Normal" style:family="paragraph">
      <style:paragraph-properties fo:text-align="justify" style:line-height-at-least="0.25in" fo:margin-right="0.027in" fo:text-indent="0.5909in"/>
      <style:text-properties fo:color="#000000" fo:language="lt" fo:country="LT" style:language-asian="lt" style:country-asian="LT"/>
    </style:style>
    <style:style style:name="P100"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language-asian="lt" style:country-asian="LT"/>
    </style:style>
    <style:style style:name="P101"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02" style:parent-style-name="DefaultParagraphFont" style:family="text">
      <style:text-properties fo:language="lt" fo:country="LT" style:language-asian="lt" style:country-asian="LT"/>
    </style:style>
    <style:style style:name="P103" style:parent-style-name="Normal" style:family="paragraph">
      <style:paragraph-properties fo:text-align="justify"/>
      <style:text-properties fo:font-size="10pt" style:font-size-asian="10pt" style:font-size-complex="10pt" fo:language="lt" fo:country="LT"/>
    </style:style>
    <style:style style:name="P10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fo:language="en" fo:country="US"/>
    </style:style>
    <style:style style:name="P105" style:parent-style-name="BodyText" style:family="paragraph">
      <style:paragraph-properties fo:line-height="150%">
        <style:tab-stops>
          <style:tab-stop style:type="left" style:position="0.5in"/>
          <style:tab-stop style:type="left" style:position="6.6666in"/>
        </style:tab-stops>
      </style:paragraph-properties>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BodyText" style:family="paragraph">
      <style:paragraph-properties fo:line-height="150%">
        <style:tab-stops>
          <style:tab-stop style:type="left" style:position="0.5in"/>
          <style:tab-stop style:type="left" style:position="6.6666in"/>
        </style:tab-stops>
      </style:paragraph-properties>
    </style:style>
    <style:style style:name="T109" style:parent-style-name="Hyperlink" style:family="text">
      <style:text-properties style:font-name="Times New Roman" fo:font-size="11pt" style:font-size-asian="11pt" style:font-size-complex="11pt" style:text-underline-type="none"/>
    </style:style>
    <style:style style:name="T110" style:parent-style-name="Hyperlink" style:family="text">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ARCHITEKTŪROS ĮSTATYMO NR. XIII-425 18 STRAIPSNIO PAKEITIMO<text:s/></text:span><text:span text:style-name="T12">ĮSTATYMO</text:span><text:span text:style-name="T13"><text:s/>PROJEKTO</text:span></text:p>
      <text:p text:style-name="P14"/>
      <text:p text:style-name="P15">2022-06-28<text:s/>Nr. XIVP-1042(2)</text:p>
      <text:p text:style-name="P16">Vilnius</text:p>
      <text:p text:style-name="P17"/>
      <text:p text:style-name="P18">Įvertinę projekto<text:s/>atitiktį<text:s/>Konstitucijai, įstatymams,<text:s/>Europos Sąjungos teisės aktams,<text:s/>teisėkūros principams<text:s/>ir<text:s/>teisės technikos taisyklėms,<text:s/>teikiame šias pastabas:</text:p>
      <text:list text:style-name="LFO46" text:continue-numbering="true">
        <text:list-item>
          <text:p text:style-name="P19">Projekto<text:s/>1 straipsnio 1 dalies pakeitimų esmėje vietoj žodžių „pirmąją pastraipą“ įrašytini žodžiai „nuostatą iki dvitaškio“.</text:p>
        </text:list-item>
        <text:list-item>
          <text:p text:style-name="P20"><text:span text:style-name="T21">Projekto</text:span><text:span text:style-name="T22"><text:s/></text:span><text:span text:style-name="T23">1 straipsniu siūloma pakeisti<text:s/></text:span><text:span text:style-name="T24">Lietuvos Respublikos a</text:span><text:span text:style-name="T25">rchitektūros įstatym</text:span><text:span text:style-name="T26">o</text:span><text:span text:style-name="T27"><text:s/></text:span><text:span text:style-name="T28">(toliau – keičiamas įstatymas) 18 straipsnio<text:s/></text:span><text:span text:style-name="T29">6<text:s/></text:span><text:span text:style-name="T30">dal</text:span><text:span text:style-name="T31">į ir<text:s/></text:span><text:span text:style-name="T32">14<text:s/></text:span><text:span text:style-name="T33">dal</text:span><text:span text:style-name="T34">ies<text:s/></text:span><text:span text:style-name="T35">1 punktą bei<text:s/></text:span><text:span text:style-name="T36">nustatyti, kad v</text:span>alstybės<text:s/><text:soft-page-break/>biudžeto lėšas Lietuvos Respublikos architektų rūmai naudoja regioninių architektūros tarybų posėdžiams organizuoti, techniniam aptarnavimui ir šių tarybų narių darbui apmokėti ir tada, kai<text:s/><text:bookmark-start text:name="part_5398fc32782948728dcafd6c6b8c9d76"/><text:bookmark-end text:name="part_5398fc32782948728dcafd6c6b8c9d76"/>regioninių architektūros tarybų išvados ir (ar) rekomendacijos teikiamos ir pačių tarybų iniciatyva. Atsižvelgus<text:s/>į tai, kad savo iniciatyva teikiamų išvadų bei rekomendacijų turinys, paskirtis bei būtinumas viešojo intereso tenkinimo požiūriu yra niekaip neapibrėžtas,<text:s/>kvestionuotinas<text:s/>tokių<text:s/><text:span text:style-name="T37">klausimų svarstymo<text:s/></text:span><text:span text:style-name="T38">regioninės architektūros tarybos<text:s/></text:span><text:span text:style-name="T39">posėdžiuose apmokėjim</text:span><text:span text:style-name="T40">o</text:span><text:span text:style-name="T41"><text:s/>valstybės biudžeto lėšomis pagrįstu</text:span><text:span text:style-name="T42">mas</text:span><text:span text:style-name="T43">.</text:span></text:p>
        </text:list-item>
        <text:list-item>
          <text:p text:style-name="P44"><text:span text:style-name="T45">Siekiant teisinio aiškumo</text:span><text:span text:style-name="T46"><text:s/>bei teisės akto normų sistemiško</text:span><text:span text:style-name="T47"><text:s/>derėjimo tarpusavyje, projekto 1 straipsnio 2 dalimi<text:s/></text:span><text:span text:style-name="T48">keičiamo įstatymo 18 straipsnio 6 dalyje vietoj žodžių „A</text:span><text:span text:style-name="T49">tliekant šio straipsnio 5 dalies 1 ir 2 punktuose nurodytas regioninių architektūros tarybų funkcijas“ įrašytini žodžiai „Teikiant šio straipsnio 14 dalies 1-3 punktuose nurodytas regioninių architektūros tarybų išvadas ir (ar) rekomendacijas“, t.</text:span><text:span text:style-name="T50"><text:s/></text:span><text:span text:style-name="T51">y. turėtų būti pateikta nuoroda į konkrečius išvadų ir (ar) rekomendacijų teikimo atvejus, o ne nuoroda į bendro pobūdžio funkcijų sąrašą. Atitinkamai tikslintina ir keičiamo įstatymo 18 straipsnio 15 dalis</text:span><text:span text:style-name="T52"><text:s/>(</text:span><text:span text:style-name="T53">joje vietoj žodžių „Kitais atvejais atliekant šio straipsnio 5 dalies 1 ir 2 punktuose nurodytas regioninių architektūros tarybų funkcijas“ įrašant žodžius „</text:span><text:span text:style-name="T54">Teikiant šio straipsnio 14 dalies 1-3 punktuose nenurodytas regioninių architektūros tarybų išvadas ir (ar) rekomendacijas“</text:span><text:span text:style-name="T55">) bei 17 dalis (įrašant analogišką formuluotę)</text:span><text:span text:style-name="T56">.</text:span></text:p>
        </text:list-item>
        <text:list-item>
          <text:p text:style-name="P57"><text:span text:style-name="T58">Keičiamo įstatymo 18 straipsnio 13 dalies formuluotė tikslintina, nes siūlomas reguliavimas suponuoja, kad taryba teikia ne vieną bendrą išvadą, o kad išvadas ir (ar) rekomendacijas atskirai teiks<text:s/></text:span><text:span text:style-name="T59">kiekvienas iš 13 tarybos narių</text:span><text:span text:style-name="T60">.</text:span></text:p>
        </text:list-item>
        <text:list-item>
          <text:p text:style-name="P61">Siekiant teisinio aiškumo, keičiamo įstatymo 18 straipsnio 14 dalies punktų turinys<text:s/>derintinas tarpusavyje:</text:p>
        </text:list-item>
      </text:list>
      <text:p text:style-name="P62"><text:span text:style-name="T63">5.1.</text:span><text:span text:style-name="T64"><text:s/>nėra aišku</text:span><text:span text:style-name="T65">,</text:span><text:span text:style-name="T66"><text:s/>kuo skiriasi šios dalies 1 punkte nurodytas pagrindas – kitų viešųjų juridinių asmenų, suinteresuotų dėl savivaldybės teritorijoje vystomų objektų, prašymu, nuo 3 punkte nurodyto pagrindo<text:s/></text:span><text:span text:style-name="T67">–</text:span><text:span text:style-name="T68"><text:s/>valstybės</text:span><text:span text:style-name="T69"><text:s/></text:span><text:span text:style-name="T70">ir (ar) savivaldybių institucijų prašymu. Manytina, kad šiuos punktus reikėtų sujungti tarpusavyje ir nurodyti, kad valstybės biudžeto lėšomis<text:s/></text:span>regioninių architektūros tarybų išvados ir (ar) rekomendacijos teikiamos<text:s/>valstybės ir (ar) savivaldybių institucijų, <text:s/>nevyriausybinių organizacijų ar<text:s/>kitų viešųjų juridinių asmenų, suinteresuotų dėl savivaldybės teritorijoje vystomų objektų, prašymu;</text:p>
      <text:p text:style-name="P71"><text:span text:style-name="T72">5.2.<text:s/></text:span><text:span text:style-name="T73">nėra aišku, kuo savo pobūdžiu skiriasi šios dalies 2 punkte nurodytas pagrindas<text:s/></text:span><text:span text:style-name="T74">–</text:span><text:span text:style-name="T75"><text:s/>kai</text:span><text:span text:style-name="T76"><text:s/></text:span><text:span text:style-name="T77">šiame įstatyme nustatytais atvejais regioninių architektūros tarybų išvadas ir (ar) rekomendacijas gauti privaloma, nuo 3 punkte nurodyto pagrindo – kai šių tarybų išvadas ir (ar) rekomendacijas gauti įpareigoja savivaldybių institucijos. Kadangi ab</text:span><text:span text:style-name="T78">iem</text:span><text:span text:style-name="T79"><text:s/>atvejais numatomos sąlygos, kada<text:s/></text:span><text:soft-page-break/><text:span text:style-name="T80">išvadas privaloma gauti (skirtųsi tik jų privalomumo pagrindai)</text:span><text:span text:style-name="T81">,</text:span><text:span text:style-name="T82"><text:s/>siūlytina šias nuostatas taip pat sujungti į vieną punktą;</text:span></text:p>
      <text:p text:style-name="P83"><text:span text:style-name="T84">5.3.<text:s/></text:span><text:span text:style-name="T85">siūlytina atsisakyti „vietos bendruomenės“ kaip subjekto, kurio prašymu posėdžiaujančių tarybų veikla apmokama valstybės lėšomis, nes šios sąvokos turinys yra per daug neapibrėžtas bei įgalina tarybos funkcijomis piktnaudžiauti ir atskiras asmenų grupes, kurių interesai gali ir nebūti susiję su viešojo intereso įgyvendinimu;</text:span></text:p>
      <text:p text:style-name="P86"><text:span text:style-name="T87">5.4.<text:s/></text:span><text:span text:style-name="T88">šios dalies 3 punkte (jeigu nebūtų atsižvelgta į aukščiau pateiktas pastabas) nurodytos dvi alternatyvios sąlygos išvadoms pateikti – 1) kai yra prašymas ir 2) kai išvadą įpareigoja gauti savivald</text:span><text:span text:style-name="T89">ybių institucijos. Atsižvelgus</text:span><text:span text:style-name="T90"><text:s/>į tai,<text:s/></text:span><text:span text:style-name="T91">kad<text:s/></text:span><text:span text:style-name="T92">šios sąlygos</text:span><text:span text:style-name="T93"><text:s/>yra alternatyvios, jos</text:span><text:span text:style-name="T94"><text:s/>turi b</text:span><text:span text:style-name="T95">ūti atskirtos jungtuku</text:span><text:span text:style-name="T96"><text:s/>„ar“, o ne jungtuku „ir“.</text:span></text:p>
      <text:list text:style-name="LFO46" text:continue-numbering="true">
        <text:list-item>
          <text:p text:style-name="P97"><text:bookmark-start text:name="part_65751dd8cde44c049765242ec716f338"/><text:bookmark-end text:name="part_65751dd8cde44c049765242ec716f338"/>Siekiant teisinio aiškumo, keičiamo įstatymo 18 straipsnio 18 dalyje reikėtų<text:s/>nurodyti<text:s/><text:s/>ataskaitų teikimo periodiškumą arba įgalioti aplinkos ministrą patvirtinti tokių ataskaitų teikimo tvarkos aprašą. Be to, šioje dalyje ministerijos pavadinime<text:s/>kaip pertekliniai<text:s/>brauktini žodžiai „Lietuvos Respublikos“, nes ministerijos pavadinimas įstatymo tekste minimas nebe pirmą kartą.</text:p>
        </text:list-item>
      </text:list>
      <text:p text:style-name="P98"/>
      <text:p text:style-name="P99"/>
      <text:p text:style-name="P100">Privatinės teisės skyriaus vyresnysis patarėjas,<text:s/></text:p>
      <text:soft-page-break/>
      <text:p text:style-name="P101"><text:span text:style-name="T102">laikinai atliekantis departamento direktoriaus funkcijas <text:s text:c="49"/>Dainius Zebleckis</text:span></text:p>
      <text:p text:style-name="P103"/>
      <text:p text:style-name="P104"/>
      <text:p text:style-name="P105"><text:span text:style-name="T106">A. Dulevičiūtė – Akimovienė, tel. (8 5) 239 6164, el. p. </text:span><text:a xlink:href="mailto:akvile.duleviciute@lrs.lt" office:target-frame-name="_parent" xlink:show="replace"><text:span text:style-name="T107">akvile.duleviciute@lrs.lt</text:span></text:a></text:p>
      <text:p text:style-name="P108"><text:span text:style-name="T109">E. Mušinskis, tel. (8 5) 239 6356, el. p.<text:s/></text:span><text:a xlink:href="mailto:edvinas.musinskis@lrs.lt" office:target-frame-name="_top" xlink:show="replace"><text:span text:style-name="T110">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2LVL1" style:family="text">
      <style:text-properties style:font-name="TimesLT"/>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Times New Roman" style:font-name-asian="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text:style-name="WW_CharLFO4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4">
      <text:list-level-style-bullet text:level="1" text:style-name="WW_CharLFO4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bullet text:level="1" text:style-name="WW_CharLFO4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7in" fo:page-height="11.6902in" style:print-orientation="portrait" fo:margin-top="0.4722in" fo:margin-left="0.7875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7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06-28T08:42:00Z</meta:creation-date>
    <dc:date>2022-06-28T08:42:00Z</dc:date>
    <meta:print-date>2018-04-11T05:34:00Z</meta:print-date>
    <meta:template xlink:href="Normal.dotm" xlink:type="simple"/>
    <meta:editing-cycles>2</meta:editing-cycles>
    <meta:editing-duration>PT0S</meta:editing-duration>
    <meta:document-statistic meta:page-count="5" meta:paragraph-count="24" meta:word-count="656" meta:character-count="5144" meta:row-count="71" meta:non-whitespace-character-count="4512"/>
  </office:meta>
</office:document-meta>
</file>