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ListParagraph" style:family="paragraph">
      <style:paragraph-properties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2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DIPLOMATINĖS TARNYBOS ĮSTATYMO NR. VIII-1012 68 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2024-05-27<text:s/>Nr.<text:s/>XIVP-3788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> </text:p>
      <text:p text:style-name="P22"/>
      <text:p text:style-name="P23"/>
      <text:soft-page-break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E. Mušinskis, tel. (0 5) 209 6356, el. p.<text:s/></text:span><text:a xlink:href="mailto:edvinas.musinskis@lrs.lt" office:target-frame-name="_parent" xlink:show="replace"><text:span text:style-name="T49">edvinas.musinskis@lrs.lt</text:span></text:a></text:p>
      <text:p text:style-name="P50"><text:span text:style-name="T51">I. Šambaraitė, tel. (0 5) 209 6850, el. p.<text:s/></text:span><text:a xlink:href="mailto:irena.sambaraite@lrs.lt" office:target-frame-name="_parent" xlink:show="replace"><text:span text:style-name="T52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7T06:49:00Z</meta:creation-date>
    <dc:date>2024-05-27T06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0" meta:character-count="670" meta:row-count="14" meta:non-whitespace-character-count="593"/>
  </office:meta>
</office:document-meta>
</file>