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P4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dalys" style:family="paragraph">
      <style:paragraph-properties fo:text-align="justify" fo:margin-top="0in" fo:margin-bottom="0in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5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Pasiulymai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 fo:hyphenate="fals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 siekiant gerinti mokinių mokymosi sąlygas, gimnazijos darbuotojų darbo sąlygas, Rietavo savivaldybė parengė Rietavo Lauryno Ivinskio gimnazijos pastato renovacijos projektą, kuriame numatyta: apšiltinti fasadą, sutvarkyti sanitarinius mazgus, elektros instaliaciją, apšvietimą, remontuoti kabinetus ir bendrąsias erdves.</text:span></text:p>
            <text:p text:style-name="P48"/>
            <text:p text:style-name="P49"><text:span text:style-name="T50">Pasiūlymas:</text:span><text:span text:style-name="T51"><text:s/></text:span></text:p>
            <text:p text:style-name="P52">Siūloma skirti<text:s/><text:span text:style-name="T53">1,1 mln. eurų<text:s/></text:span>Rietavo Lauryno Ivinskio gimnazijos renovacijai.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Lėšų šaltinis:<text:s/></text:span></text:p>
            <text:p text:style-name="P62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63"/>
      <text:p text:style-name="P64">Teikia</text:p>
      <text:p text:style-name="P65"/>
      <text:p text:style-name="P66">Seimo nariai:<text:s/></text:p>
      <text:p text:style-name="P67"/>
      <text:p text:style-name="P68">Jonas Varkalys<text:s/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0:00Z</meta:creation-date>
    <dc:date>2020-10-21T13:20:00Z</dc:date>
    <meta:print-date>2020-10-21T11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74" meta:row-count="28" meta:non-whitespace-character-count="765"/>
  </office:meta>
</office:document-meta>
</file>