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7" style:parent-style-name="Dalyviai" style:family="paragraph">
      <style:paragraph-properties fo:line-height="150%" fo:text-indent="0.4923in">
        <style:tab-stops>
          <style:tab-stop style:type="left" style:position="0.7875in"/>
        </style:tab-stops>
      </style:paragraph-properties>
    </style:style>
    <style:style style:name="T48" style:parent-style-name="DefaultParagraphFont" style:family="text">
      <style:text-properties fo:font-weight="bold" style:font-weight-asian="bold"/>
    </style:style>
    <style:style style:name="P49" style:parent-style-name="Dalyviai" style:family="paragraph">
      <style:paragraph-properties fo:line-height="150%" fo:text-indent="0.4923in">
        <style:tab-stops>
          <style:tab-stop style:type="left" style:position="0.7875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4923in"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fo:background-color="#FFFFFF"/>
    </style:style>
    <style:style style:name="T57" style:parent-style-name="Emphasis" style:family="text">
      <style:text-properties style:font-weight-complex="bold" fo:font-style="normal" style:font-style-asian="normal"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66" style:family="table-column">
      <style:table-column-properties style:column-width="0.3944in" style:use-optimal-column-width="false"/>
    </style:style>
    <style:style style:name="TableColumn67" style:family="table-column">
      <style:table-column-properties style:column-width="1.5708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3.0513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2.9527in" style:use-optimal-column-width="false"/>
    </style:style>
    <style:style style:name="Table65" style:family="table">
      <style:table-properties style:width="10.7263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 style:family="table-row">
      <style:table-row-properties style:min-row-height="0.4111in" style:use-optimal-row-height="false" fo:keep-together="always"/>
    </style:style>
    <style:style style:name="P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06" style:family="table-row">
      <style:table-row-properties style:min-row-height="0.879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3187in"/>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3187in"/>
      <style:text-properties fo:color="#000000" fo:font-size="11pt" style:font-size-asian="11pt" style:font-size-complex="11pt" style:language-asian="lt" style:country-asian="LT"/>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2173in">
        <style:tab-stops>
          <style:tab-stop style:type="left" style:position="9.45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2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text-indent="0.2173in">
        <style:tab-stops>
          <style:tab-stop style:type="left" style:position="9.45in"/>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218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2173in">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fo:text-indent="0.2173in">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6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P16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166" style:family="table-column">
      <style:table-column-properties style:column-width="0.4083in" style:use-optimal-column-width="false"/>
    </style:style>
    <style:style style:name="TableColumn167" style:family="table-column">
      <style:table-column-properties style:column-width="1.2618in" style:use-optimal-column-width="false"/>
    </style:style>
    <style:style style:name="TableColumn168" style:family="table-column">
      <style:table-column-properties style:column-width="0.5in" style:use-optimal-column-width="false"/>
    </style:style>
    <style:style style:name="TableColumn169" style:family="table-column">
      <style:table-column-properties style:column-width="0.5in" style:use-optimal-column-width="false"/>
    </style:style>
    <style:style style:name="TableColumn170" style:family="table-column">
      <style:table-column-properties style:column-width="0.5in" style:use-optimal-column-width="false"/>
    </style:style>
    <style:style style:name="TableColumn171" style:family="table-column">
      <style:table-column-properties style:column-width="0.3333in" style:use-optimal-column-width="false"/>
    </style:style>
    <style:style style:name="TableColumn172" style:family="table-column">
      <style:table-column-properties style:column-width="3.2854in" style:use-optimal-column-width="false"/>
    </style:style>
    <style:style style:name="TableColumn173" style:family="table-column">
      <style:table-column-properties style:column-width="0.8534in" style:use-optimal-column-width="false"/>
    </style:style>
    <style:style style:name="TableColumn174" style:family="table-column">
      <style:table-column-properties style:column-width="2.9527in" style:use-optimal-column-width="false"/>
    </style:style>
    <style:style style:name="Table165" style:family="table">
      <style:table-properties style:width="10.5951in" fo:margin-left="0in" table:align="center"/>
    </style:style>
    <style:style style:name="TableRow175" style:family="table-row">
      <style:table-row-properties style:min-row-height="0.3277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92" style:family="table-row">
      <style:table-row-properties style:min-row-height="0.4111in" style:use-optimal-row-height="false" fo:keep-together="always"/>
    </style:style>
    <style:style style:name="P19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P21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font-weight="bold" style:font-weight-asian="bold"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fo:background-color="#FFFFFF"/>
    </style:style>
    <style:style style:name="P23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font-weight="bold" style:font-weight-asian="bold" fo:font-size="11pt" style:font-size-asian="11pt" style:font-size-complex="11pt"/>
    </style:style>
    <style:style style:name="T233" style:parent-style-name="DefaultParagraphFont" style:family="text">
      <style:text-properties style:font-name-asian="Calibri" style:font-weight-complex="bold" fo:font-size="11pt" style:font-size-asian="11pt" style:font-size-complex="11pt"/>
    </style:style>
    <style:style style:name="P2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2173in">
        <style:tab-stops>
          <style:tab-stop style:type="left" style:position="9.45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paragraph-properties>
        <style:tab-stops>
          <style:tab-stop style:type="left" style:position="9.45in"/>
        </style:tab-stops>
      </style:paragraph-properties>
    </style:style>
    <style:style style:name="T256" style:parent-style-name="DefaultParagraphFont" style:family="text">
      <style:text-properties style:font-weight-complex="bold" fo:font-size="11pt" style:font-size-asian="11pt" style:font-size-complex="11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3937in"/>
      <style:text-properties style:font-name-asian="Calibri" fo:font-size="11pt" style:font-size-asian="11pt"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style:font-weight-complex="bold"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2173in">
        <style:tab-stops>
          <style:tab-stop style:type="left" style:position="9.45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3534in"/>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222222" fo:font-size="11pt" style:font-size-asian="11pt" style:font-size-complex="11pt" style:language-asian="lt" style:country-asian="LT"/>
    </style:style>
    <style:style style:name="P325" style:parent-style-name="Normal" style:family="paragraph">
      <style:paragraph-properties fo:text-align="justify" fo:text-indent="0.3534in"/>
    </style:style>
    <style:style style:name="T326" style:parent-style-name="DefaultParagraphFont" style:family="text">
      <style:text-properties fo:color="#222222"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222222" fo:font-size="11pt" style:font-size-asian="11pt" style:font-size-complex="11pt" style:language-asian="lt" style:country-asian="LT"/>
    </style:style>
    <style:style style:name="P329" style:parent-style-name="Normal" style:family="paragraph">
      <style:paragraph-properties fo:text-align="justify"/>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3534in"/>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3541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text-indent="0.252in">
        <style:tab-stops>
          <style:tab-stop style:type="left" style:position="9.45in"/>
        </style:tab-stops>
      </style:paragraph-properties>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fo:text-indent="0.252in">
        <style:tab-stops>
          <style:tab-stop style:type="left" style:position="9.45in"/>
        </style:tab-stops>
      </style:paragraph-properties>
      <style:text-properties style:font-weight-complex="bold" fo:font-size="11pt" style:font-size-asian="11pt" style:font-size-complex="11pt"/>
    </style:style>
    <style:style style:name="P354" style:parent-style-name="Normal" style:family="paragraph">
      <style:paragraph-properties fo:text-align="justify" fo:text-indent="0.2173in">
        <style:tab-stops>
          <style:tab-stop style:type="left" style:position="9.45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252in">
        <style:tab-stops>
          <style:tab-stop style:type="left" style:position="9.45in"/>
        </style:tab-stops>
      </style:paragraph-properties>
      <style:text-properties style:font-weight-complex="bold" fo:font-size="11pt" style:font-size-asian="11pt" style:font-size-complex="11pt"/>
    </style:style>
    <style:style style:name="P3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style:font-weight-complex="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style:font-weight-complex="bold" fo:font-size="11pt" style:font-size-asian="11pt" style:font-size-complex="11pt"/>
    </style:style>
    <style:style style:name="P391" style:parent-style-name="Normal" style:family="paragraph">
      <style:paragraph-properties fo:text-align="justify" fo:text-indent="0.3937in"/>
      <style:text-properties style:font-name-asian="Calibri" fo:font-size="11pt" style:font-size-asian="11pt" style:font-size-complex="11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fo:font-weight="bold" style:font-weight-asian="bold"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3937in"/>
      <style:text-properties style:font-name-asian="Calibri" fo:font-size="11pt" style:font-size-asian="11pt" style:font-size-complex="11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font-weight="bold" style:font-weight-asian="bold"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2" style:parent-style-name="DefaultParagraphFont" style:family="text">
      <style:text-properties fo:font-weight="bold" style:font-weight-asian="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3173in">
        <style:tab-stops>
          <style:tab-stop style:type="left" style:position="9.45in"/>
        </style:tab-stops>
      </style:paragraph-properties>
      <style:text-properties fo:font-weight="bold" style:font-weight-asian="bold" fo:font-size="11pt" style:font-size-asian="11pt" style:font-size-complex="11pt"/>
    </style:style>
    <style:style style:name="P475" style:parent-style-name="Normal" style:family="paragraph">
      <style:paragraph-properties fo:text-align="justify" fo:text-indent="0.2173in">
        <style:tab-stops>
          <style:tab-stop style:type="left" style:position="9.45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style:font-size-complex="12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text:span><text:span text:style-name="T15">PAPILDOMA IŠVADA (</text:span><text:span text:style-name="T16">2</text:span><text:span text:style-name="T17">)</text:span></text:p>
      <text:p text:style-name="P18"><text:span text:style-name="T19">DĖL GAUTŲ</text:span><text:span text:style-name="T20"><text:s/></text:span><text:span text:style-name="T21">NAUJŲ PASTABŲ IR PASIŪLYMŲ</text:span><text:span text:style-name="T22"><text:s/></text:span><text:span text:style-name="T23">DĖL</text:span><text:span text:style-name="T24"><text:s/></text:span><text:span text:style-name="T25">LIETUVOS RESPUBLIKOS SVEIKATOS DRAUDIMO ĮSTATYMO NR. I-1343 2, 10 IR 15 STRAIPSNIŲ PAKEITIMO ĮSTATYMO PROJEKTO NR. XIVP-1750(2)</text:span></text:p>
      <text:p text:style-name="P26"/>
      <text:p text:style-name="P27"><text:span text:style-name="T28">2022</text:span><text:span text:style-name="T29">-</text:span><text:span text:style-name="T30">12</text:span><text:span text:style-name="T31">-</text:span><text:span text:style-name="T32">1</text:span><text:span text:style-name="T33">4</text:span><text:span text:style-name="T34"><text:s/></text:span><text:span text:style-name="T35">Nr.<text:s/></text:span><text:span text:style-name="T36">111</text:span><text:span text:style-name="T37">-P-</text:span><text:span text:style-name="T38">46</text:span></text:p>
      <text:p text:style-name="P39">Vilnius</text:p>
      <text:p text:style-name="P40"/>
      <text:p text:style-name="P41"/>
      <text:p text:style-name="P42"/>
      <text:p text:style-name="P43"/>
      <text:p text:style-name="P44"/>
      <text:p text:style-name="P45"/>
      <text:p text:style-name="P46"/>
      <text:p text:style-name="P47"><text:span text:style-name="T48">1. Komiteto posėdyje dalyvavo:</text:span><text:s/>Komiteto pirmininkas A. Matulas, Komiteto pirmininko pavaduotojas R. Žemaitaitis, Komiteto nariai M. Danielė,<text:s/>V. Kernagis (pavaduojantis M. Navickienę),<text:s/>P. Kuzmickienė,<text:s/>O. Leiputė, M. Puidokas, J. Sejonienė, L. Slušnys, Z. Streikus,<text:s/>R. Šalaševičiūtė,<text:s/>A. Veryga.</text:p>
      <text:soft-page-break/>
      <text:p text:style-name="P49"><text:span text:style-name="T50">Komiteto biuras:<text:s/></text:span>vedėja J. Bandzienė, patarėjai K. Civilkienė, E. Jankauskas, B. Sesickienė, V. Valainytė, padėjėjos M. Neverkevičienė, D. Žukauskė.</text:p>
      <text:p text:style-name="P51"><text:span text:style-name="T52">Kviestieji asmenys:</text:span><text:span text:style-name="T53"><text:s/>s</text:span><text:span text:style-name="T54">veikatos apsaugos viceministras A. Pečkauskas, Lietuvos Respublikos sveikatos apsaugos ministerijos atstovai A. Oraitė, V. Meldžiukaitė, Valstybinės ligonių kasos prie Sveikatos apsaugos ministerijos atstovai G. Kacevičius, N. Norkūnaitė-Sasnauskienė, E. Stropus, T. Ragauskas,<text:s/></text:span><text:span text:style-name="T55">Respublikos Prezidento patarėjas P. Gradeckas,<text:s/></text:span><text:span text:style-name="T56">Ministro Pirmininko<text:s/></text:span><text:span text:style-name="T57">patarėja</text:span><text:span text:style-name="T58"><text:s/>sveikatos apsaugos ir neįgaliųjų klausimais</text:span><text:span text:style-name="T59"><text:s/>Ž. Gudlevičienė,<text:s/></text:span><text:span text:style-name="T60">Lygiagretaus vaistų importo asociacijos atstovas D. Parulis, Lietuvos vaistinių asociacijos atstovė K. Nemaniūtė-Gagė.</text:span></text:p>
      <text:p text:style-name="P61"/>
      <text:p text:style-name="P62"/>
      <text:p text:style-name="P63">2. Seimo kanceliarijos Teisės departamento išvados ir kitų ekspertų pasiūlym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text:span text:style-name="T79">Nr.</text:span></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sprendimas</text:p>
          </table:table-cell>
          <table:table-cell table:style-name="TableCell90" table:number-rows-spanned="2">
            <text:p text:style-name="P91">Argumentai,<text:s/></text:p>
            <text:p text:style-name="P92">pagrindžiantys sprendimą</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Seimo kanceliarijos Teisės departamentas,<text:s/>2022-11-25</text:p>
          </table:table-cell>
          <table:table-cell table:style-name="TableCell111">
            <text:p text:style-name="P112">4</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Įvertinę projekto atitiktį Konstitucijai, įstatymams, teisėkūros principams ir teisės technikos taisyklių reikalavimams, teikiame šią pastabą.</text:p>
            <text:p text:style-name="P121">Tikslintinos projekto 4 straipsnio 1 dalyje pateiktos nuorodos į dalis, t. y. ši dalis dėstytina taip: „1. Šis įstatymas, išskyrus šio straipsnio 3 dalį, šio įstatymo 2 straipsnio 3 dalį ir 3 straipsnį, įsigalioja 2023 m. sausio 1 d.“.</text:p>
            <text:p text:style-name="P122"/>
          </table:table-cell>
          <table:table-cell table:style-name="TableCell123">
            <text:p text:style-name="P124">Pritarti iš dalies</text:p>
          </table:table-cell>
          <table:table-cell table:style-name="TableCell125">
            <text:p text:style-name="P126"><text:span text:style-name="T127">Argumentai:</text:span><text:span text:style-name="T128"><text:s/></text:span><text:span text:style-name="T129">atsižvelgiant į Seimo nari</text:span><text:span text:style-name="T130">ų</text:span><text:span text:style-name="T131"><text:s/></text:span><text:span text:style-name="T132">A. Matulo ir kitų<text:s/></text:span><text:span text:style-name="T133">2022 m. gruod</text:span><text:span text:style-name="T134">žio<text:s/></text:span><text:span text:style-name="T135">13 d.<text:s/></text:span><text:span text:style-name="T136">pasiūlymą,<text:s/></text:span><text:span text:style-name="T137">nuostatos tikslintinos</text:span><text:span text:style-name="T138"><text:s/>(tikslinamas Seimo Sveikatos reikalų komiteto 2022 m. gruod</text:span><text:span text:style-name="T139">žio<text:s/></text:span><text:span text:style-name="T140">7 d. posėdyje priimtas sprendimas (išvada<text:s/></text:span><text:span text:style-name="T141">Nr. 111-P-44</text:span><text:span text:style-name="T142">)</text:span><text:span text:style-name="T143">.</text:span></text:p>
            <text:p text:style-name="P144"/>
            <text:p text:style-name="P145"><text:span text:style-name="T146">Pasiūlymas:</text:span><text:span text:style-name="T147"><text:s/></text:span><text:span text:style-name="T148">pakeisti projekto 4 straipsnio 1 dalį ir ją išdėstyti taip:</text:span></text:p>
            <text:p text:style-name="P149"><text:span text:style-name="T150">„</text:span><text:span text:style-name="T151">1. Šis įstatymas, išskyrus šio straipsnio<text:s/></text:span><text:span text:style-name="T152">2</text:span><text:span text:style-name="T153"><text:s/></text:span><text:span text:style-name="T154">3<text:s/></text:span><text:span text:style-name="T155">dalį, šio įstatymo 2 straipsnio 2 dalį ir 3 straipsnį, įsigalioja 2023 m. sausio 1 d.“</text:span></text:p>
            <text:p text:style-name="P156"/>
            <text:p text:style-name="P157"><text:span text:style-name="T158">Balsavimo rezultatai:</text:span><text:span text:style-name="T159"><text:s/></text:span><text:span text:style-name="T160">bendru sutarimu.</text:span></text:p>
            <text:p text:style-name="P161"/>
          </table:table-cell>
        </table:table-row>
      </table:table>
      <text:p text:style-name="P162"/>
      <text:p text:style-name="P163">3. Subjektų, turinčių įstatymų leidybos iniciatyvos teisę, pasiūlymai:</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sprendimas</text:p>
          </table:table-cell>
          <table:table-cell table:style-name="TableCell189" table:number-rows-spanned="2">
            <text:p text:style-name="P190">Argumentai,<text:s/></text:p>
            <text:p text:style-name="P191">pagrindžiantys sprendimą</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1.</text:p>
          </table:table-cell>
          <table:table-cell table:style-name="TableCell208">
            <text:p text:style-name="Normal"><text:span text:style-name="T209">Seimo nariai<text:s/></text:span><text:span text:style-name="T210">A.</text:span><text:span text:style-name="T211"> </text:span><text:span text:style-name="T212">Matulas, R. Žemaitaitis, L. Slušnys, Z. Streikus, M. Danielė, J. Sejonienė, M. Navickienė, P. Kuzmickienė, R. Šalaševičiūtė, O. Leiputė, A. Veryga, M. Puidokas</text:span><text:span text:style-name="T213">,</text:span></text:p>
            <text:p text:style-name="P214">2022-12-13</text:p>
          </table:table-cell>
          <table:table-cell table:style-name="TableCell215">
            <text:p text:style-name="P216">2</text:p>
          </table:table-cell>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text:span><text:span text:style-name="T226">Projektu<text:s/></text:span><text:span text:style-name="T227">keičiamo įstatymo 10 straipsnio 7 dalimi siekiama įtvirtinti paciento „priemokų krepšelį“, kurį pasiekus, priemokos už įsigyjamus vaistinius preparatus su mažiausia priemoka būtų kompensuojamos visiems apdraustiesiems, išskyrus 10 straipsnio 6 dalyje nurodytus asmenis. Kaip nurodyta aiškinamajame rašte, į</text:span><text:span text:style-name="T228">teisinus paciento priemokų už vaistus su mažiausia priemoka dengimą visiems asmenims, viršijusiems nustatytą sumą, bus skatinama vaistų gamintojų konkurencija, nes daugiau pacientų rinksis gydymui vaistus, kurių paciento priemoka mažiausia, kad sukaupus metinę priemokų sumą vėliau būtų įsigyjami vaistai pacientui nemokant priemokos. Taip pat būtų skatinamas racionalus vaistų vartojimas, nes būtų vartojami generiniai vaistai, už kuriuos priemoka mažiausia, ir nedidėtų namų ūkių išlaidos vaistams įsigyti, net jei asmenys ir nepasiektų dengiamos metinės priemokų sumos. Ši priemonė ypatingai bus naudinga pacientams, vartojantiems daug vaistinių preparatų, tačiau realų PSDF biudžeto lėšų sutaupymą įvertinti sudėtinga, nes sunku prognozuoti, kokia apimtimi pacientai rinksis „pigiausią“ vaistinį preparatą. Atsižvelgiant į tai, siūloma nekeisti šiuo metu galiojančio teisinio reguliavimo, nustatyto keičiamo įstatymo 10 straipsnio 6 dalyje, t. y. atsisakyti projekto nuostatų,</text:span><text:span text:style-name="T229"><text:s/>kad paciento priemoka mažas pajamas gaunantiems asmenims ir 75 metų ar vyresniems asmenims dengiama tik už kompensuojamąjį vaistinį preparatą ar kompensuojamąją medicinos pagalbos priemonę, už kuriuos paciento priemoka Kompensuojamųjų vaistinių preparatų kainyne ar Kompensuojamųjų medicinos pagalbos priemonių kainyne grupėse yra mažiausia.</text:span></text:p>
            <text:p text:style-name="P230"/>
            <text:p text:style-name="P231"><text:span text:style-name="T232">Pasiūlymas:</text:span><text:span text:style-name="T233"><text:s/>Išbraukti projekto 2 straipsnio 2 dalį, buvusią Projekto 2 straipsnio 3 dalį laikyti 2 dalimi.</text:span></text:p>
            <text:soft-page-break/>
            <text:p text:style-name="P234">2. Pakeisti 10 straipsnio 6 dalį ir ją išdėstyti taip:</text:p>
            <text:p text:style-name="P235">„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 Paciento priemoka dengiama tik už tą vaistą, už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p>
            <text:p text:style-name="P236"/>
          </table:table-cell>
          <table:table-cell table:style-name="TableCell237">
            <text:p text:style-name="P238">Pritarti</text:p>
          </table:table-cell>
          <table:table-cell table:style-name="TableCell239">
            <text:p text:style-name="P240"><text:span text:style-name="T241">Balsavimo rezultatai:</text:span><text:span text:style-name="T242"><text:s/></text:span><text:span text:style-name="T243">bendru sutarimu.</text:span></text:p>
            <text:p text:style-name="P244"/>
          </table:table-cell>
        </table:table-row>
        <table:table-row table:style-name="TableRow245">
          <table:table-cell table:style-name="TableCell246">
            <text:p text:style-name="P247">2.</text:p>
          </table:table-cell>
          <table:table-cell table:style-name="TableCell248">
            <text:p text:style-name="Normal"><text:span text:style-name="T249">Seimo nariai<text:s/></text:span><text:span text:style-name="T250">A.</text:span><text:span text:style-name="T251"> </text:span><text:span text:style-name="T252">Matulas, R. Žemaitaitis,<text:s/></text:span><text:soft-page-break/><text:span text:style-name="T253">L. Slušnys, Z. Streikus, M. Danielė, J. Sejonienė, M. Navickienė, P. Kuzmickienė, R. Šalaševičiūtė, O. Leiputė, A. Veryga, M. Puidokas</text:span><text:span text:style-name="T254">,</text:span></text:p>
            <text:p text:style-name="P255"><text:span text:style-name="T256">2022-12-13</text:span></text:p>
          </table:table-cell>
          <table:table-cell table:style-name="TableCell257">
            <text:p text:style-name="P258">4</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Argumentai:<text:s/></text:span><text:span text:style-name="T268">Pritarus pasiūlymui dėl projekto 2 straipsnio 2 dalies išbraukimo, tikslintinos įstatymo įsigaliojimo ir įgyvendinimo nuostatos.<text:s/></text:span></text:p>
            <text:p text:style-name="P269"/>
            <text:p text:style-name="P270"><text:span text:style-name="T271">Pasiūlymas:<text:s/></text:span><text:span text:style-name="T272">pakeisti<text:s/></text:span><text:span text:style-name="T273">projekto 4 straipsnį ir jį išdėstyti taip:</text:span></text:p>
            <text:p text:style-name="P274"><text:span text:style-name="T275">„4 straipsnis. Įstatymo įsigaliojimas ir įgyvendinimas</text:span></text:p>
            <text:p text:style-name="P276"><text:span text:style-name="T277">1. Šis įstatymas, išskyrus šio straipsnio<text:s/></text:span><text:span text:style-name="T278">2</text:span><text:span text:style-name="T279"><text:s/></text:span><text:span text:style-name="T280">3<text:s/></text:span><text:span text:style-name="T281">dalį, šio įstatymo 2 straipsnio 2 dalį ir 3 straipsnį, įsigalioja 2023 m. sausio 1 d.</text:span></text:p>
            <text:p text:style-name="P282"><text:span text:style-name="T283">2. Šio įstatymo 2 straipsnio<text:s/></text:span><text:span text:style-name="T284">3<text:s/></text:span><text:span text:style-name="T285"><text:s/>2<text:s/></text:span><text:span text:style-name="T286">dalis ir 3 straipsnis įsigalioja 2023 m. liepos 1 d.</text:span></text:p>
            <text:p text:style-name="P287"><text:span text:style-name="T288">3</text:span><text:span text:style-name="T289">. Lietuvos Respublikos Vyriausybė iki<text:s/></text:span><text:span text:style-name="T290">2022 m. gruodžio 31 d.</text:span><text:span text:style-name="T291"><text:s/></text:span><text:span text:style-name="T292">2023 m.<text:s/></text:span><text:span text:style-name="T293">balandžio 1</text:span><text:span text:style-name="T294"><text:s/></text:span><text:span text:style-name="T295">d.</text:span><text:span text:style-name="T296"><text:s/>priima šio įstatymo įgyvendinamuosius teisės aktus.“</text:span></text:p>
            <text:p text:style-name="P297"/>
          </table:table-cell>
          <table:table-cell table:style-name="TableCell298">
            <text:p text:style-name="P299">Pritarti</text:p>
          </table:table-cell>
          <table:table-cell table:style-name="TableCell300">
            <text:p text:style-name="P301"><text:span text:style-name="T302">Balsavimo rezultatai:</text:span><text:span text:style-name="T303"><text:s/></text:span><text:span text:style-name="T304">bendru sutarimu.</text:span></text:p>
            <text:p text:style-name="P305"/>
          </table:table-cell>
        </table:table-row>
        <table:table-row table:style-name="TableRow306">
          <table:table-cell table:style-name="TableCell307">
            <text:p text:style-name="P308">3.</text:p>
          </table:table-cell>
          <table:table-cell table:style-name="TableCell309">
            <text:p text:style-name="P310">Seimo nariai O. Leiputė, R. Šalaševičiūtė, A. Veryga, Z. Streikus,<text:line-break/>2022-12-07</text:p>
          </table:table-cell>
          <table:table-cell table:style-name="TableCell311">
            <text:p text:style-name="P312">2</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text:span text:style-name="T321">Argumentai</text:span><text:span text:style-name="T322">:</text:span><text:span text:style-name="T323"><text:s/></text:span><text:span text:style-name="T324">Papildant Įstatymo 10 straipsnio 6 dalį siūloma nustatyti, kad priemokos nurodytoms socialinėms grupėms būtų padengiamos tik už pigiausią vaistą bei nurodoma, kad įgyvendinus šį pakeitimą norima sutaupyti apie 2,5 mln. Eurų.</text:span></text:p>
            <text:p text:style-name="P325"><text:span text:style-name="T326">Siūlomas pakeitimas gali skaudžiai paveikti itin pažeidžiamus asmenis: labai mažas pajamas gaunančius pensininkus, neįgaliuosius ir 75 metų bei vyresnius asmenis. Šiuo metu tokie asmenys turi galimybę be priemokos pasirinkti jiems geriausiai tinkantį (daugeliu atvejų jau išbandytą ir efektyviai veikiantį) vaistinį preparatą. Tačiau priėmus siūlomą pakeitimą visi jie galės be priemokos gauti tik tuos vaistus ar medicinos pagalbos priemones, kurių priemoka (pagal </text:span><text:span text:style-name="T327">Kompensuojamųjų vaistinių preparatų ar medicinos pagalbos priemonių kainynus) </text:span><text:span text:style-name="T328">yra mažiausia. Toks priverstinis vartojamų ir išbandytų vaistų ar medicinos pagalbos priemonių keitimas šiems pažeidžiamiausiems asmenims gali sukelti sunkias pasekmes jų sveikatai (dėl fiziologinių ir psichologinių priežasčių). Numatomas lėšų sutaupymas nepateisina galimo pažeidžiamų asmenų sveikatos pablogėjimo. Be to, dėl pablogėjusios nurodytų asmenų sveikatos jiems gali prireikti papildomų medicinos paslaugų, kas pareikalautų ir papildomų išlaidų.   </text:span></text:p>
            <text:p text:style-name="P329"/>
            <text:p text:style-name="P330"><text:span text:style-name="T331">Pasiūlymas</text:span><text:span text:style-name="T332">:</text:span><text:span text:style-name="T333"><text:s/>Pakeisti projekto 2 straipsnio 2 dalį, kuria keičiama Įstatymo 10 str. 6 dalis ir ją išdėstyti taip: </text:span></text:p>
            <text:p text:style-name="P334"><text:span text:style-name="T335">„6. Paciento priemokos už kompensuojamuosius vaistus, įrašytus į Ligų ir kompensuojamųjų vaistų joms gydyti sąrašą bei į Kompensuojamųjų vaistų sąrašą, ir medicinos pagalbos priemones, įrašytas į Kompensuojamųjų<text:s/></text:span><text:soft-page-break/><text:span text:style-name="T336">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 </text:span><text:span text:style-name="T337">Paciento priemoka dengiama tik už tą vaistą, už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span><text:span text:style-name="T338">.</text:span><text:span text:style-name="T339">“</text:span></text:p>
            <text:p text:style-name="P340"/>
          </table:table-cell>
          <table:table-cell table:style-name="TableCell341">
            <text:p text:style-name="P342">Pritarti iš dalies</text:p>
          </table:table-cell>
          <table:table-cell table:style-name="TableCell343">
            <text:p text:style-name="P344"><text:span text:style-name="T345">Argumentai:<text:s/></text:span><text:span text:style-name="T346">P</text:span><text:span text:style-name="T347">ritariant pasiūlymo esmei, tikslintinos projekto nuostatos, t. y. išbrauktina projekto 2 straipsnio 2 dalis ir tikslintinos įstatymo įsigaliojimo ir įgyvendinimo nuostatos (taip kaip nurodyta Seimo narių<text:s/></text:span><text:span text:style-name="T348">A. Matulo ir kitų<text:s/></text:span><text:span text:style-name="T349">2022 m. gruod</text:span><text:span text:style-name="T350">žio<text:s/></text:span><text:span text:style-name="T351">13 d. pasi</text:span><text:span text:style-name="T352">ūlyme).</text:span></text:p>
            <text:p text:style-name="P353"/>
            <text:p text:style-name="P354"><text:span text:style-name="T355">Balsavimo rezultatai:</text:span><text:span text:style-name="T356"><text:s/></text:span><text:span text:style-name="T357">bendru sutarimu.</text:span></text:p>
            <text:p text:style-name="P358"/>
            <text:p text:style-name="P359"/>
            <text:p text:style-name="P360"/>
            <text:p text:style-name="P361"/>
            <text:p text:style-name="P362"/>
          </table:table-cell>
        </table:table-row>
        <table:table-row table:style-name="TableRow363">
          <table:table-cell table:style-name="TableCell364">
            <text:p text:style-name="P365">4.</text:p>
          </table:table-cell>
          <table:table-cell table:style-name="TableCell366">
            <text:p text:style-name="P367">Seimo narys A. Matulas, 2022-12-06</text:p>
          </table:table-cell>
          <table:table-cell table:style-name="TableCell368">
            <text:p text:style-name="P369">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Argumentai:<text:s/></text:span><text:span text:style-name="T379">kadangi projekto priėmimas užsitęsė, vietoj 2022 m. II ketv., bus priimtas 2022 m. IV ketv., būtina nustatyti vėlesnį <text:s/>projektu keičiamos Sveikatos draudimo įstatymo 10 straipsnio 6 dalies, kurioje siūloma įteisinti tik mažiausios <text:s/>paciento priemokos už kompensuojamuosius vaistus ir medicinos pagalbos priemones dengimą mažas pajamas gaunantiems ir 75</text:span><text:span text:style-name="T380"> </text:span><text:span text:style-name="T381">metų ir vyresniems asmenims, įsigaliojimą. Šių nuostatų taikymui būtina atlikti informacinių sistemų pakeitimus, kurie gali būti<text:s/></text:span><text:soft-page-break/><text:span text:style-name="T382">vykdomi tik turint teisinį pagrindą, t. y. priėmus projektą ir poįstatyminius teisės aktus. Atsižvelgiant į šias aplinkybes ir</text:span><text:span text:style-name="T383"><text:s/>į tai, kad projektu pildomo 10 straipsnio 7 dalies nuostatos dėl mažiausios priemokos už kompensuojamuosius vaistus dengimo visiems asmenims, jei per kalendorinius metus asmens sumokėtų paciento priemokų už vaistus</text:span><text:span text:style-name="T384"><text:s/>suma<text:s/></text:span><text:span text:style-name="T385">yra didesnė negu trijų vidutinių metinių priemokų, apskaičiuotų pagal praėjusių kalendorinių metų duomenis, dydžių suma, tenkanti vienam asmeniui</text:span><text:span text:style-name="T386">, įsigaliojimas nustatytas 2023 m. liepos 1 d., bei siekiant, kad visi subjektai (vaistinės, valstybės institucijos ir įstaigos) tinkamai pasiruoštų šių nuostatų taikymui, vietoj 2023 m. sausio 1 d. siūloma nustatyti vėlesnę įsigaliojimo datą – 2023 m. liepos 1 d., o Vyriausybei pavesti priimti įstatymo įgyvendinamuosius teisės aktus iki 2023 m. balandžio 1 d.</text:span></text:p>
            <text:p text:style-name="P387"/>
            <text:p text:style-name="P388"><text:span text:style-name="T389">Pasiūlymas:</text:span><text:span text:style-name="T390"><text:s/>pakeisti projekto 4 straipsnį ir jį išdėstyti taip:</text:span></text:p>
            <text:p text:style-name="P391"><text:bookmark-start text:name="straipsnis4"/>„4 straipsnis. Įstatymo įsigaliojimas ir įgyvendinimas</text:p>
            <text:p text:style-name="P392"><text:bookmark-end text:name="straipsnis4"/><text:span text:style-name="T393">1. Šis įstatymas, išskyrus šio straipsnio<text:s/></text:span><text:span text:style-name="T394">2</text:span><text:span text:style-name="T395"><text:s/></text:span><text:span text:style-name="T396">3<text:s/></text:span><text:span text:style-name="T397">dalį,<text:s/></text:span><text:span text:style-name="T398">šio įstatymo 2 straipsnio<text:s/></text:span><text:span text:style-name="T399">2<text:s/></text:span><text:span text:style-name="T400">dalį</text:span><text:span text:style-name="T401"><text:s/></text:span><text:span text:style-name="T402">ir 3 dalis<text:s/></text:span><text:span text:style-name="T403">ir 3 straipsnį, įsigalioja 2023 m. sausio 1<text:s/></text:span><text:span text:style-name="T404">d.<text:s/></text:span></text:p>
            <text:p text:style-name="P405"><text:span text:style-name="T406">2.</text:span><text:span text:style-name="T407"><text:s/></text:span><text:span text:style-name="T408">Šio įstatymo 2 straipsnio<text:s/></text:span><text:span text:style-name="T409">2 ir</text:span><text:span text:style-name="T410"><text:s/>3<text:s/></text:span><text:span text:style-name="T411">dalis</text:span><text:span text:style-name="T412"><text:s/></text:span><text:span text:style-name="T413">dalys</text:span><text:span text:style-name="T414"><text:s/>ir 3 straipsnis įsigalioja 2023 m. liepos 1 d.</text:span></text:p>
            <text:p text:style-name="P415"><text:span text:style-name="T416">3</text:span><text:span text:style-name="T417">. Lietuvos Respublikos Vyriausybė iki<text:s/></text:span><text:span text:style-name="T418">2022 m. gruod</text:span><text:span text:style-name="T419">žio<text:s/></text:span><text:span text:style-name="T420">31</text:span><text:span text:style-name="T421"><text:s/>d.</text:span><text:span text:style-name="T422"><text:s/></text:span><text:span text:style-name="T423">2023 m.<text:s/></text:span><text:span text:style-name="T424">balandžio 1</text:span><text:span text:style-name="T425"><text:s/></text:span><text:span text:style-name="T426">d.</text:span><text:span text:style-name="T427"><text:s/>priima šio įstatymo įgyvendinamuosius teisės aktus.“</text:span></text:p>
            <text:p text:style-name="P428"/>
          </table:table-cell>
          <table:table-cell table:style-name="TableCell429">
            <text:p text:style-name="P430">Pritarti<text:s/>iš dalies</text:p>
          </table:table-cell>
          <table:table-cell table:style-name="TableCell431">
            <text:p text:style-name="P432"><text:span text:style-name="T433">Argumentai:<text:s/></text:span><text:span text:style-name="T434">Pritarus Seimo narių 2022 m. gruod</text:span><text:span text:style-name="T435">žio<text:s/></text:span><text:span text:style-name="T436">13</text:span><text:span text:style-name="T437"><text:s/>d. pasi</text:span><text:span text:style-name="T438">ūlymui dėl projekto 2 straipsnio 2 dalies išbraukimo, tikslintinos įstatymo įsigalio</text:span><text:span text:style-name="T439">jimo ir įgyvendinimo nuostatos<text:s/></text:span><text:span text:style-name="T440">(tikslinamas Seimo Sveikatos reikalų komiteto 2022 m. gruod</text:span><text:span text:style-name="T441">žio<text:s/></text:span><text:span text:style-name="T442">7 d. posėdyje priimtas sprendimas (išvada<text:s/></text:span><text:span text:style-name="T443">Nr. </text:span><text:span text:style-name="T444">111-P-44</text:span><text:span text:style-name="T445">).</text:span></text:p>
            <text:p text:style-name="P446"/>
            <text:p text:style-name="P447"><text:span text:style-name="T448">Pasiūlymas:<text:s/></text:span><text:span text:style-name="T449">pakeisti<text:s/></text:span><text:span text:style-name="T450">projekto 4 straipsnį ir jį išdėstyti taip:</text:span></text:p>
            <text:soft-page-break/>
            <text:p text:style-name="P451"><text:span text:style-name="T452">„4 straipsnis. Įstatymo įsigaliojimas ir įgyvendinimas</text:span></text:p>
            <text:p text:style-name="P453"><text:span text:style-name="T454">1. Šis įstatymas, išskyrus šio straipsnio<text:s/></text:span><text:span text:style-name="T455">2</text:span><text:span text:style-name="T456"><text:s/></text:span><text:span text:style-name="T457">3<text:s/></text:span><text:span text:style-name="T458">dalį, šio įstatymo 2 straipsnio 2 dalį ir 3 straipsnį, įsigalioja 2023 m. sausio 1 d.</text:span></text:p>
            <text:p text:style-name="P459"><text:span text:style-name="T460">2. Šio įstatymo 2 straipsnio<text:s/></text:span><text:span text:style-name="T461">3<text:s/></text:span><text:span text:style-name="T462"><text:s/>2<text:s/></text:span><text:span text:style-name="T463">dalis ir 3 straipsnis įsigalioja 2023 m. liepos 1 d.</text:span></text:p>
            <text:p text:style-name="P464"><text:span text:style-name="T465">3</text:span><text:span text:style-name="T466">. Lietuvos Respublikos Vyriausybė iki<text:s/></text:span><text:span text:style-name="T467">2022 m. gruodžio 31 d.</text:span><text:span text:style-name="T468"><text:s/></text:span><text:span text:style-name="T469">2023 m.<text:s/></text:span><text:span text:style-name="T470">balandžio 1</text:span><text:span text:style-name="T471"><text:s/></text:span><text:span text:style-name="T472">d.</text:span><text:span text:style-name="T473"><text:s/>priima šio įstatymo įgyvendinamuosius teisės aktus.“</text:span></text:p>
            <text:p text:style-name="P474"/>
            <text:p text:style-name="P475"><text:span text:style-name="T476">Balsavimo rezultatai:</text:span><text:span text:style-name="T477"><text:s/></text:span><text:span text:style-name="T478">bendru sutarimu.</text:span></text:p>
            <text:p text:style-name="P479"/>
          </table:table-cell>
        </table:table-row>
      </table:table>
      <text:p text:style-name="P480"/>
      <text:p text:style-name="P481"/>
      <text:p text:style-name="P482">Komiteto<text:s/>pirmininkas<text:s/><text:tab/><text:tab/><text:tab/><text:tab/><text:tab/><text:tab/><text:tab/><text:tab/><text:tab/><text:tab/><text:tab/><text:tab/>Antanas Matulas</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Normal"><text:span text:style-name="T498">Seimo Sveikatos reikalų komiteto patarėja (ES) Vesta Valainytė</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2-14T11:09:00Z</meta:creation-date>
    <dc:date>2022-12-14T11:09: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8" meta:paragraph-count="232" meta:word-count="1713" meta:character-count="14165" meta:row-count="422" meta:non-whitespace-character-count="12684"/>
  </office:meta>
</office:document-meta>
</file>