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 style:font-size-complex="10pt"/>
    </style:style>
    <style:style style:name="T49" style:parent-style-name="Hyperlink" style:family="text">
      <style:text-properties style:font-weight-complex="bold" style:font-size-complex="10pt"/>
    </style:style>
    <style:style style:name="T50" style:parent-style-name="DefaultParagraphFont" style:family="text">
      <style:text-properties style:font-weight-complex="bold" style:font-size-complex="10pt"/>
    </style:style>
    <style:style style:name="T51" style:parent-style-name="DefaultParagraphFont" style:family="text">
      <style:text-properties style:font-weight-complex="bold" style:font-size-complex="10pt"/>
    </style:style>
    <style:style style:name="T52" style:parent-style-name="DefaultParagraphFont" style:family="text">
      <style:text-properties style:font-weight-complex="bold" style:font-size-complex="10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Hyperlink" style:family="text">
      <style:text-properties style:font-weight-complex="bold"/>
    </style:style>
    <style:style style:name="T56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GARANTIJŲ DARBUOTOJAMS JŲ DARBDAVIUI TAPUS NEMOKIAM IR ILGALAIKIO DARBO IŠMOKŲ<text:s/>ĮSTATYMO<text:s/>NR.<text:s/>XII-2604<text:s/></text:p>
      <text:p text:style-name="BodyText2">19,<text:s/>20<text:s/>IR<text:s/>21<text:s/>STRAIPSNIŲ<text:s/>PAKEITIMO<text:s/>ĮSTATYMO<text:s/>PROJEKTO</text:p>
      <text:p text:style-name="BodyText2"/>
      <text:p text:style-name="P8"><text:span text:style-name="T9">20</text:span><text:span text:style-name="T10">20</text:span><text:span text:style-name="T11">-</text:span><text:span text:style-name="T12">0</text:span><text:span text:style-name="T13">9</text:span><text:span text:style-name="T14">-</text:span><text:span text:style-name="T15">2</text:span><text:span text:style-name="T16">8</text:span><text:span text:style-name="T17"><text:s/>Nr. X</text:span><text:span text:style-name="T18">I</text:span><text:span text:style-name="T19">I</text:span><text:span text:style-name="T20">IP –<text:s/></text:span><text:span text:style-name="T21">4</text:span><text:span text:style-name="T22">5</text:span><text:span text:style-name="T23">4</text:span><text:span text:style-name="T24">6</text:span><text:span text:style-name="T25">(2)</text:span></text:p>
      <text:p text:style-name="P26">Vilnius</text:p>
      <text:p text:style-name="P27"/>
      <text:p text:style-name="P28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pastab</text:span><text:span text:style-name="typewriter">ų neturime.</text:span></text:p>
      <text:p text:style-name="P29"/>
      <text:p text:style-name="P30"/>
      <text:p text:style-name="P31"/>
      <text:p text:style-name="P32">Departamento direktorius <text:s text:c="68"/><text:s text:c="21"/><text:s text:c="4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R. Dirgėlienė, tel. (8 5) 239 6350, el. p.<text:s/></text:span><text:a xlink:href="mailto:renata.dirgeliene@lrs.lt" office:target-frame-name="_top" xlink:show="replace"><text:span text:style-name="T49">renata.dirgeliene@lrs.lt</text:span></text:a><text:span text:style-name="T50"><text:s/></text:span><text:span text:style-name="T51"><text:s/></text:span><text:span text:style-name="T52"><text:s/></text:span></text:p>
      <text:p text:style-name="P53"><text:span text:style-name="T54">A. Dulevičiūtė – Akimovienė, tel. (8 5) 239 6164, el. p.<text:s/></text:span><text:a xlink:href="mailto:akvile.duleviciute@lrs.lt" office:target-frame-name="_top" xlink:show="replace"><text:span text:style-name="T55">akvile.duleviciute</text:span><text:span text:style-name="T5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9-28T11:17:00Z</meta:creation-date>
    <dc:date>2020-09-28T11:17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06" meta:row-count="50" meta:non-whitespace-character-count="703"/>
  </office:meta>
</office:document-meta>
</file>