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7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1.7638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o</text:p>
      <text:p text:style-name="P11"><text:span text:style-name="T12">lyginamasis variantas</text:span></text:p>
      <text:p text:style-name="P13"/>
      <text:p text:style-name="P14">LIETUVOS RESPUBLIKOS</text:p>
      <text:p text:style-name="P15">Vadovybės apsaugos įstatymo Nr. IX-1183 17 straipsniO pakeitimo</text:p>
      <text:p text:style-name="P16"><text:span text:style-name="T17">įstatymas</text:span></text:p>
      <text:p text:style-name="P18"/>
      <text:p text:style-name="P19">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7 straipsnio pakeitimas</text:span></text:p>
      <text:p text:style-name="P26"><text:span text:style-name="T27">Pakeisti 17 straipsnio 2 dalį ir ją išdėstyti taip:</text:span></text:p>
      <text:p text:style-name="P28"><text:span text:style-name="T29">„</text:span><text:span text:style-name="T30">2</text:span><text:span text:style-name="T31">. Vadovybės apsaugos tarnybos personalą sudaro pareigūnai, karjeros valstybės tarnautojai ir darbuotojai, dirbantys pagal darbo sutartis.<text:s/></text:span><text:span text:style-name="T32">Didžiausią leistiną Vadovybės apsaugos tarnybos pareigūnų, karjeros valstybės tarnautojų ir darbuotojų, dirbančių paga</text:span><text:span text:style-name="T33">l darbo sutartis, pareigybių skaičių nustato Vyriausybė.</text:span>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3 m. liepos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soft-page-break/>
      <text:p text:style-name="P4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6:25:00Z</meta:creation-date>
    <dc:date>2022-11-15T06:25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3" meta:word-count="90" meta:character-count="741" meta:row-count="17" meta:non-whitespace-character-count="654"/>
  </office:meta>
</office:document-meta>
</file>