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)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style:num-suffix="." style:num-format="1">
        <style:list-level-properties text:space-before="0.5909in" text:min-label-width="0.8659in" text:list-level-position-and-space-mode="label-alignment">
          <style:list-level-label-alignment text:label-followed-by="listtab" fo:margin-left="1.4569in" fo:text-indent="-0.8659in"/>
        </style:list-level-properties>
      </text:list-level-style-number>
      <text:list-level-style-number text:level="5" style:num-suffix="." style:num-format="a" style:num-letter-sync="true">
        <style:list-level-properties text:space-before="0.5909in" text:min-label-width="0.8659in" text:list-level-position-and-space-mode="label-alignment">
          <style:list-level-label-alignment text:label-followed-by="listtab" fo:margin-left="1.4569in" fo:text-indent="-0.8659in"/>
        </style:list-level-properties>
      </text:list-level-style-number>
      <text:list-level-style-number text:level="6" style:num-suffix="." style:num-format="i">
        <style:list-level-properties fo:text-align="end" text:space-before="0.5909in" text:min-label-width="0.8659in" text:list-level-position-and-space-mode="label-alignment">
          <style:list-level-label-alignment text:label-followed-by="listtab" fo:margin-left="1.4569in" fo:text-indent="-0.8659in"/>
        </style:list-level-properties>
      </text:list-level-style-number>
      <text:list-level-style-number text:level="7" style:num-suffix="." style:num-format="1">
        <style:list-level-properties text:space-before="0.5909in" text:min-label-width="0.8659in" text:list-level-position-and-space-mode="label-alignment">
          <style:list-level-label-alignment text:label-followed-by="listtab" fo:margin-left="1.4569in" fo:text-indent="-0.8659in"/>
        </style:list-level-properties>
      </text:list-level-style-number>
      <text:list-level-style-number text:level="8" style:num-suffix="." style:num-format="a" style:num-letter-sync="true">
        <style:list-level-properties text:space-before="0.5909in" text:min-label-width="0.8659in" text:list-level-position-and-space-mode="label-alignment">
          <style:list-level-label-alignment text:label-followed-by="listtab" fo:margin-left="1.4569in" fo:text-indent="-0.8659in"/>
        </style:list-level-properties>
      </text:list-level-style-number>
      <text:list-level-style-number text:level="9" style:num-suffix="." style:num-format="i">
        <style:list-level-properties fo:text-align="end" text:space-before="0.5909in" text:min-label-width="0.8659in" text:list-level-position-and-space-mode="label-alignment">
          <style:list-level-label-alignment text:label-followed-by="listtab" fo:margin-left="1.4569in" fo:text-indent="-0.8659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BodyTextIndent2" style:master-page-name="MPF0" style:family="paragraph">
      <style:paragraph-properties fo:break-before="page" fo:text-align="center" fo:line-height="115%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0pt"/>
    </style:style>
    <style:style style:name="T6" style:parent-style-name="DefaultParagraphFont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0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Batang" style:font-name-complex="Tahoma" fo:font-weight="bold" style:font-weight-asian="bold" fo:font-size="12pt" style:font-size-asian="12pt" style:font-size-complex="9pt" style:language-asian="fr" style:country-asian="BE"/>
    </style:style>
    <style:style style:name="P9" style:parent-style-name="BodyTextIndent2" style:family="paragraph">
      <style:paragraph-properties fo:text-align="center" fo:line-height="115%" fo:text-indent="0in"/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0" style:parent-style-name="NoSpacing" style:family="paragraph">
      <style:paragraph-properties fo:text-align="center" fo:line-height="115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Spacing" style:family="paragraph">
      <style:paragraph-properties fo:text-align="center" fo:line-height="115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Spacing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P13" style:parent-style-name="ListParagraph" style:family="paragraph">
      <style:paragraph-properties fo:text-align="justify" fo:margin-bottom="0in" fo:margin-left="0in" fo:text-indent="0.68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text-align="justify" fo:margin-bottom="0in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37" style:parent-style-name="Normal" style:family="paragraph">
      <style:paragraph-properties fo:text-align="justify" fo:margin-bottom="0in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text-align="justify" fo:margin-bottom="0in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3" style:parent-style-name="ListParagraph" style:family="paragraph">
      <style:paragraph-properties fo:text-align="justify" fo:margin-bottom="0in" fo:margin-left="0in" fo:text-indent="0.68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74" style:parent-style-name="Normal" style:family="paragraph">
      <style:paragraph-properties fo:text-align="justify" fo:margin-bottom="0in" fo:text-indent="0.6888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Times New Roman" style:font-name-complex="Times New Roman" fo:font-size="12pt" style:font-size-asian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1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19" style:parent-style-name="ListParagraph" style:family="paragraph">
      <style:paragraph-properties fo:text-align="justify" fo:margin-bottom="0in" fo:margin-left="0in" fo:text-indent="0.68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20" style:parent-style-name="Normal" style:family="paragraph">
      <style:paragraph-properties fo:text-align="justify" fo:margin-bottom="0in" fo:text-indent="0.6895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P139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0pt" style:language-asian="fr" style:country-asian="BE"/>
    </style:style>
    <style:style style:name="P140" style:parent-style-name="ListParagraph" style:family="paragraph">
      <style:paragraph-properties fo:text-align="justify" fo:margin-bottom="0in" fo:margin-left="0in" fo:text-indent="0.68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41" style:parent-style-name="Normal" style:family="paragraph">
      <style:paragraph-properties style:text-autospace="none"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2" style:parent-style-name="Normal" style:family="paragraph">
      <style:paragraph-properties style:text-autospace="none"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3" style:parent-style-name="Normal" style:family="paragraph">
      <style:paragraph-properties style:text-autospace="none"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4" style:parent-style-name="Normal" style:family="paragraph">
      <style:paragraph-properties style:text-autospace="none"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5" style:parent-style-name="Normal" style:family="paragraph">
      <style:paragraph-properties style:text-autospace="none"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6" style:parent-style-name="ListParagraph" style:family="paragraph">
      <style:paragraph-properties fo:text-align="justify" fo:margin-bottom="0in" fo:margin-left="0in" fo:text-indent="0.68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47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8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9" style:parent-style-name="ListParagraph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50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1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2" style:parent-style-name="ListParagraph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53" style:parent-style-name="ListParagraph" style:family="paragraph">
      <style:paragraph-properties fo:text-align="justify" fo:margin-bottom="0in" fo:margin-left="0in" fo:text-indent="0.68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4" style:parent-style-name="ListParagraph" style:family="paragraph">
      <style:paragraph-properties fo:text-align="justify" fo:margin-bottom="0in" fo:margin-left="0in" fo:text-indent="0.68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5" style:parent-style-name="ListParagraph" style:family="paragraph">
      <style:paragraph-properties fo:text-align="justify" fo:margin-bottom="0in" fo:margin-left="0in" fo:text-indent="0.6895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ja" style:country-asian="JP"/>
    </style:style>
    <style:style style:name="P157" style:parent-style-name="Normal" style:family="paragraph">
      <style:paragraph-properties fo:text-align="justify" fo:margin-bottom="0in" fo:margin-left="0.9368in" fo:text-indent="-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ja" style:country-asian="JP"/>
    </style:style>
    <style:style style:name="P158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9" style:parent-style-name="ListParagraph" style:family="paragraph">
      <style:paragraph-properties fo:text-align="justify" fo:margin-bottom="0in" fo:margin-left="0in" fo:text-indent="0.689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60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61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00" style:language-asian="en" style:country-asian="GB"/>
    </style:style>
    <style:style style:name="P162" style:parent-style-name="ListParagraph" style:family="paragraph">
      <style:paragraph-properties fo:text-align="justify" fo:margin-bottom="0in" fo:margin-left="0in" fo:text-indent="0.689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63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64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65" style:parent-style-name="ListParagraph" style:family="paragraph">
      <style:paragraph-properties fo:text-align="justify" fo:margin-bottom="0in" fo:margin-left="0in" fo:text-indent="0.68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66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67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68" style:parent-style-name="ListParagraph" style:family="paragraph">
      <style:paragraph-properties fo:text-align="justify" fo:margin-bottom="0in" fo:margin-left="0in" fo:text-indent="0.68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69" style:parent-style-name="Normal" style:family="paragraph">
      <style:paragraph-properties fo:text-align="justify" fo:margin-bottom="0in" fo:text-indent="0.6895in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7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P176" style:parent-style-name="ListParagraph" style:family="paragraph">
      <style:paragraph-properties fo:text-align="justify" fo:margin-bottom="0in" fo:margin-left="0in" fo:text-indent="0.689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77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78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en" style:country-asian="GB"/>
    </style:style>
    <style:style style:name="P179" style:parent-style-name="ListParagraph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80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81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82" style:parent-style-name="ListParagraph" style:family="paragraph">
      <style:paragraph-properties fo:text-align="justify" fo:margin-bottom="0in" fo:margin-left="0in" fo:text-indent="0.6895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en" style:country-asian="GB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98" style:parent-style-name="Normal" style:family="paragraph">
      <style:paragraph-properties fo:text-align="justify" fo:margin-bottom="0in" fo:text-indent="0.6895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T20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T2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T20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T20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T2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GB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09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en" style:country-asian="GB"/>
    </style:style>
    <style:style style:name="T210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en" style:country-asian="GB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2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30" style:parent-style-name="ListParagraph" style:family="paragraph">
      <style:paragraph-properties fo:text-align="justify" fo:margin-bottom="0i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232" style:parent-style-name="Normal" style:family="paragraph">
      <style:paragraph-properties fo:text-align="justify" fo:margin-bottom="0in" fo:text-indent="0.6895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3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3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</style:style>
    <style:style style:name="T23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Lietuvos Respublikos<text:s/>ĮSTATYMO<text:s/></text:p>
      <text:p text:style-name="P4"><text:span text:style-name="T5">„</text:span><text:span text:style-name="T6">DĖL EUROPOS SĄJUNGOS BEI JOS VALSTYBIŲ NARIŲ IR TAILANDO KARALYSTĖS PAGRINDŲ SUSITARIMO DĖL VISAPUSIŠKOS PARTNERYSTĖS IR BENDRADARBIAVIMO RATIFIKAVIMO</text:span><text:span text:style-name="T7">“</text:span><text:span text:style-name="T8"><text:s/></text:span></text:p>
      <text:p text:style-name="P9">PROJEKTO<text:s/></text:p>
      <text:p text:style-name="P10"/>
      <text:p text:style-name="P11">AIŠKINAMASIS RAŠTAS</text:p>
      <text:p text:style-name="P12"/>
      <text:list text:style-name="LFO6" text:continue-numbering="true">
        <text:list-item>
          <text:p text:style-name="P13">Įstatymo<text:s/>projekto<text:s/>rengimą paskatinusios priežastys,<text:s/>parengto<text:s/>projekto<text:s/>tikslai ir uždaviniai</text:p>
        </text:list-item>
      </text:list>
      <text:p text:style-name="P14"><text:span text:style-name="T15">Lietuvos Respublikos įstatymo<text:s/></text:span><text:span text:style-name="T16">„D</text:span><text:span text:style-name="T17">ėl Europos Sąjungos bei jos valstybių narių ir<text:s/></text:span><text:span text:style-name="T18">Tailando Karalystės</text:span><text:span text:style-name="T19"><text:s/>pagrindų susitarimo dėl<text:s/></text:span><text:span text:style-name="T20">visapusiškos<text:s/></text:span><text:span text:style-name="T21">partnerystės ir bendradarbiavimo ratifikavimo</text:span><text:span text:style-name="T22">“</text:span><text:span text:style-name="T23"><text:s/></text:span><text:span text:style-name="T24">(toliau – Ratifikavimo įstatymas</text:span><text:span text:style-name="T25">) projekt</text:span><text:span text:style-name="T26">o</text:span><text:span text:style-name="T27"><text:s/>tikslas</text:span><text:span text:style-name="T28"><text:s/></text:span><text:span text:style-name="T29">–<text:s/></text:span><text:span text:style-name="T30">ratifikuoti<text:s/></text:span><text:span text:style-name="T31">2022 m. gruodžio 14 d. Briuselyje priimtą<text:s/></text:span><text:span text:style-name="T32">Europos Sąjungos bei jos valstybių narių ir Tailando Karalystės pagrindų susitarimą dėl visapusiškos partnerystės ir bendradarbiavimo<text:s/></text:span><text:span text:style-name="T33">(toliau –<text:s/></text:span><text:span text:style-name="T34">S</text:span><text:span text:style-name="T35">usitarimas)</text:span><text:span text:style-name="T36">.</text:span></text:p>
      <text:p text:style-name="P37">Vadovaujantis<text:s/>Susitarimo 59<text:s/>straipsnio 1 dalies nuostatomis,<text:s/><text:bookmark-start text:name="_Hlk136434184"/>šis Susitarimas įsigalioja praėjus 30 (trisdešimčiai) dienų nuo tos dienos, kurią paskutinė Šalis pranešė kitai Šaliai apie atitinkamų tam tikslui būtinų vidaus teisinių procedūrų užbaigimą<text:bookmark-end text:name="_Hlk136434184"/>.</text:p>
      <text:p text:style-name="P38"><text:span text:style-name="T39">Teikiam</text:span><text:span text:style-name="T40">o</text:span><text:span text:style-name="T41"><text:s/></text:span><text:span text:style-name="T42">Ratifikavimo įstatym</text:span><text:span text:style-name="T43">o</text:span><text:span text:style-name="T44"><text:s/></text:span><text:span text:style-name="T45">projekt</text:span><text:span text:style-name="T46">o</text:span><text:span text:style-name="T47"><text:s/>tikslas –</text:span><text:span text:style-name="T48"><text:s/></text:span><text:span text:style-name="T49">įgyvendinti<text:s/></text:span><text:span text:style-name="T50">Lietuvos Respublikos teisės aktų<text:s/></text:span><text:span text:style-name="T51">nustatytas procedūras, būtinas<text:s/></text:span><text:span text:style-name="T52">S</text:span><text:span text:style-name="T53">usitarim</text:span><text:span text:style-name="T54">ui</text:span><text:span text:style-name="T55"><text:s/></text:span><text:span text:style-name="T56">įsigalioti</text:span><text:span text:style-name="T57">,<text:s/></text:span><text:span text:style-name="T58">nes<text:s/></text:span><text:span text:style-name="T59">S</text:span><text:span text:style-name="T60">usitarima</text:span><text:span text:style-name="T61">s</text:span><text:span text:style-name="T62">,</text:span><text:span text:style-name="T63"><text:s/></text:span><text:span text:style-name="T64">pagal<text:s/></text:span><text:span text:style-name="T65">Lietuvos Respublikos tarptautinių sutarčių įstatymo 7 straipsnio 1 dalies 10 punktą, yra</text:span><text:span text:style-name="T66"><text:s/></text:span><text:span text:style-name="T67">ratifikuotin</text:span><text:span text:style-name="T68">a</text:span><text:span text:style-name="T69"><text:s/>tarptautinė sutart</text:span><text:span text:style-name="T70">is</text:span><text:span text:style-name="T71">.<text:s/></text:span></text:p>
      <text:p text:style-name="P72"/>
      <text:soft-page-break/>
      <text:list text:style-name="LFO6" text:continue-numbering="true">
        <text:list-item>
          <text:p text:style-name="P73">Įstatymo<text:s/>projekto<text:s/>iniciatoriai (institucija, asmenys ar piliečių įgalioti atstovai) ir rengėjai</text:p>
        </text:list-item>
      </text:list>
      <text:p text:style-name="P74"><text:span text:style-name="T75">Ratifikavimo<text:s/></text:span><text:span text:style-name="T76">įstatym</text:span><text:span text:style-name="T77">o</text:span><text:span text:style-name="T78"><text:s/>projekt</text:span><text:span text:style-name="T79">ą</text:span><text:span text:style-name="T80"><text:s/></text:span><text:span text:style-name="T81">parengė<text:s/></text:span><text:span text:style-name="T82">Užsienio reikalų ministerijos<text:s/></text:span><text:span text:style-name="T83">Teisės ir tarptautinių sutarčių departamento (direktorius Artūras Žurauskas, tel.<text:s/></text:span><text:span text:style-name="T84">+ 370 </text:span><text:span text:style-name="T85">706</text:span><text:span text:style-name="T86"> </text:span><text:span text:style-name="T87">52</text:span><text:span text:style-name="T88"> </text:span><text:span text:style-name="T89">533, el.</text:span><text:span text:style-name="T90"> </text:span><text:span text:style-name="T91">p.<text:s/></text:span><text:a xlink:href="mailto:arturas.zurauskas@urm.lt" office:target-frame-name="_top" xlink:show="replace"><text:span text:style-name="T92">arturas.zurauskas@urm.lt</text:span></text:a><text:span text:style-name="T93">)<text:s/></text:span><text:span text:style-name="T94">Tarptautinių sutarčių skyriaus (vedėja Ingrida Bačiulienė, tel.<text:s/></text:span><text:span text:style-name="T95">+ 370 </text:span><text:span text:style-name="T96">706</text:span><text:span text:style-name="T97"> </text:span><text:span text:style-name="T98">52</text:span><text:span text:style-name="T99"> </text:span><text:span text:style-name="T100">910, el. p.<text:s/></text:span><text:span text:style-name="T101">ingrida.baciuliene@urm.lt</text:span><text:span text:style-name="T102">)<text:s/></text:span><text:span text:style-name="T103">teisininkė</text:span><text:span text:style-name="T104"><text:s/></text:span><text:span text:style-name="T105">Agnė Jonuškienė</text:span><text:span text:style-name="T106"><text:s/></text:span><text:span text:style-name="T107">(</text:span><text:span text:style-name="T108">tel.<text:s/></text:span><text:span text:style-name="T109">+ 370 </text:span><text:span text:style-name="T110">706</text:span><text:span text:style-name="T111"> </text:span><text:span text:style-name="T112">52</text:span><text:span text:style-name="T113"> </text:span><text:span text:style-name="T114">511</text:span><text:span text:style-name="T115">, el. p.<text:s/></text:span><text:a xlink:href="mailto:agne.jonuskiene@urm.lt" office:target-frame-name="_top" xlink:show="replace"><text:span text:style-name="T116">agne.jonuskiene@urm.lt</text:span></text:a><text:span text:style-name="T117">).</text:span></text:p>
      <text:p text:style-name="P118"/>
      <text:list text:style-name="LFO6" text:continue-numbering="true">
        <text:list-item>
          <text:p text:style-name="P119">Kaip šiuo metu yra reguliuojami įstatymo projekte<text:s/>aptarti teisiniai santykiai</text:p>
        </text:list-item>
      </text:list>
      <text:p text:style-name="P120"><text:span text:style-name="T121">Iki šio</text:span><text:span text:style-name="T122">l</text:span><text:span text:style-name="T123"><text:s/></text:span><text:span text:style-name="T124">Europos Sąjungos ir<text:s/></text:span><text:span text:style-name="T125">Tailando</text:span><text:span text:style-name="T126"><text:s/>santyki</text:span><text:span text:style-name="T127">ai buvo</text:span><text:span text:style-name="T128"><text:s/></text:span><text:span text:style-name="T129">reguliuojami<text:s/></text:span><text:span text:style-name="T130">1980 m. Europos ekonominės bendrijos ir Pietryčių Azijos valstybių asociacijos (ASEAN) valstybių narių bendradarbiavimo susitarim</text:span><text:span text:style-name="T131">u</text:span><text:span text:style-name="T132">, kuri</text:span><text:span text:style-name="T133">uo sukurta dabartinė teisinė sistema bus pakeista 2022</text:span><text:span text:style-name="T134"> </text:span><text:span text:style-name="T135">m. gruodžio 14 d. priimtu<text:s/></text:span><text:span text:style-name="T136">S</text:span><text:span text:style-name="T137">usitarimu</text:span><text:span text:style-name="T138">.</text:span></text:p>
      <text:p text:style-name="P139"/>
      <text:list text:style-name="LFO6" text:continue-numbering="true">
        <text:list-item>
          <text:p text:style-name="P140">Kokios siūlomos naujos teisinio reguliavimo nuostatos ir kokių teigiamų rezultatų laukiama</text:p>
        </text:list-item>
      </text:list>
      <text:p text:style-name="P141">Susitarime<text:s/>nustatyti teisiškai privalomi ir Europos Sąjungos<text:s/>užsienio politikai labai svarbūs įpareigojimai, įskaitant nuostatas dėl žmogaus teisių, ginklų neplatinimo, kovos su terorizmu, Tarptautinio<text:s/>Baudžiamojo<text:s/>Teismo, migracijos ir mokesčių.</text:p>
      <text:p text:style-name="P142">Susitarimu<text:s/>labai išplečiama tarpusavio veiksmų apimtis teisingumo<text:s/>ir vidaus reikalų srityse, taip pat dialogas ekonomikos ir prekybos srityje. Susitarimu stiprinamas bendradarbiavimas įvairiose politikos srityse, įskaitant žmogaus teisių, masinio naikinimo ginklų neplatinimo, kovos<text:s/>su terorizmu, kovos<text:s/>su korupcija ir organizuotu nusikalstamumu, prekybos,<text:s/><text:soft-page-break/>migracijos, aplinkos, energetikos, klimato kaitos, transporto, mokslo ir technologijų, užimtumo ir socialinių reikalų, švietimo, žemės ūkio, kultūros ir kitas sritis. Į<text:s/>Susitarimą<text:s/>taip pat įtrauktos nuostatos, skirtos Europos Sąjungos<text:s/>finansiniams interesams apsaugoti.</text:p>
      <text:p text:style-name="P143">Politiniu požiūriu<text:s/>Susitarimas<text:s/>su Tailandu yra svarbus žingsnis, kad,<text:s/>vadovaujantis bendrosiomis visuotinėmis demokratijos ir žmogaus teisių vertybėmis,<text:s/>būtų<text:s/>stiprinamas<text:s/>Europos<text:s/>Sąjungos<text:s/>vaidmuo<text:s/>Pietryčių Azijoje.<text:s/>Jį ratifikavus bus<text:s/>sudaromos sąlygos stiprinti<text:s/>bendrų<text:s/>tikslų siekiančių<text:s/>Susitarimo<text:s/>partnerių politinį, regioninį ir pasaulinį bendradarbiavimą. Įgyvendintas<text:s/>Susitarimas<text:s/>bus politiškai naudingas abiem Šalims,<text:s/>taps<text:s/>pagrindu platesnės apimties politiniams<text:s/>Europos<text:s/>Sąjungos<text:s/>interesams skatinti.</text:p>
      <text:p text:style-name="P144">Susitarimu įsteigiamas jungtinis komitetas, kuris vykdys Šalių dvišalių santykių plėtros stebėseną. Į Susitarimą įtraukta nevykdymo sąlyga, pagal kurią, pažeidus<text:s/>esminius<text:s/>punktus,<text:s/>numatoma galimybė sustabdyti Susitarimo taikymą.</text:p>
      <text:p text:style-name="P145"/>
      <text:list text:style-name="LFO6" text:continue-numbering="true">
        <text:list-item>
          <text:p text:style-name="P146">Numatomo teisinio reguliavimo poveikio vertinimo rezultatai (jei rengiant įstatymo<text:s/>projektą<text:s/>toks vertinimas turi būti atliktas ir jo rezultatai nepateikiami atskiru dokumentu), galimos neigiamos priimto<text:s/>įstatymo<text:s/>pasekmės ir kokių priemonių reikėtų imtis, kad tokių pasekmių būtų išvengta</text:p>
        </text:list-item>
      </text:list>
      <text:p text:style-name="P147">Ratifikavus<text:s/>Susitarimą<text:s/>neigiamų pasekmių<text:s/>nenumatoma.<text:s/></text:p>
      <text:p text:style-name="P148"/>
      <text:list text:style-name="LFO6" text:continue-numbering="true">
        <text:list-item>
          <text:p text:style-name="P149">Kokią įtaką priimtas įstatymas<text:s/>darys<text:s/>kriminogeninei situacijai<text:s/>ir<text:s/>korupcijai</text:p>
        </text:list-item>
      </text:list>
      <text:p text:style-name="P150">Numatoma, kad<text:s/>Ratifikavimo įstatymas<text:s/>tiesioginio poveikio kriminogeninei situacijai ir korupcijai<text:s/>nedarys.<text:s/></text:p>
      <text:p text:style-name="P151"/>
      <text:soft-page-break/>
      <text:list text:style-name="LFO6" text:continue-numbering="true">
        <text:list-item>
          <text:p text:style-name="P152">Kaip įstatymo<text:s/>įgyvendinimas atsilieps verslo sąlygoms ir jo plėtrai</text:p>
        </text:list-item>
      </text:list>
      <text:p text:style-name="P153">Ratifikavimo įstatymo<text:s/>įgyvendinimas<text:s/>nepadarys<text:s/>neigiamos įtakos verslo sąlygoms ir plėtrai,<text:s/>nes šalių investuotojai savo teises<text:s/>gali įgyvendinti<text:s/>nacionaliniuose<text:s/>teismuose pagal nacionalines<text:s/>procedūras,<text:s/>skirtas<text:s/>toms teisėms veiksmingai<text:s/>apsaugoti.</text:p>
      <text:p text:style-name="P154"/>
      <text:list text:style-name="LFO6" text:continue-numbering="true">
        <text:list-item>
          <text:p text:style-name="P155"><text:span text:style-name="T156">Ar įstatymo projektas neprieštarauja strateginio lygmens planavimo dokumentams</text:span></text:p>
        </text:list-item>
      </text:list>
      <text:p text:style-name="P157">Neprieštarauja.</text:p>
      <text:p text:style-name="P158"/>
      <text:list text:style-name="LFO6" text:continue-numbering="true">
        <text:list-item>
          <text:p text:style-name="P159">Įstatymo<text:s/>inkorporavimas į teisinę sistemą.<text:s/>Kokius teisės aktus būtina priimti, kokius galiojančius teisės aktus reikia pakeisti ar pripažinti netekusiais galios</text:p>
        </text:list-item>
      </text:list>
      <text:p text:style-name="P160">Priėmus Ratifikavimo įstatymą, pakeisti ar panaikinti galiojančių teisės aktų nereikės.</text:p>
      <text:p text:style-name="P161"/>
      <text:list text:style-name="LFO6" text:continue-numbering="true">
        <text:list-item>
          <text:p text:style-name="P162">Ar<text:s/>įstatymo<text:s/>projektas<text:s/>parengtas<text:s/>laikantis Lietuvos Respublikos valstybinės kalbos, Teisėkūros pagrindų įstatymų reikalavimų, o<text:s/>įstatymo<text:s/>projekto<text:s/>sąvokos ir jas įvardijantys terminai įvertinti Terminų banko įstatymo ir jo įgyvendinamųjų teisės aktų nustatyta tvarka</text:p>
        </text:list-item>
      </text:list>
      <text:p text:style-name="P163">Ratifikavimo įstatymo projektas<text:s/>parengtas<text:s/>laikantis Lietuvos Respublikos valstybinės kalbos, Teisėkūros pagrindų įstatymų reikalavimų.<text:s/>Ratifikavimo įstatymo<text:s/>projekte<text:s/>nėra<text:s/>sąvokų<text:s/>ar jas įvardijančių<text:s/>terminų, kuriuos reikėtų<text:s/>įvertinti Terminų banko įstatymo ir jo įgyvendinamųjų teisės aktų nustatyta tvarka.<text:s/></text:p>
      <text:p text:style-name="P164"/>
      <text:soft-page-break/>
      <text:list text:style-name="LFO6" text:continue-numbering="true">
        <text:list-item>
          <text:p text:style-name="P165"><text:s/>Ar<text:s/>įstatymo<text:s/>projektas<text:s/>atitinka Žmogaus teisių ir pagrindinių laisvių apsaugos konvencijos nuostatas ir Europos Sąjungos dokumentus</text:p>
        </text:list-item>
      </text:list>
      <text:p text:style-name="P166">Ratifikavimo įstatymo<text:s/>projektas<text:s/>atitinka Žmogaus teisių ir pagrindinių laisvių apsaugos konvencijos nuostatas ir yra suderintas<text:s/>su Europos Sąjungos teisės aktais.</text:p>
      <text:p text:style-name="P167"/>
      <text:list text:style-name="LFO6" text:continue-numbering="true">
        <text:list-item>
          <text:p text:style-name="P168"><text:s/>Jeigu<text:s/>įstatymui<text:s/>įgyvendinti reikia įgyvendinamųjų teisės aktų, – kas ir kada juos turėtų priimti</text:p>
        </text:list-item>
      </text:list>
      <text:p text:style-name="P169"><text:span text:style-name="T170">Siekiant įgyvendinti<text:s/></text:span><text:span text:style-name="T171">S</text:span><text:span text:style-name="T172">usitarim</text:span><text:span text:style-name="T173">o</text:span><text:span text:style-name="T174"><text:s/>nuostatas Lietuvos Respublikoje, priimti naujų, pakeisti ar panaikinti galiojančių teisės aktų nereikės.</text:span></text:p>
      <text:p text:style-name="P175"/>
      <text:list text:style-name="LFO6" text:continue-numbering="true">
        <text:list-item>
          <text:p text:style-name="P176">Kiek valstybės, savivaldybių biudžetų ir kitų valstybės įsteigtų fondų lėšų prireiks<text:s/>įstatymui<text:s/>įgyvendinti, ar bus galima sutaupyti (pateikiami prognozuojami rodikliai einamaisiais ir artimiausiais 3 biudžetiniais metais)</text:p>
        </text:list-item>
      </text:list>
      <text:p text:style-name="P177">Ratifikavimo įstatymui<text:s/>įgyvendinti papildomų valstybės biudžeto lėšų nereikės.<text:s/></text:p>
      <text:p text:style-name="P178"/>
      <text:list text:style-name="LFO6" text:continue-numbering="true">
        <text:list-item>
          <text:p text:style-name="P179">Įstatymo<text:s/>projekto<text:s/>rengimo metu gauti specialistų vertinimai ir išvados</text:p>
        </text:list-item>
      </text:list>
      <text:p text:style-name="P180">Rengiant<text:s/>Ratifikavimo įstatymo<text:s/>projektą<text:s/>specialistų vertinimų ir išvadų negauta.<text:s/></text:p>
      <text:p text:style-name="P181"/>
      <text:list text:style-name="LFO6" text:continue-numbering="true">
        <text:list-item>
          <text:p text:style-name="P182"><text:span text:style-name="T183"><text:s/></text:span><text:span text:style-name="T184">Įstatym</text:span><text:span text:style-name="T185">o</text:span><text:span text:style-name="T186"><text:s/>projekt</text:span><text:span text:style-name="T187">o</text:span><text:span text:style-name="T188"><text:s/></text:span><text:span text:style-name="T189">reikšminiai žodžiai</text:span><text:span text:style-name="T190">,</text:span><text:span text:style-name="T191"><text:s/></text:span><text:span text:style-name="T192">kurių reikia šiam projektui įtraukti į kompiuterinę paieškos sistemą, įskaitant Europos žodyno „</text:span><text:span text:style-name="T193">Eurovoc</text:span><text:span text:style-name="T194">“</text:span><text:span text:style-name="T195"><text:s/>terminus, temas<text:s/></text:span><text:span text:style-name="T196">ir<text:s/></text:span><text:span text:style-name="T197">sritis</text:span></text:p>
        </text:list-item>
      </text:list>
      <text:soft-page-break/>
      <text:p text:style-name="P198"><text:span text:style-name="T199">Reikšminiai<text:s/></text:span><text:span text:style-name="T200">įstatym</text:span><text:span text:style-name="T201">o</text:span><text:span text:style-name="T202"><text:s/>projekt</text:span><text:span text:style-name="T203">e</text:span><text:span text:style-name="T204"><text:s/></text:span><text:span text:style-name="T205">vartojami<text:s/></text:span><text:span text:style-name="T206">žodžiai<text:s/></text:span><text:span text:style-name="T207">pagal Europos žodyną<text:s/></text:span><text:span text:style-name="T208">„</text:span><text:span text:style-name="T209">Eurovoc</text:span><text:span text:style-name="T210">“</text:span><text:span text:style-name="T211">:<text:s/></text:span><text:span text:style-name="T212">Europos<text:s/></text:span><text:span text:style-name="T213">Sąjunga</text:span><text:span text:style-name="T214">,</text:span><text:span text:style-name="T215"><text:s/>valstybės narės,</text:span><text:span text:style-name="T216"><text:s/></text:span><text:span text:style-name="T217">Lietuvos<text:s/></text:span><text:span text:style-name="T218">Respublika,<text:s/></text:span><text:span text:style-name="T219">Tailandas</text:span><text:span text:style-name="T220">,<text:s/></text:span><text:span text:style-name="T221">partnerystė</text:span><text:span text:style-name="T222">,</text:span><text:span text:style-name="T223"><text:s/></text:span><text:span text:style-name="T224">bendradarbiavimas</text:span><text:span text:style-name="T225">,</text:span><text:span text:style-name="T226"><text:s/>pagrindų susitarimas,</text:span><text:span text:style-name="T227"><text:s/></text:span><text:span text:style-name="T228">ratifikavimas.</text:span></text:p>
      <text:p text:style-name="P229"/>
      <text:list text:style-name="LFO6" text:continue-numbering="true">
        <text:list-item>
          <text:p text:style-name="P230"><text:span text:style-name="T231">Kiti, iniciatorių nuomone, reikalingi pagrindimai ir paaiškinimai</text:span></text:p>
        </text:list-item>
      </text:list>
      <text:p text:style-name="P232">Nėra.<text:s/><text:s/></text:p>
      <text:p text:style-name="P233"/>
      <text:p text:style-name="P234"/>
      <text:p text:style-name="P235"><text:span text:style-name="T23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Įprastasis1" style:display-name="Įprastasis1" style:family="paragraph" style:parent-style-name="Normal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ormal__char1" style:display-name="normal__char1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t1" style:display-name="st1" style:family="text" style:parent-style-name="DefaultParagraphFont"/>
    <style:style style:name="BodyTextIndent2" style:display-name="Body Text Indent 2" style:family="paragraph" style:parent-style-name="Normal">
      <style:paragraph-properties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)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style:num-suffix="." style:num-format="1">
        <style:list-level-properties text:space-before="0.5909in" text:min-label-width="0.8659in" text:list-level-position-and-space-mode="label-alignment">
          <style:list-level-label-alignment text:label-followed-by="listtab" fo:margin-left="1.4569in" fo:text-indent="-0.8659in"/>
        </style:list-level-properties>
      </text:list-level-style-number>
      <text:list-level-style-number text:level="5" style:num-suffix="." style:num-format="a" style:num-letter-sync="true">
        <style:list-level-properties text:space-before="0.5909in" text:min-label-width="0.8659in" text:list-level-position-and-space-mode="label-alignment">
          <style:list-level-label-alignment text:label-followed-by="listtab" fo:margin-left="1.4569in" fo:text-indent="-0.8659in"/>
        </style:list-level-properties>
      </text:list-level-style-number>
      <text:list-level-style-number text:level="6" style:num-suffix="." style:num-format="i">
        <style:list-level-properties fo:text-align="end" text:space-before="0.5909in" text:min-label-width="0.8659in" text:list-level-position-and-space-mode="label-alignment">
          <style:list-level-label-alignment text:label-followed-by="listtab" fo:margin-left="1.4569in" fo:text-indent="-0.8659in"/>
        </style:list-level-properties>
      </text:list-level-style-number>
      <text:list-level-style-number text:level="7" style:num-suffix="." style:num-format="1">
        <style:list-level-properties text:space-before="0.5909in" text:min-label-width="0.8659in" text:list-level-position-and-space-mode="label-alignment">
          <style:list-level-label-alignment text:label-followed-by="listtab" fo:margin-left="1.4569in" fo:text-indent="-0.8659in"/>
        </style:list-level-properties>
      </text:list-level-style-number>
      <text:list-level-style-number text:level="8" style:num-suffix="." style:num-format="a" style:num-letter-sync="true">
        <style:list-level-properties text:space-before="0.5909in" text:min-label-width="0.8659in" text:list-level-position-and-space-mode="label-alignment">
          <style:list-level-label-alignment text:label-followed-by="listtab" fo:margin-left="1.4569in" fo:text-indent="-0.8659in"/>
        </style:list-level-properties>
      </text:list-level-style-number>
      <text:list-level-style-number text:level="9" style:num-suffix="." style:num-format="i">
        <style:list-level-properties fo:text-align="end" text:space-before="0.5909in" text:min-label-width="0.8659in" text:list-level-position-and-space-mode="label-alignment">
          <style:list-level-label-alignment text:label-followed-by="listtab" fo:margin-left="1.4569in" fo:text-indent="-0.8659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3-08-30T11:56:00Z</meta:creation-date>
    <dc:date>2023-08-30T11:56:00Z</dc:date>
    <meta:print-date>2014-10-14T06:56:00Z</meta:print-date>
    <meta:template xlink:href="Normal.dotm" xlink:type="simple"/>
    <meta:editing-cycles>2</meta:editing-cycles>
    <meta:editing-duration>PT0S</meta:editing-duration>
    <meta:document-statistic meta:page-count="6" meta:paragraph-count="56" meta:word-count="895" meta:character-count="7154" meta:row-count="191" meta:non-whitespace-character-count="6315"/>
  </office:meta>
</office:document-meta>
</file>