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style:line-height-at-least="0.2083in" fo:text-indent="0.5909in"/>
    </style:style>
    <style:style style:name="T11"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color="#FFFFFF"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A</text:span><text:span text:style-name="T7">LKOHOLIO KONTROLĖS ĮSTATYMO NR. I-857 18<text:s/></text:span><text:span text:style-name="T8">straipsnio<text:s/></text:span><text:span text:style-name="T9">PAKEITIMO</text:span><text:bookmark-end text:name="Pavadinimas"/></text:p>
      <text:p text:style-name="P10"><text:span text:style-name="T11">Į</text:span><text:span text:style-name="T12">STATYMO PROJEKTO</text:span></text:p>
      <text:p text:style-name="P13"/>
      <text:p text:style-name="P14"/>
      <text:p text:style-name="P15"/>
      <text:p text:style-name="P16">1.<text:s/>Įstatymo projekto rengimą paskatinusios priežastys, parengto projekto tikslai ir uždaviniai:</text:p>
      <text:p text:style-name="P17"/>
      <text:p text:style-name="P18"><text:bookmark-start text:name="Tekstas2"/><text:span text:style-name="T19">Šiuo metu<text:s/></text:span><text:span text:style-name="T20">Lietuvos Respublikoje draudžiama parduoti</text:span><text:span text:style-name="T21"><text:s/></text:span><text:span text:style-name="T2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 procento), parduodamiems masiniuose renginiuose, parodose ir mugėse</text:span><text:span text:style-name="T23"><text:s text:c="2"/></text:span><text:span text:style-name="T24">2) alkoholinius gėrimus neblaiviems asmenims;</text:span><text:span text:style-name="T25"><text:s/></text:span><text:span text:style-name="T26">3) alkoholinius gėrimus asmenims, jaunesniems kaip 18 metų;</text:span><text:span text:style-name="T27"><text:s/></text:span><text:span text:style-name="T28">4) alaus, fermentuotų gėrimų, alkoholinių kokteilių grupėms priklausančius alkoholinius gėrimus, kurių tūrinė etilo alkoholio koncentracija yra didesnė kaip 7,5 procento, išpilstytus į didesnę negu 0,5 litro tarą, išskyrus atvejus, kai šie gėrimai išpilstyti į stiklinę, keraminę, medinę ar metalinę tarą;<text:s/></text:span><text:span text:style-name="T29"><text:s/></text:span><text:span text:style-name="T30">5) alaus, fermentuotų gėrimų, alkoholinių kokteilių grupėms priklausančius alkoholinius gėrimus, kurių tūrinė etilo alkoholio koncentracija yra ne didesnė kaip 7,5 procento, išpilstytus į didesnę negu vieno litro tarą, išskyrus atvejus, kai šie gėrimai išpilstyti į stiklinę, keraminę, medinę ar metalinę tarą.</text:span></text:p>
      <text:p text:style-name="P31">Stiprus alus visoje Europoje parduodamas tik mažose, iki 0,5 litro talpos pakuotėse. Lietuvoje iki šiol buvo atvirkščiai – stiprus alus parduodamas išimtinai tik didelėse pakuotėse</text:p>
      <text:p text:style-name="P32"/>
      <text:p text:style-name="P33"><text:bookmark-end text:name="Tekstas2"/></text:p>
      <text:p text:style-name="P34"/>
      <text:p text:style-name="P35">2.<text:s/>Įstatymo projekto iniciatoriai (institucija, asmenys ar piliečių įgalioti atstovai) ir rengėjai:</text:p>
      <text:p text:style-name="P36"/>
      <text:p text:style-name="P37"><text:bookmark-start text:name="Tekstas3"/><text:span text:style-name="T38">Seimo narys Remigijus Žemaitaitis<text:s/></text:span><text:bookmark-end text:name="Tekstas3"/></text:p>
      <text:p text:style-name="P39"/>
      <text:p text:style-name="P40">3.<text:s/>Kaip šiuo metu yra reguliuojami įstatymo projekte aptarti teisiniai santykiai:</text:p>
      <text:p text:style-name="P41"/>
      <text:p text:style-name="P42"><text:bookmark-start text:name="Tekstas4"/><text:span text:style-name="T43">Šiuo metu</text:span><text:span text:style-name="T44"><text:s/>Lietuvos Respublikoje draudžiama parduoti</text:span><text:span text:style-name="T45"><text:s/>a</text:span><text:span text:style-name="T46">laus, fermentuotų gėrimų, alkoholinių kokteilių grupėms priklausančius alkoholinius gėrimus, kurių tūrinė etilo alkoholio koncentracija yra didesnė kaip 7,5 procento, išpilstytus į didesnę negu 0,5 litro tarą, išskyrus atvejus, kai šie gėrimai išpilstyti į stiklinę, keraminę, medinę ar metalinę tarą;<text:s/></text:span><text:bookmark-end text:name="Tekstas4"/></text:p>
      <text:p text:style-name="P47"/>
      <text:p text:style-name="P48">4.<text:s/>Kokios siūlomos naujos teisinio reguliavimo nuostatos ir kokių teigiamų rezultatų laukiama:</text:p>
      <text:p text:style-name="P49"/>
      <text:p text:style-name="P50"><text:bookmark-start text:name="Tekstas5"/><text:span text:style-name="T51">Siūloma<text:s/></text:span><text:span text:style-name="T52">numatyti, jog<text:s/></text:span><text:span text:style-name="T53">Lietuvos Respublikoje draudžiama parduoti:</text:span></text:p>
      <text:soft-page-break/>
      <text:p text:style-name="P54"><text:s/>4) alaus, fermentuotų gėrimų, alkoholinių kokteilių grupėms priklausančius alkoholinius gėrimus, kurių:<text:s/></text:p>
      <text:p text:style-name="P55">1.<text:tab/>tūrinė etilo alkoholio koncentracija yra didesnė kaip 7,5 procento, išpilstytus į didesnę negu 0, 2 litro tarą, išskyrus atvejus, kai šie gėrimai išpilstyti į stiklinę, keraminę, medinę ar metalinę tarą;</text:p>
      <text:p text:style-name="P56">2.<text:tab/>tūrinė etilo alkoholio koncentracija yra nuo 7 iki 7,5 procento, išpilstytus į didesnę negu 0,25 litro tarą, išskyrus atvejus, kai šie gėrimai išpilstyti į stiklinę, keraminę, medinę ar metalinę tarą;</text:p>
      <text:p text:style-name="P57">3.<text:tab/>tūrinė etilo alkoholio koncentracija yra nuo 6,5 iki 7 procento, išpilstytus į didesnę negu 0,3 litro tarą, išskyrus atvejus, kai šie gėrimai išpilstyti į stiklinę</text:p>
      <text:p text:style-name="P58">4.<text:tab/>tūrinė etilo alkoholio koncentracija yra <text:s/>nuo 6 iki 6,5 <text:s/>procento, išpilstytus į didesnę negu 0,35 litro tarą, išskyrus atvejus, kai šie gėrimai išpilstyti į stiklinę</text:p>
      <text:p text:style-name="P59"><text:span text:style-name="T60">5.</text:span><text:span text:style-name="T61"><text:tab/>tūrinė etilo alkoholio koncentracija yra ne didesnė kaip 6 procento, išpilstytus į didesnę negu 0,5 litro tarą, išskyrus atvejus, kai šie gėrimai išpilstyti į stiklinę</text:span><text:bookmark-end text:name="Tekstas5"/></text:p>
      <text:p text:style-name="P62"/>
      <text:p text:style-name="P6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4"/>
      <text:p text:style-name="P65"><text:bookmark-start text:name="Tekstas6"/><text:span text:style-name="T66">Negauta<text:s/></text:span><text:bookmark-end text:name="Tekstas6"/></text:p>
      <text:p text:style-name="P67"/>
      <text:p text:style-name="P68">6.<text:s/>Kokią įtaką priimtas įstatymas turės kriminogeninei situacijai, korupcijai:</text:p>
      <text:p text:style-name="P69"/>
      <text:p text:style-name="P70"><text:bookmark-start text:name="Tekstas7"/><text:span text:style-name="T71">Priimami įstatymų projektai kriminogeninei situacijai, korupcijai įtakos neturės</text:span><text:span text:style-name="T72"><text:s/></text:span><text:bookmark-end text:name="Tekstas7"/></text:p>
      <text:p text:style-name="P73"/>
      <text:p text:style-name="P74">7. Kaip įstatymo įgyvendinimas atsilieps verslo sąlygoms ir jo plėtrai:</text:p>
      <text:p text:style-name="P75"/>
      <text:p text:style-name="P76"><text:bookmark-start text:name="Tekstas8"/><text:span text:style-name="T77">Neturės</text:span><text:span text:style-name="T78"><text:s/></text:span><text:bookmark-end text:name="Tekstas8"/></text:p>
      <text:p text:style-name="P79"/>
      <text:p text:style-name="P80">8.<text:s/>Įstatymo inkorporavimas į teisinę sistemą, kokius teisės aktus būtina priimti, kokius galiojančius teisės aktus reikia pakeisti ar pripažinti netekusiais galios:</text:p>
      <text:p text:style-name="P81"/>
      <text:p text:style-name="P82"><text:bookmark-start text:name="Tekstas9"/><text:span text:style-name="T83">Siekiant įstatymų projektuose siūlomus pakeitimus inkorporuoti į teisinę sistemą, priimti naujų, pakeisti ar pripažinti netekusiais galios galiojančių įstatymų nereikės.</text:span><text:bookmark-end text:name="Tekstas9"/></text:p>
      <text:p text:style-name="P84"/>
      <text:p text:style-name="P85"><text:span text:style-name="T86">9.<text:s/></text:span><text:span text:style-name="T87">A</text:span><text:span text:style-name="T8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9">:</text:span></text:p>
      <text:p text:style-name="P90"/>
      <text:p text:style-name="P91"><text:bookmark-start text:name="Tekstas10"/><text:span text:style-name="T92">Įstatymų projektai parengti laikantis Lietuvos Respublikos valstybinės kalbos įstatymo, Lietuvos Respublikos teisėkūros pagrindų įstatymo reikalavimų. Naujų sąvokų į įstatymų projektus įtraukti nesiūloma.</text:span><text:bookmark-end text:name="Tekstas10"/></text:p>
      <text:p text:style-name="P93"/>
      <text:p text:style-name="P94">10. Ar įstatymo projektas atitinka<text:s/>Žmogaus teisių ir pagrindinių laisvių apsaugos konvencijos nuostatas<text:s/>ir<text:s/>Europos Sąjungos dokumentus:</text:p>
      <text:p text:style-name="P95"/>
      <text:p text:style-name="P96"><text:bookmark-start text:name="Tekstas11"/><text:span text:style-name="T97">Įstatymų projektai atitinka Europos žmogaus teisių ir pagrindinių laisvių apsaugos konvencijos nuostatas ir Europos Sąjungos dokumentus.</text:span><text:bookmark-end text:name="Tekstas11"/></text:p>
      <text:p text:style-name="P98"/>
      <text:p text:style-name="P99">11.<text:s/>Jeigu įstatymui įgyvendinti reikia įgyvendinamųjų teisės aktų, – kas ir kada juos turėtų priimti:</text:p>
      <text:p text:style-name="P100"/>
      <text:p text:style-name="P101"><text:bookmark-start text:name="Tekstas12"/><text:span text:style-name="T102">Nereikės<text:s/></text:span><text:bookmark-end text:name="Tekstas12"/></text:p>
      <text:p text:style-name="P103"/>
      <text:p text:style-name="P104">12.<text:s/>Kiek valstybės, savivaldybių biudžetų ir kitų valstybės įsteigtų fondų lėšų prireiks įstatymui įgyvendinti, ar bus galima sutaupyti (pateikiami prognozuojami rodikliai einamaisiais ir artimiausiais 3 biudžetiniais metais):</text:p>
      <text:p text:style-name="P105"/>
      <text:p text:style-name="P106"><text:bookmark-start text:name="Tekstas13"/><text:span text:style-name="T107">Nereikės<text:s/></text:span><text:bookmark-end text:name="Tekstas13"/></text:p>
      <text:p text:style-name="P108"/>
      <text:p text:style-name="P109">13. Įstatymo projekto rengimo metu gauti specialistų vertinimai ir išvados:</text:p>
      <text:p text:style-name="P110"/>
      <text:p text:style-name="P111"><text:bookmark-start text:name="Tekstas14"/><text:span text:style-name="T112">Negauta<text:s/></text:span><text:bookmark-end text:name="Tekstas14"/></text:p>
      <text:p text:style-name="P113"/>
      <text:p text:style-name="P114">14.<text:s/>Reikšminiai žodžiai, kurių reikia šiam projektui įtraukti į kompiuterinę paieškos sistemą, įskaitant Europos žodyno „Eurovoc“ terminus, temas bei sritis:<text:s/></text:p>
      <text:p text:style-name="P115"/>
      <text:p text:style-name="P116"/>
      <text:p text:style-name="P117"><text:bookmark-start text:name="Tekstas15"/><text:span text:style-name="T118">Alkoholis<text:s/></text:span><text:bookmark-end text:name="Tekstas15"/></text:p>
      <text:p text:style-name="P119"/>
      <text:p text:style-name="P120"><text:span text:style-name="T121">1</text:span><text:span text:style-name="T122">5</text:span><text:span text:style-name="T123">. Kiti</text:span><text:span text:style-name="T124">, iniciatorių nuomone, reikalingi pagrindimai ir paaiškinimai:</text:span></text:p>
      <text:p text:style-name="P125"/>
      <text:p text:style-name="P126"><text:bookmark-start text:name="Tekstas16"/><text:span text:style-name="T127">Nėra<text:s/></text:span><text:bookmark-end text:name="Tekstas16"/></text:p>
      <text:p text:style-name="P128"/>
      <text:p text:style-name="P129"/>
      <text:p text:style-name="P130"/>
      <text:p text:style-name="P131"/>
      <text:p text:style-name="P132"/>
      <text:p text:style-name="P133">Teikia<text:tab/><text:tab/></text:p>
      <text:p text:style-name="P134"><text:bookmark-start text:name="Tekstas18"/><text:span text:style-name="T135">Seimo nar</text:span><text:span text:style-name="T136">ys</text:span><text:span text:style-name="T137"><text:s/></text:span><text:bookmark-end text:name="Tekstas18"/><text:span text:style-name="T138"><text:tab/></text:span><text:span text:style-name="T139"><text:tab/></text:span><text:span text:style-name="T140"><text:tab/></text:span><text:bookmark-start text:name="Tekstas20"/><text:span text:style-name="T141">Parašas</text:span><text:bookmark-end text:name="Tekstas20"/><text:span text:style-name="T142"><text:tab/></text:span><text:span text:style-name="T143"><text:tab/></text:span><text:bookmark-start text:name="Tekstas19"/><text:span text:style-name="T144">Remigijus Žemaitaitis<text: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NAVIČIUS Donatas</meta:initial-creator>
    <dc:creator>adlibuser</dc:creator>
    <meta:creation-date>2018-01-08T09:35:00Z</meta:creation-date>
    <dc:date>2018-01-08T09:35:00Z</dc:date>
    <meta:print-date>2016-12-08T08: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3" meta:paragraph-count="87" meta:word-count="794" meta:character-count="6542" meta:row-count="291" meta:non-whitespace-character-count="5835"/>
  </office:meta>
</office:document-meta>
</file>