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color="#000000" style:font-size-complex="12pt" style:language-asian="en" style:country-asian="GB"/>
    </style:style>
    <style:style style:name="P7" style:parent-style-name="Normal" style:family="paragraph">
      <style:paragraph-properties fo:line-height="150%">
        <style:tab-stops>
          <style:tab-stop style:type="center" style:position="3.3465in"/>
          <style:tab-stop style:type="left" style:position="4.2777in"/>
        </style:tab-stops>
      </style:paragraph-properties>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7055in" style:use-optimal-column-width="false"/>
    </style:style>
    <style:style style:name="Table14" style:family="table">
      <style:table-properties style:width="6.6902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line-height="115%"/>
      <style:text-properties style:font-weight-complex="bold" fo:font-size="11pt" style:font-size-asian="11pt" style:font-size-complex="11pt"/>
    </style:style>
    <style:style style:name="P46" style:parent-style-name="Normal" style:family="paragraph">
      <style:paragraph-properties fo:text-align="justify" fo:line-height="115%" fo:text-indent="0.1576in"/>
      <style:text-properties style:font-weight-complex="bold" fo:font-size="11pt" style:font-size-asian="11pt" style:font-size-complex="11pt"/>
    </style:style>
    <style:style style:name="P47" style:parent-style-name="Normal" style:family="paragraph">
      <style:paragraph-properties fo:text-align="justify" fo:line-height="115%" fo:text-indent="0.157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tyle="italic" style:font-style-asian="italic"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line-height="115%" fo:text-indent="0.1576in"/>
      <style:text-properties style:font-weight-complex="bold" fo:font-size="11pt" style:font-size-asian="11pt" style:font-size-complex="11pt"/>
    </style:style>
    <style:style style:name="P56" style:parent-style-name="Normal" style:family="paragraph">
      <style:paragraph-properties fo:text-align="justify" fo:line-height="115%" fo:text-indent="0.1576in"/>
      <style:text-properties style:font-weight-complex="bold" fo:font-size="11pt" style:font-size-asian="11pt" style:font-size-complex="11pt"/>
    </style:style>
    <style:style style:name="P57" style:parent-style-name="Normal" style:family="paragraph">
      <style:paragraph-properties fo:text-align="justify" fo:line-height="115%" fo:text-indent="0.1576in"/>
      <style:text-properties style:font-weight-complex="bold" fo:font-size="11pt" style:font-size-asian="11pt" style:font-size-complex="11pt"/>
    </style:style>
    <style:style style:name="P58" style:parent-style-name="Normal" style:family="paragraph">
      <style:paragraph-properties fo:text-align="justify" fo:line-height="115%" fo:text-indent="0.1576in"/>
      <style:text-properties style:font-weight-complex="bold" fo:font-size="11pt" style:font-size-asian="11pt" style:font-size-complex="11pt"/>
    </style:style>
    <style:style style:name="P59" style:parent-style-name="Normal" style:family="paragraph">
      <style:paragraph-properties fo:text-align="justify" fo:line-height="115%"/>
      <style:text-properties style:font-weight-complex="bold" fo:font-size="11pt" style:font-size-asian="11pt" style:font-size-complex="11pt"/>
    </style:style>
    <style:style style:name="P60"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line-height="115%" fo:text-indent="0.1576in">
        <style:tab-stops>
          <style:tab-stop style:type="left" style:position="3.4583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text-properties style:font-weight-complex="bold" fo:font-size="11pt" style:font-size-asian="11pt" style:font-size-complex="11pt"/>
    </style:style>
    <style:style style:name="TableRow86" style:family="table-row">
      <style:table-row-properties style:min-row-height="1.174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93"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94"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95" style:parent-style-name="Normal" style:family="paragraph">
      <style:paragraph-properties fo:text-align="center" fo:background-color="#FFFFFF"/>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P103" style:parent-style-name="Normal" style:family="paragraph">
      <style:paragraph-properties fo:text-align="center" fo:background-color="#FFFFFF"/>
      <style:text-properties style:font-weight-complex="bold" fo:color="#000000" fo:font-size="11pt" style:font-size-asian="11pt" style:font-size-complex="11pt" style:language-asian="lt" style:country-asian="LT"/>
    </style:style>
    <style:style style:name="P104" style:parent-style-name="Normal" style:family="paragraph">
      <style:paragraph-properties fo:text-align="justify" fo:text-indent="0.5in"/>
      <style:text-properties fo:font-size="11pt" style:font-size-asian="11pt" style:font-size-complex="11pt" style:language-asian="lt" style:country-asian="L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text-properties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letter-spacing="0.0416in"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TableRow161" style:family="table-row">
      <style:table-row-properties style:min-row-height="1.174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style:text-properties style:font-weight-complex="bold" fo:font-size="11pt" style:font-size-asian="11pt" style:font-size-complex="11pt"/>
    </style:style>
    <style:style style:name="TableRow199" style:family="table-row">
      <style:table-row-properties style:min-row-height="1.174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1pt" style:font-size-asian="11pt" style:font-size-complex="11pt" fo:language="fr" fo:country="FR"/>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text-properties style:font-weight-complex="bold" fo:font-size="11pt" style:font-size-asian="11pt" style:font-size-complex="11pt"/>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style:text-properties style:font-weight-complex="bold" fo:font-size="11pt" style:font-size-asian="11pt" style:font-size-complex="11pt"/>
    </style:style>
    <style:style style:name="TableRow235" style:family="table-row">
      <style:table-row-properties style:min-row-height="1.174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11pt" style:font-size-asian="11pt" style:font-size-complex="11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fo:text-indent="0.1576in"/>
      <style:text-properties style:font-weight-complex="bold" fo:font-size="11pt" style:font-size-asian="11pt" style:font-size-complex="11pt"/>
    </style:style>
    <style:style style:name="P247" style:parent-style-name="Normal" style:family="paragraph">
      <style:paragraph-properties fo:text-align="justify" fo:line-height="115%" fo:text-indent="0.1576in"/>
      <style:text-properties style:font-weight-complex="bold" fo:font-size="11pt" style:font-size-asian="11pt" style:font-size-complex="11pt"/>
    </style:style>
    <style:style style:name="P248" style:parent-style-name="Normal" style:family="paragraph">
      <style:paragraph-properties fo:text-align="justify" fo:line-height="115%" fo:text-indent="0.1576in"/>
      <style:text-properties style:font-weight-complex="bold" fo:font-size="11pt" style:font-size-asian="11pt" style:font-size-complex="11pt"/>
    </style:style>
    <style:style style:name="P249" style:parent-style-name="Normal" style:family="paragraph">
      <style:paragraph-properties fo:text-align="justify" fo:text-indent="0.1576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line-height="115%" fo:text-indent="0.1576in"/>
      <style:text-properties style:font-weight-complex="bold" fo:font-size="11pt" style:font-size-asian="11pt" style:font-size-complex="11pt"/>
    </style:style>
    <style:style style:name="P257" style:parent-style-name="Normal" style:family="paragraph">
      <style:paragraph-properties fo:text-align="justify" fo:line-height="115%" fo:text-indent="0.1576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line-height="115%" fo:text-indent="0.1576in"/>
      <style:text-properties style:font-weight-complex="bold" fo:font-size="11pt" style:font-size-asian="11pt" style:font-size-complex="11pt"/>
    </style:style>
    <style:style style:name="P270" style:parent-style-name="Normal" style:family="paragraph">
      <style:paragraph-properties fo:text-align="justify" fo:line-height="115%" fo:text-indent="0.1576in"/>
      <style:text-properties style:font-weight-complex="bold" fo:font-size="11pt" style:font-size-asian="11pt" style:font-size-complex="11pt"/>
    </style:style>
    <style:style style:name="P271" style:parent-style-name="Normal" style:family="paragraph">
      <style:paragraph-properties fo:text-align="justify" fo:line-height="115%" fo:text-indent="0.1576in"/>
      <style:text-properties style:font-weight-complex="bold" fo:font-size="11pt" style:font-size-asian="11pt" style:font-size-complex="11pt"/>
    </style:style>
    <style:style style:name="P272" style:parent-style-name="Normal" style:family="paragraph">
      <style:paragraph-properties fo:text-align="justify" fo:line-height="115%" fo:text-indent="0.1576in"/>
      <style:text-properties style:font-weight-complex="bold" fo:font-size="11pt" style:font-size-asian="11pt" style:font-size-complex="11pt"/>
    </style:style>
    <style:style style:name="P273" style:parent-style-name="Normal" style:family="paragraph">
      <style:paragraph-properties fo:text-align="justify" fo:line-height="115%" fo:text-indent="0.1576in"/>
      <style:text-properties style:font-weight-complex="bold" fo:font-size="11pt" style:font-size-asian="11pt" style:font-size-complex="11pt"/>
    </style:style>
    <style:style style:name="P274" style:parent-style-name="Normal" style:family="paragraph">
      <style:paragraph-properties fo:text-align="justify" fo:line-height="115%" fo:text-indent="0.1576in"/>
      <style:text-properties style:font-weight-complex="bold" fo:font-size="11pt" style:font-size-asian="11pt" style:font-size-complex="11pt"/>
    </style:style>
    <style:style style:name="P275" style:parent-style-name="Normal" style:family="paragraph">
      <style:paragraph-properties fo:text-align="justify" fo:line-height="115%" fo:text-indent="0.1576in"/>
      <style:text-properties style:font-weight-complex="bold" fo:font-size="11pt" style:font-size-asian="11pt" style:font-size-complex="11pt"/>
    </style:style>
    <style:style style:name="P276" style:parent-style-name="Normal" style:family="paragraph">
      <style:paragraph-properties fo:text-align="justify" fo:line-height="115%" fo:text-indent="0.1576in"/>
      <style:text-properties style:font-weight-complex="bold" fo:font-size="11pt" style:font-size-asian="11pt" style:font-size-complex="11pt"/>
    </style:style>
    <style:style style:name="P277" style:parent-style-name="Normal" style:family="paragraph">
      <style:paragraph-properties fo:text-align="justify" fo:line-height="115%" fo:text-indent="0.1576in"/>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style:text-properties fo:font-size="11pt" style:font-size-asian="11pt" style:font-size-complex="11pt"/>
    </style:style>
    <style:style style:name="TableRow326" style:family="table-row">
      <style:table-row-properties style:min-row-height="1.174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P338" style:parent-style-name="Normal" style:family="paragraph">
      <style:paragraph-properties fo:text-align="justify"/>
      <style:text-properties style:font-weight-complex="bold" fo:font-size="11pt" style:font-size-asian="11pt" style:font-size-complex="11pt"/>
    </style:style>
    <style:style style:name="P339" style:parent-style-name="Normal" style:family="paragraph">
      <style:paragraph-properties fo:text-align="justify"/>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style:font-weight-complex="bold" fo:font-size="11pt" style:font-size-asian="11pt" style:font-size-complex="11pt"/>
    </style:style>
    <style:style style:name="TableRow356" style:family="table-row">
      <style:table-row-properties style:min-row-height="0.879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fo:font-size="11pt" style:font-size-asian="11pt" style:font-size-complex="11pt"/>
    </style:style>
    <style:style style:name="P367" style:parent-style-name="Normal" style:family="paragraph">
      <style:paragraph-properties fo:text-align="justify"/>
      <style:text-properties style:font-weight-complex="bold" fo:font-size="11pt" style:font-size-asian="11pt" style:font-size-complex="11pt"/>
    </style:style>
    <style:style style:name="P368" style:parent-style-name="Normal" style:family="paragraph">
      <style:paragraph-properties fo:text-align="justify"/>
      <style:text-properties style:font-weight-complex="bold" fo:font-size="11pt" style:font-size-asian="11pt" style:font-size-complex="11pt"/>
    </style:style>
    <style:style style:name="P369" style:parent-style-name="Normal" style:family="paragraph">
      <style:paragraph-properties fo:text-align="justify" fo:text-indent="0.3937in"/>
      <style:text-properties style:font-weight-complex="bold" fo:font-size="11pt" style:font-size-asian="11pt" style:font-size-complex="11pt"/>
    </style:style>
    <style:style style:name="P370" style:parent-style-name="Normal" style:family="paragraph">
      <style:paragraph-properties fo:text-align="justify"/>
      <style:text-properties style:font-weight-complex="bold" fo:font-size="11pt" style:font-size-asian="11pt" style:font-size-complex="11pt"/>
    </style:style>
    <style:style style:name="P371" style:parent-style-name="Normal" style:family="paragraph">
      <style:paragraph-properties fo:text-align="justify"/>
      <style:text-properties style:font-weight-complex="bold"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indent="0.5in"/>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min-row-height="0.879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ext-properties style:font-weight-complex="bold" fo:font-size="11pt" style:font-size-asian="11pt" style:font-size-complex="11pt"/>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fo:text-indent="0.3937in"/>
      <style:text-properties style:font-weight-complex="bold" fo:font-size="11pt" style:font-size-asian="11pt" style:font-size-complex="11pt"/>
    </style:style>
    <style:style style:name="P408" style:parent-style-name="Normal" style:family="paragraph">
      <style:paragraph-properties fo:text-align="justify" fo:text-indent="0.3937in"/>
      <style:text-properties style:font-weight-complex="bold" fo:font-size="11pt" style:font-size-asian="11pt" style:font-size-complex="11pt"/>
    </style:style>
    <style:style style:name="P409" style:parent-style-name="Normal" style:family="paragraph">
      <style:paragraph-properties fo:text-align="justify" fo:line-height="115%" fo:text-indent="0.1576in"/>
      <style:text-properties fo:font-size="11pt" style:font-size-asian="11pt" style:font-size-complex="11pt"/>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fo:text-indent="0.1576in"/>
      <style:text-properties style:font-weight-complex="bold" fo:font-size="11pt" style:font-size-asian="11pt" style:font-size-complex="11pt"/>
    </style:style>
    <style:style style:name="P412" style:parent-style-name="Normal" style:family="paragraph">
      <style:paragraph-properties fo:text-align="justify" fo:text-indent="0.1576in"/>
      <style:text-properties style:font-weight-complex="bold" fo:font-size="11pt" style:font-size-asian="11pt" style:font-size-complex="11pt"/>
    </style:style>
    <style:style style:name="P413" style:parent-style-name="Normal" style:family="paragraph">
      <style:paragraph-properties fo:text-align="justify" fo:text-indent="0.1576in"/>
      <style:text-properties style:font-weight-complex="bold" fo:font-size="11pt" style:font-size-asian="11pt" style:font-size-complex="11pt"/>
    </style:style>
    <style:style style:name="P414" style:parent-style-name="Normal" style:family="paragraph">
      <style:paragraph-properties fo:text-align="justify" fo:text-indent="0.1576in"/>
      <style:text-properties style:font-weight-complex="bold" fo:font-size="11pt" style:font-size-asian="11pt" style:font-size-complex="11pt"/>
    </style:style>
    <style:style style:name="P415" style:parent-style-name="Normal" style:family="paragraph">
      <style:paragraph-properties fo:text-indent="0.5in"/>
    </style:style>
    <style:style style:name="T416" style:parent-style-name="DefaultParagraphFont" style:family="text">
      <style:text-properties style:font-weight-complex="bold" fo:font-size="11pt" style:font-size-asian="11pt" style:font-size-complex="11pt" fo:language="it" fo:country="I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P429" style:parent-style-name="Normal" style:family="paragraph">
      <style:paragraph-properties fo:text-align="justify" fo:text-indent="0.5in"/>
      <style:text-properties style:font-weight-complex="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ableRow542" style:family="table-row">
      <style:table-row-properties style:min-row-height="1.174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11pt" style:font-size-asian="11pt" style:font-size-complex="11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1576in"/>
      <style:text-properties style:font-weight-complex="bold" fo:font-size="11pt" style:font-size-asian="11pt" style:font-size-complex="11pt"/>
    </style:style>
    <style:style style:name="P553" style:parent-style-name="Normal" style:family="paragraph">
      <style:paragraph-properties fo:text-align="justify" fo:text-indent="0.1576in"/>
      <style:text-properties style:font-weight-complex="bold" fo:font-size="11pt" style:font-size-asian="11pt" style:font-size-complex="11pt"/>
    </style:style>
    <style:style style:name="P554" style:parent-style-name="Normal" style:family="paragraph">
      <style:paragraph-properties fo:text-align="justify" fo:text-indent="0.1576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1576in"/>
      <style:text-properties style:font-weight-complex="bold" fo:font-size="11pt" style:font-size-asian="11pt" style:font-size-complex="11pt"/>
    </style:style>
    <style:style style:name="P562" style:parent-style-name="Normal" style:family="paragraph">
      <style:paragraph-properties fo:text-align="justify" fo:text-indent="0.1576in"/>
      <style:text-properties style:font-weight-complex="bold" fo:font-size="11pt" style:font-size-asian="11pt" style:font-size-complex="11pt"/>
    </style:style>
    <style:style style:name="P563" style:parent-style-name="Normal" style:family="paragraph">
      <style:paragraph-properties fo:text-align="justify" fo:text-indent="0.1576in"/>
      <style:text-properties style:font-weight-complex="bold" fo:font-size="11pt" style:font-size-asian="11pt" style:font-size-complex="11pt"/>
    </style:style>
    <style:style style:name="P564" style:parent-style-name="Normal" style:family="paragraph">
      <style:paragraph-properties fo:text-align="justify" fo:text-indent="0.1576in"/>
      <style:text-properties style:font-weight-complex="bold" fo:font-size="11pt" style:font-size-asian="11pt" style:font-size-complex="11pt"/>
    </style:style>
    <style:style style:name="P565" style:parent-style-name="Normal" style:family="paragraph">
      <style:paragraph-properties fo:text-align="justify" fo:text-indent="0.1576in"/>
      <style:text-properties style:font-weight-complex="bold"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1.174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1pt" style:font-size-asian="11pt" style:font-size-complex="11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583" style:parent-style-name="Normal" style:family="paragraph">
      <style:paragraph-properties fo:text-align="justify" fo:line-height="115%"/>
      <style:text-properties style:font-weight-complex="bold" fo:font-size="11pt" style:font-size-asian="11pt" style:font-size-complex="11pt"/>
    </style:style>
    <style:style style:name="P584" style:parent-style-name="Normal" style:family="paragraph">
      <style:paragraph-properties fo:text-align="justify" fo:line-height="115%" fo:text-indent="0.1576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tyle="italic" style:font-style-asian="italic"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line-height="115%"/>
      <style:text-properties style:font-weight-complex="bold" fo:font-size="11pt" style:font-size-asian="11pt" style:font-size-complex="11pt"/>
    </style:style>
    <style:style style:name="P589"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590" style:parent-style-name="Normal" style:family="paragraph">
      <style:paragraph-properties fo:text-align="justify" fo:line-height="115%" fo:text-indent="0.1576in"/>
      <style:text-properties style:font-weight-complex="bold" fo:font-size="11pt" style:font-size-asian="11pt" style:font-size-complex="11pt"/>
    </style:style>
    <style:style style:name="P591" style:parent-style-name="Normal" style:family="paragraph">
      <style:paragraph-properties fo:text-align="justify" fo:line-height="115%" fo:text-indent="0.1576in"/>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fo:text-indent="0.5in"/>
      <style:text-properties style:font-size-complex="12pt"/>
    </style:style>
    <style:style style:name="TableRow598" style:family="table-row">
      <style:table-row-properties style:min-row-height="1.174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09"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10" style:parent-style-name="Normal" style:family="paragraph">
      <style:paragraph-properties fo:text-align="justify" fo:line-height="115%"/>
      <style:text-properties style:font-weight-complex="bold" fo:font-size="11pt" style:font-size-asian="11pt" style:font-size-complex="11pt"/>
    </style:style>
    <style:style style:name="P611"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12"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13" style:parent-style-name="Normal" style:family="paragraph">
      <style:paragraph-properties fo:text-align="justify" fo:line-height="115%" fo:text-indent="0.1576in"/>
      <style:text-properties style:font-weight-complex="bold" fo:font-size="11pt" style:font-size-asian="11pt" style:font-size-complex="11pt"/>
    </style:style>
    <style:style style:name="P614" style:parent-style-name="Normal" style:family="paragraph">
      <style:paragraph-properties fo:text-align="justify" fo:line-height="115%" fo:text-indent="0.1576in"/>
      <style:text-properties style:font-weight-complex="bold" fo:font-size="11pt" style:font-size-asian="11pt"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1.174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font-size="11pt" style:font-size-asian="11pt" style:font-size-complex="11pt"/>
    </style:style>
    <style:style style:name="P632"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33" style:parent-style-name="Normal" style:family="paragraph">
      <style:paragraph-properties fo:text-align="justify" fo:line-height="115%" fo:text-indent="0.1576in"/>
      <style:text-properties style:font-weight-complex="bold" fo:font-size="11pt" style:font-size-asian="11pt" style:font-size-complex="11pt"/>
    </style:style>
    <style:style style:name="P634" style:parent-style-name="Normal" style:family="paragraph">
      <style:paragraph-properties fo:text-align="justify" fo:line-height="115%" fo:text-indent="0.1576in"/>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style:text-properties style:font-weight-complex="bold" fo:font-size="11pt" style:font-size-asian="11pt" style:font-size-complex="11pt"/>
    </style:style>
    <style:style style:name="TableRow653" style:family="table-row">
      <style:table-row-properties style:min-row-height="0.485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11pt" style:font-size-asian="11pt" style:font-size-complex="11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1576in"/>
      <style:text-properties style:font-weight-complex="bold" fo:font-size="11pt" style:font-size-asian="11pt" style:font-size-complex="11pt"/>
    </style:style>
    <style:style style:name="P664" style:parent-style-name="Normal" style:family="paragraph">
      <style:paragraph-properties fo:text-align="justify" fo:text-indent="0.1576in"/>
      <style:text-properties style:font-weight-complex="bold" fo:font-size="11pt" style:font-size-asian="11pt" style:font-size-complex="11pt"/>
    </style:style>
    <style:style style:name="P665" style:parent-style-name="Normal" style:family="paragraph">
      <style:paragraph-properties fo:text-align="justify" fo:text-indent="0.1576in"/>
      <style:text-properties style:font-weight-complex="bold" fo:font-size="11pt" style:font-size-asian="11pt" style:font-size-complex="11pt"/>
    </style:style>
    <style:style style:name="P666" style:parent-style-name="Normal" style:family="paragraph">
      <style:paragraph-properties fo:text-align="justify" fo:text-indent="0.1576in"/>
      <style:text-properties style:font-weight-complex="bold" fo:font-size="11pt" style:font-size-asian="11pt" style:font-size-complex="11pt"/>
    </style:style>
    <style:style style:name="P667" style:parent-style-name="Normal" style:family="paragraph">
      <style:paragraph-properties fo:text-align="justify" fo:line-height="150%" fo:text-indent="0.5in"/>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language-asian="en" style:country-asian="GB"/>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language-asian="en" style:country-asian="GB"/>
    </style:style>
    <style:style style:name="T716" style:parent-style-name="DefaultParagraphFont" style:family="text">
      <style:text-properties fo:font-weight="bold" style:font-weight-asian="bold" fo:color="#000000" fo:font-size="11pt" style:font-size-asian="11pt" style:font-size-complex="11pt" style:language-asian="en" style:country-asian="GB"/>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18" style:parent-style-name="DefaultParagraphFont" style:family="text">
      <style:text-properties fo:color="#000000" fo:font-size="11pt" style:font-size-asian="11pt" style:font-size-complex="11pt" style:language-asian="en" style:country-asian="GB"/>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3" style:parent-style-name="DefaultParagraphFont" style:family="text">
      <style:text-properties fo:color="#000000" fo:font-size="11pt" style:font-size-asian="11pt" style:font-size-complex="11pt" style:language-asian="en" style:country-asian="GB"/>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1.86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weight-complex="bold" fo:font-size="11pt" style:font-size-asian="11pt" style:font-size-complex="11pt"/>
    </style:style>
    <style:style style:name="P737" style:parent-style-name="Normal" style:family="paragraph">
      <style:paragraph-properties fo:text-align="justify" fo:text-indent="0.1576in"/>
      <style:text-properties style:font-weight-complex="bold" fo:font-size="11pt" style:font-size-asian="11pt" style:font-size-complex="11pt"/>
    </style:style>
    <style:style style:name="P738" style:parent-style-name="Normal" style:family="paragraph">
      <style:paragraph-properties fo:text-align="justify" fo:text-indent="0.1576in"/>
      <style:text-properties style:font-weight-complex="bold" fo:font-size="11pt" style:font-size-asian="11pt" style:font-size-complex="11pt"/>
    </style:style>
    <style:style style:name="P739" style:parent-style-name="Normal" style:family="paragraph">
      <style:paragraph-properties fo:text-align="justify" fo:text-indent="0.1576in"/>
      <style:text-properties style:font-weight-complex="bold" fo:font-size="11pt" style:font-size-asian="11pt" style:font-size-complex="11pt"/>
    </style:style>
    <style:style style:name="P740" style:parent-style-name="Normal" style:family="paragraph">
      <style:paragraph-properties fo:text-align="justify" fo:text-indent="0.1576in"/>
      <style:text-properties style:font-weight-complex="bold" fo:font-size="11pt" style:font-size-asian="11pt" style:font-size-complex="11pt"/>
    </style:style>
    <style:style style:name="P741" style:parent-style-name="Normal" style:family="paragraph">
      <style:paragraph-properties fo:text-align="justify" fo:margin-left="0.5in">
        <style:tab-stops/>
      </style:paragraph-properties>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fo:background-color="#FFFFFF"/>
    </style:style>
    <style:style style:name="T747" style:parent-style-name="DefaultParagraphFont" style:family="text">
      <style:text-properties fo:font-weight="bold" style:font-weight-asian="bold" fo:color="#000000" fo:font-size="11pt" style:font-size-asian="11pt" style:font-size-complex="11pt" fo:background-color="#FFFFFF"/>
    </style:style>
    <style:style style:name="T748" style:parent-style-name="DefaultParagraphFont" style:family="text">
      <style:text-properties fo:color="#000000" fo:font-size="11pt" style:font-size-asian="11pt" style:font-size-complex="11pt" fo:background-color="#FFFFFF"/>
    </style:style>
    <style:style style:name="P749" style:parent-style-name="Normal" style:family="paragraph">
      <style:paragraph-properties>
        <style:tab-stops>
          <style:tab-stop style:type="left" style:position="1.5305in"/>
        </style:tab-stops>
      </style:paragraph-properties>
      <style:text-properties fo:font-size="11pt" style:font-size-asian="11pt" style:font-size-complex="11pt"/>
    </style:style>
    <style:style style:name="TableRow750" style:family="table-row">
      <style:table-row-properties style:min-row-height="2.2576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fo:font-size="11pt" style:font-size-asian="11pt" style:font-size-complex="11pt"/>
    </style:style>
    <style:style style:name="P761" style:parent-style-name="Normal" style:family="paragraph">
      <style:paragraph-properties fo:text-align="justify" fo:text-indent="0.1576in"/>
      <style:text-properties style:font-weight-complex="bold" fo:font-size="11pt" style:font-size-asian="11pt" style:font-size-complex="11pt"/>
    </style:style>
    <style:style style:name="P762" style:parent-style-name="Normal" style:family="paragraph">
      <style:paragraph-properties fo:text-align="justify" fo:text-indent="0.1576in"/>
      <style:text-properties style:font-weight-complex="bold" fo:font-size="11pt" style:font-size-asian="11pt" style:font-size-complex="11pt"/>
    </style:style>
    <style:style style:name="P763" style:parent-style-name="Normal" style:family="paragraph">
      <style:paragraph-properties fo:text-align="justify" fo:text-indent="0.1576in"/>
      <style:text-properties style:font-weight-complex="bold" fo:font-size="11pt" style:font-size-asian="11pt" style:font-size-complex="11pt"/>
    </style:style>
    <style:style style:name="P764" style:parent-style-name="Normal" style:family="paragraph">
      <style:paragraph-properties fo:text-align="justify"/>
      <style:text-properties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fo:background-color="#FFFFFF"/>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fo:background-color="#FFFFFF"/>
    </style:style>
    <style:style style:name="T771" style:parent-style-name="DefaultParagraphFont" style:family="text">
      <style:text-properties fo:font-weight="bold" style:font-weight-asian="bold" fo:color="#000000" fo:font-size="11pt" style:font-size-asian="11pt" style:font-size-complex="11pt" fo:background-color="#FFFFFF"/>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73" style:parent-style-name="DefaultParagraphFont" style:family="text">
      <style:text-properties fo:color="#000000" fo:font-size="11pt" style:font-size-asian="11pt" style:font-size-complex="11pt" fo:background-color="#FFFFFF"/>
    </style:style>
    <style:style style:name="P774" style:parent-style-name="Normal" style:family="paragraph">
      <style:paragraph-properties fo:text-align="justify"/>
      <style:text-properties style:font-weight-complex="bold" fo:font-size="11pt" style:font-size-asian="11pt" style:font-size-complex="11pt"/>
    </style:style>
    <style:style style:name="TableRow775" style:family="table-row">
      <style:table-row-properties style:min-row-height="2.2576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fo:font-size="11pt" style:font-size-asian="11pt" style:font-size-complex="11pt"/>
    </style:style>
    <style:style style:name="P786" style:parent-style-name="Normal" style:family="paragraph">
      <style:paragraph-properties fo:text-align="justify"/>
      <style:text-properties style:font-weight-complex="bold" fo:font-size="11pt" style:font-size-asian="11pt" style:font-size-complex="11pt"/>
    </style:style>
    <style:style style:name="P787" style:parent-style-name="Normal" style:family="paragraph">
      <style:paragraph-properties fo:text-align="justify" fo:text-indent="0.1576in"/>
      <style:text-properties style:font-weight-complex="bold" fo:font-size="11pt" style:font-size-asian="11pt" style:font-size-complex="11pt"/>
    </style:style>
    <style:style style:name="P788" style:parent-style-name="Normal" style:family="paragraph">
      <style:paragraph-properties fo:text-align="justify"/>
      <style:text-properties style:font-weight-complex="bold" fo:font-size="11pt" style:font-size-asian="11pt" style:font-size-complex="11pt"/>
    </style:style>
    <style:style style:name="P789" style:parent-style-name="Normal" style:family="paragraph">
      <style:paragraph-properties fo:text-align="justify" fo:text-indent="0.1576in"/>
      <style:text-properties style:font-weight-complex="bold" fo:font-size="11pt" style:font-size-asian="11pt" style:font-size-complex="11pt"/>
    </style:style>
    <style:style style:name="P790" style:parent-style-name="Normal" style:family="paragraph">
      <style:paragraph-properties fo:text-align="justify" fo:text-indent="0.1576in"/>
      <style:text-properties style:font-weight-complex="bold" fo:font-size="11pt" style:font-size-asian="11pt" style:font-size-complex="11pt"/>
    </style:style>
    <style:style style:name="P791" style:parent-style-name="Normal" style:family="paragraph">
      <style:paragraph-properties fo:text-align="justify" fo:text-indent="0.1576in"/>
      <style:text-properties style:font-weight-complex="bold" fo:font-size="11pt" style:font-size-asian="11pt" style:font-size-complex="11pt"/>
    </style:style>
    <style:style style:name="P792" style:parent-style-name="Normal" style:family="paragraph">
      <style:paragraph-properties fo:text-align="justify" fo:text-indent="0.1576in"/>
      <style:text-properties style:font-weight-complex="bold" fo:font-size="11pt" style:font-size-asian="11pt" style:font-size-complex="11p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ListParagraph" style:list-style-name="LFO1" style:family="paragraph">
      <style:paragraph-properties fo:text-align="justify"/>
    </style:style>
    <style:style style:name="T797" style:parent-style-name="DefaultParagraphFont" style:family="text">
      <style:text-properties fo:font-weight="bold" style:font-weight-asian="bold" fo:color="#000000" fo:font-size="11pt" style:font-size-asian="11pt" style:font-size-complex="11pt" style:language-asian="lt" style:country-asian="LT"/>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color="#000000" fo:font-size="11pt" style:font-size-asian="11pt" style:font-size-complex="11pt" style:language-asian="lt" style:country-asian="LT"/>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5" style:parent-style-name="DefaultParagraphFont" style:family="text">
      <style:text-properties fo:font-weight="bold" style:font-weight-asian="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8" style:parent-style-name="DefaultParagraphFont" style:family="text">
      <style:text-properties fo:font-weight="bold" style:font-weight-asian="bold"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weight="bold" style:font-weight-asian="bold"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9" style:parent-style-name="DefaultParagraphFont" style:family="text">
      <style:text-properties fo:font-weight="bold" style:font-weight-asian="bold"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fo:background-color="#FFFFFF"/>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weight="bold" style:font-weight-asian="bold"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7" style:parent-style-name="DefaultParagraphFont" style:family="text">
      <style:text-properties fo:font-weight="bold" style:font-weight-asian="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0" style:parent-style-name="DefaultParagraphFont" style:family="text">
      <style:text-properties fo:font-weight="bold" style:font-weight-asian="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1" style:parent-style-name="DefaultParagraphFont" style:family="text">
      <style:text-properties fo:font-weight="bold" style:font-weight-asian="bold"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4" style:parent-style-name="DefaultParagraphFont" style:family="text">
      <style:text-properties fo:font-weight="bold" style:font-weight-asian="bold"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weight="bold" style:font-weight-asian="bold" fo:color="#000000" fo:font-size="11pt" style:font-size-asian="11pt" style:font-size-complex="11pt" style:language-asian="lt" style:country-asian="LT"/>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fo:background-color="#FFFFFF"/>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71" style:parent-style-name="DefaultParagraphFont" style:family="text">
      <style:text-properties fo:font-weight="bold" style:font-weight-asian="bold" fo:color="#000000" fo:font-size="11pt" style:font-size-asian="11pt" style:font-size-complex="11pt" fo:background-color="#FFFFFF"/>
    </style:style>
    <style:style style:name="T872" style:parent-style-name="DefaultParagraphFont" style:family="text">
      <style:text-properties fo:color="#000000" fo:font-size="11pt" style:font-size-asian="11pt" style:font-size-complex="11pt" fo:background-color="#FFFFFF"/>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8" style:parent-style-name="DefaultParagraphFont" style:family="text">
      <style:text-properties fo:font-weight="bold" style:font-weight-asian="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1" style:parent-style-name="DefaultParagraphFont" style:family="text">
      <style:text-properties fo:font-weight="bold" style:font-weight-asian="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weight="bold" style:font-weight-asian="bold"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9" style:parent-style-name="DefaultParagraphFont" style:family="text">
      <style:text-properties fo:font-weight="bold" style:font-weight-asian="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style:text-properties style:font-weight-complex="bold" fo:font-size="11pt" style:font-size-asian="11pt" style:font-size-complex="11pt"/>
    </style:style>
    <style:style style:name="P948" style:parent-style-name="Normal" style:family="paragraph">
      <style:paragraph-properties fo:text-align="justify" fo:text-indent="0.1576in"/>
      <style:text-properties style:font-weight-complex="bold" fo:font-size="11pt" style:font-size-asian="11pt" style:font-size-complex="11pt"/>
    </style:style>
    <style:style style:name="S1" style:family="section">
      <style:section-properties fo:margin-left="0in" fo:margin-right="0in" style:writing-mode="lr-tb">
        <style:columns fo:column-count="2" fo:column-gap="0.5in"/>
      </style:section-properties>
    </style:style>
    <style:style style:name="P949" style:parent-style-name="Normal" style:family="paragraph">
      <style:paragraph-properties fo:text-align="justify"/>
    </style:style>
    <style:style style:name="S2" style:family="section">
      <style:section-properties fo:margin-left="0in" fo:margin-right="0in" style:writing-mode="lr-tb"/>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S3" style:family="section">
      <style:section-properties fo:margin-left="0in" fo:margin-right="0in" style:writing-mode="lr-tb"/>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 LIETUVOS GYVENTOJŲ GENOCIDO IR REZISTENCIJOS TYRIMO CENTRO ĮSTATYMO Nr. VIII-238 PAKEITIMO</text:span></text:p>
      <text:p text:style-name="P7"><text:span text:style-name="T8"><text:tab/>ĮSTATYMO Nr.<text:s/></text:span><text:span text:style-name="T9">XIVP-2343(2)</text:span></text:p>
      <text:p text:style-name="P10"/>
      <text:p text:style-name="P11">2023-12-28</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able:number-columns-spanned="3">
            <text:p text:style-name="P42">Įstatymo pakeitimo<text:s/>projekte siūlomą naujos redakcijos Įstatymo<text:s/>pavadinimą</text:p>
          </table:table-cell>
          <table:covered-table-cell/>
          <table:covered-table-cell/>
          <table:table-cell table:style-name="TableCell43">
            <text:p text:style-name="P44">Argumentai:</text:p>
            <text:p text:style-name="P45"/>
            <text:p text:style-name="P46">Sąvoką „genocidas“ pavadinime būtina palikti, nes niekas nepaneigs, kad Sovietų Rusija, o vėliau SSRS siekė okupuoti, o vėliau<text:s/>–<text:s/>tam pavykus<text:s/>–<text:s/>vykdyti<text:s/>genocidą prieš Lietuvos gyventojus<text:s/>(žudymai ir kankinimai, priverstiniai trėmimai į Sibirą, egzekucijos ir nužudytųjų demonstracijos viešose vietose, brutalios priemonės kovose prieš Lietuvos partizanus ir vėliau).<text:s/>Be to, nacių vykdytas Lietuvos gyventojų (daugiausiai žydų) žudymas-holokaustas<text:s/>(1941-1944) yra genocidas.<text:s/></text:p>
            <text:p text:style-name="P47"><text:span text:style-name="T48">2019 m. kovą Europos Žmogaus Teisių Teismas (EŽTT) Strasbūre (Prancūzija) paskelbė sprendimą byloje<text:s/></text:span><text:span text:style-name="T49">Drėlingas prieš Lietuvą</text:span><text:span text:style-name="T50">.<text:s/></text:span><text:span text:style-name="T51">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pan><text:span text:style-name="T52"><text:s/>Lietuvos Aukščiausiasis Teismas, be kita ko, pažymėjo, kad<text:s/></text:span><text:span text:style-name="T53">SSRS represijos buvo nukreiptos<text:s/></text:span><text:soft-page-break/><text:span text:style-name="T54">prieš aktyviausią ir reikšmingiausią lietuvių tautos dalį, apibrėžtą nacionaliniais ir etniniais požymiais.</text:span></text:p>
            <text:p text:style-name="P55">Pagal<text:s/>Jungtinių Tautų Generalinėje Asamblėjoje 1948 12 09<text:s/>priimtą Konvenciją<text:s/>dėl kelio užkirtimo genocido nusikaltimui ir baudimo už jį (kaip tarptautinė sutartis įsigaliojo 1951, iki 2004 ratifikavo 135 valstybės;<text:s/>Lietuva prisijungė 1992),<text:s/>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text:p>
            <text:p text:style-name="P56"/>
            <text:p text:style-name="P57">„Genocido“ sąvokos atsisakymas pavadinime niekaip nedera ir su nacių vykdytu žydų žudymu – holokaustu.<text:s/>Be to,<text:s/>dabartinio<text:s/>Lietuvos gyventojų genocido ir rezistencijos tyrimų centro reforma neturėtų siaurinti istorinių tyrimų spektro, apsiribojant<text:s/>1939-1991 m.<text:s/>Lietuvos valstybės totalitarinių režimų okupacijos ir rezistencijos laikotarpiu.<text:s/></text:p>
            <text:p text:style-name="P58">Siūloma keisti Projekto pavadinimą atsižvelgiant į tai, kad Lietuva<text:s/>ar jos teritorijos dalis<text:s/>per savo nepriklausomybės laikotarpį<text:s/>XX amžiuje<text:s/>buvo okupuota ne tik totalitarinių, bet ir autoritarinių<text:s/>režimų. Būtent<text:s/>1918-1923<text:s/>metų Lietuvos nepriklausomybės kovos, vėliau įvykusi<text:s/>1920-1939 metų Vilniaus krašto okupacija<text:s/>ir aneksija<text:s/>privalo išlikti<text:s/>Centro<text:s/>tyrimų objektu. Šios kovos yra Lietuvos valstybės istorijos, tautinio pasididžiavimo, rezistencijos ir tapatybės politikos dalis.<text:s/></text:p>
            <text:p text:style-name="P59"/>
            <text:p text:style-name="P60">Pasiūlymas:</text:p>
            <text:p text:style-name="P61"/>
            <text:p text:style-name="P62">Pakeisti<text:s/>Įstatymo pakeitimo projekte siūlomą naujos redakcijos Įstatymo<text:s/>pavadinimą ir jį išdėstyti taip:</text:p>
            <text:p text:style-name="P63"><text:span text:style-name="T64">„</text:span><text:span text:style-name="T65">Lietuvos Respublikos</text:span><text:span text:style-name="T66"><text:s/></text:span><text:span text:style-name="T67">T</text:span><text:span text:style-name="T68">otalitarinių</text:span><text:span text:style-name="T69"><text:s/></text:span><text:span text:style-name="T70">režimų</text:span><text:span text:style-name="T71"><text:s/></text:span><text:span text:style-name="T72">O</text:span><text:span text:style-name="T73">kupacijų</text:span><text:span text:style-name="T74">,</text:span><text:span text:style-name="T75"><text:s/></text:span><text:span text:style-name="T76">gyventojų genocido<text:s/></text:span><text:span text:style-name="T77">ir</text:span><text:span text:style-name="T78"><text:s/></text:span><text:span text:style-name="T79">rezistencijos</text:span><text:span text:style-name="T80"><text:s/></text:span><text:span text:style-name="T81">tyrim</text:span><text:span text:style-name="T82">ų<text:s/></text:span><text:span text:style-name="T83">centro įstatymas</text:span><text:span text:style-name="T84">“</text:span></text:p>
            <text:p text:style-name="P85"/>
          </table:table-cell>
        </table:table-row>
        <text:soft-page-break/>
        <table:table-row table:style-name="TableRow86">
          <table:table-cell table:style-name="TableCell87">
            <text:p text:style-name="P88">2.</text:p>
          </table:table-cell>
          <table:table-cell table:style-name="TableCell89" table:number-columns-spanned="3">
            <text:p text:style-name="P90">Įstatymo pakeitimo projekte siūlomą naujos redakcijos Įstatymo PREAMBULĘ</text:p>
          </table:table-cell>
          <table:covered-table-cell/>
          <table:covered-table-cell/>
          <table:table-cell table:style-name="TableCell91">
            <text:p text:style-name="P92">Pasiūlymas:</text:p>
            <text:p text:style-name="P93"/>
            <text:p text:style-name="P94">Pakeisti<text:s/>Įstatymo pakeitimo projekte siūlomą preambulę ir ją išdėstyti taip:</text:p>
            <text:p text:style-name="P95"><text:span text:style-name="T96">„</text:span><text:span text:style-name="T97">LIETUVOS RESPUBLIKOS</text:span></text:p>
            <text:p text:style-name="P98"><text:span text:style-name="T99">TOTALITARINIŲ REŽIMŲ</text:span><text:span text:style-name="T100"><text:s/></text:span><text:span text:style-name="T101">OKUPACIJŲ, GYVENTOJŲ GENOCIDO IR REZISTENCIJOS<text:s/></text:span><text:span text:style-name="T102">TYRIMŲ CENTRO<text:s/></text:span></text:p>
            <text:p text:style-name="P103">ĮSTATYMAS</text:p>
            <text:p text:style-name="P104"/>
            <text:p text:style-name="P105">Lietuvos Respublikos Seimas,</text:p>
            <text:p text:style-name="P106"><text:span text:style-name="T107">vadovaudamasis tarptautinės bendrijos visuotinai pripažintomis<text:s/></text:span><text:span text:style-name="T108">nuostatomis ir smerkdamas nusikaltimus taikai, agresiją, genocidą, karo nusikaltimus ir nusikaltimus žmoniškumui;</text:span></text:p>
            <text:p text:style-name="P109"><text:span text:style-name="T110">konstatuodamas, kad</text:span><text:span text:style-name="T111"><text:s/></text:span><text:span text:style-name="T112">Lietuvos Respublikos nepriklausomybės kovų ir pasipriešinimo istorija apima<text:s/></text:span><text:span text:style-name="T113">laikotarpį nuo 1918 m. v</text:span><text:span text:style-name="T114">asario 16 d. ir tęsiasi iki 1990 kovo 11 d.;</text:span></text:p>
            <text:p text:style-name="P115">pažymėdamas, kad 1920 – 1939 m. Vilniaus kraštas buvo Lenkijos okupuotas ir aneksuotas;</text:p>
            <text:p text:style-name="P116"><text:span text:style-name="T117">konstatuodamas</text:span><text:span text:style-name="T118">, kad 1939–1945<text:s/></text:span><text:span text:style-name="T119">m. Lietuvos Respublika (įskaitant Klaipėdos kraštą) ir jos teritorijos dalys buvo okupuotos ir aneksuotos nacionalsocialistinės Vokietijos;</text:span></text:p>
            <text:p text:style-name="P120">primindamas, kad Lietuvos Respublika 1940–1941 m., 1944–1990 m. buvo okupuota ir aneksuota SSRS ir tai, kad okupacinė kariuomenė iš Lietuvos buvo išvesta 1993 m. rugpjūčio 31 d.;</text:p>
            <text:p text:style-name="P121"><text:span text:style-name="T122">konstatuodamas, kad Lietuvos gyventojų holokaustas,<text:s/></text:span><text:span text:style-name="T123">fizinis ir kultūrinis<text:s/></text:span><text:span text:style-name="T124">genocidas, tremtys ir kiti nusikaltimai žmoniškumui, karo nusikaltimai, politinės ir kitos represijos buvo vykdomos totalitarinių<text:s/></text:span><text:span text:style-name="T125">ir autoritarinių<text:s/></text:span><text:span text:style-name="T126">režimų okupacijų laikotarpiu;</text:span></text:p>
            <text:p text:style-name="P127"><text:span text:style-name="T128">pabrėždamas, kad totalitarinių<text:s/></text:span><text:span text:style-name="T129">ir autoritarinių<text:s/></text:span><text:span text:style-name="T130">režimų okupacijų laikotarpiu Lietuvoje įvairiomis formomis vyko ginkluotas ir neginkluotas<text:s/></text:span><text:span text:style-name="T131">antinacinis ir antisovietinis</text:span><text:span text:style-name="T132"><text:s/>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text:s/></text:span><text:span text:style-name="T133">iki tol, kol nebuvo išvesta okupacinė kariuomenė,<text:s/></text:span><text:span text:style-name="T134">įvairiomis formomis vyko organizuotas ir neorganizuotas civilių pasipriešinimas ir kova už žmogaus teises ir laisves;</text:span></text:p>
            <text:p text:style-name="P135"><text:span text:style-name="T136">pripažindamas, kad totalitarinių<text:s/></text:span><text:span text:style-name="T137">ir<text:s/></text:span><text:span text:style-name="T138">autoritarinių</text:span><text:span text:style-name="T139"><text:s/></text:span><text:span text:style-name="T140">režimų okupacijų laikotarpiu Lietuvoje vyko kolaboravimas ir kitoks įvairaus lygio bendradarbiavimas su okupaciniais režimais ir kad reikalinga išsami šio bendradarbiavimo ir poveikio Lietuvos visuomenei istorinė analizė;</text:span></text:p>
            <text:p text:style-name="P141">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142"><text:span text:style-name="T143">siekdamas sudaryti sąlygas tirti totalitarinių<text:s/></text:span><text:span text:style-name="T144">ir autoritarinių<text:s/></text:span><text:span text:style-name="T145">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146"><text:span text:style-name="T147">siekdamas išsaugoti, įamžinti Lietuvos gyventojų tremčių, kalinimo, holokausto, genocido, žudynių ir pasipriešinimo (rezistencijos) laikotarpį reprezentuojančias vietas, skirtas supažindinti su<text:s/></text:span><text:span text:style-name="T148">1918 –<text:s/></text:span><text:span text:style-name="T149">1944–</text:span><text:span text:style-name="T150">1953 m.<text:s/></text:span><text:span text:style-name="T151">partizaninio karo,</text:span><text:span text:style-name="T152"><text:s/></text:span><text:span text:style-name="T153">ginkluoto ir<text:s/></text:span><text:span text:style-name="T154">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155">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156">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157"><text:span text:style-name="T158">priim</text:span><text:span text:style-name="T159">a šį įstatymą.</text:span></text:p>
            <text:p text:style-name="P160"/>
          </table:table-cell>
        </table:table-row>
        <table:table-row table:style-name="TableRow161">
          <table:table-cell table:style-name="TableCell162">
            <text:p text:style-name="P163">3.</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Pasiūlymas:</text:p>
            <text:p text:style-name="P172"/>
            <text:p text:style-name="P173">Pakeisti Įstatymo pakeitimo projekto<text:s/>1 straipsnį ir jį išdėstyti taip:</text:p>
            <text:p text:style-name="P174"/>
            <text:p text:style-name="P175"><text:span text:style-name="T176">„</text:span><text:span text:style-name="T177">1 straipsnis. Įstatymo paskirtis</text:span></text:p>
            <text:p text:style-name="P178"><text:span text:style-name="T179">Šis įstatymas nustato<text:s/></text:span><text:span text:style-name="T180">Lietuvos Respublikos</text:span><text:span text:style-name="T181"><text:s/></text:span><text:span text:style-name="T182">T</text:span><text:span text:style-name="T183">otalitarinių</text:span><text:span text:style-name="T184"><text:s/></text:span><text:span text:style-name="T185">režimų</text:span><text:span text:style-name="T186"><text:s/></text:span><text:span text:style-name="T187">Okupacijų,</text:span><text:span text:style-name="T188"><text:s/></text:span><text:span text:style-name="T189">gyventojų genocido<text:s/></text:span><text:span text:style-name="T190">ir</text:span><text:span text:style-name="T191"><text:s/></text:span><text:span text:style-name="T192">rezistencijos</text:span><text:span text:style-name="T193"><text:s/></text:span><text:span text:style-name="T194">tyrim</text:span><text:span text:style-name="T195">ų<text:s/></text:span><text:span text:style-name="T196">centro</text:span><text:span text:style-name="T197"><text:s/>teisinį statusą, jo veiklos tikslą ir uždavinius, valdymą ir finansavimą.<text:s/></text:span></text:p>
            <text:p text:style-name="P198"/>
          </table:table-cell>
        </table:table-row>
        <table:table-row table:style-name="TableRow199">
          <table:table-cell table:style-name="TableCell200">
            <text:p text:style-name="P201">4.</text:p>
          </table:table-cell>
          <table:table-cell table:style-name="TableCell202" table:number-columns-spanned="3">
            <text:p text:style-name="P203"><text:span text:style-name="T204">3</text:span><text:span text:style-name="T205"><text:s/>straipsnio</text:span><text:span text:style-name="T206"><text:s/></text:span><text:span text:style-name="T207">pavadinimą</text:span></text:p>
          </table:table-cell>
          <table:covered-table-cell/>
          <table:covered-table-cell/>
          <table:table-cell table:style-name="TableCell208">
            <text:p text:style-name="P209">Pasiūlymas:</text:p>
            <text:p text:style-name="P210"/>
            <text:p text:style-name="P211">Pakeisti Įstatymo pakeitimo projekto 3<text:s/>straipsnio pavadinimą ir jį išdėstyti taip:<text:line-break/></text:p>
            <text:p text:style-name="P212"><text:span text:style-name="T213">„3</text:span><text:span text:style-name="T214"><text:s/>straipsnis.<text:s/></text:span><text:span text:style-name="T215">Lietuvos Respublikos</text:span><text:span text:style-name="T216"><text:s/></text:span><text:span text:style-name="T217">T</text:span><text:span text:style-name="T218">otalitarinių</text:span><text:span text:style-name="T219"><text:s/></text:span><text:span text:style-name="T220">režimų</text:span><text:span text:style-name="T221"><text:s/></text:span><text:span text:style-name="T222">Okupacijų,</text:span><text:span text:style-name="T223"><text:s/></text:span><text:span text:style-name="T224">gyventojų genocido<text:s/></text:span><text:span text:style-name="T225">ir</text:span><text:span text:style-name="T226"><text:s/></text:span><text:span text:style-name="T227">rezistencijos</text:span><text:span text:style-name="T228"><text:s/></text:span><text:span text:style-name="T229">tyrim</text:span><text:span text:style-name="T230">ų<text:s/></text:span><text:span text:style-name="T231">centro</text:span><text:span text:style-name="T232"><text:s/>teisinis statusas</text:span><text:span text:style-name="T233">“</text:span></text:p>
            <text:p text:style-name="P234"/>
          </table:table-cell>
        </table:table-row>
        <table:table-row table:style-name="TableRow235">
          <table:table-cell table:style-name="TableCell236">
            <text:p text:style-name="P237"><text:span text:style-name="T238">5.</text:span></text:p>
          </table:table-cell>
          <table:table-cell table:style-name="TableCell239">
            <text:p text:style-name="P240">3</text:p>
          </table:table-cell>
          <table:table-cell table:style-name="TableCell241">
            <text:p text:style-name="P242">1</text:p>
          </table:table-cell>
          <table:table-cell table:style-name="TableCell243">
            <text:p text:style-name="P244"/>
          </table:table-cell>
          <table:table-cell table:style-name="TableCell245">
            <text:p text:style-name="P246">Argumentai</text:p>
            <text:p text:style-name="P247"/>
            <text:p text:style-name="P248">Lietuvos gyventojų genocido ir rezistencijos tyrimų centro reforma neturėtų siaurinti istorinių tyrimų spektro, apsiribojant<text:s/>1939-1991 m.<text:s/>Lietuvos valstybės totalitarinių režimų okupacijos ir rezistencijos laikotarpiu.<text:s/>Siūlomas projektas neturėtų nutylėti XX a. pirmos pusės Lietuvos istorijos iki 1940 m.,<text:s/>Lietuvos gyventojų fizinio ir kultūrinio genocido, Lietuvos herojų pasipriešinimo kelioms okupacijoms vienu metu.<text:s/></text:p>
            <text:p text:style-name="P249"><text:span text:style-name="T250">Nuo 1919 m. tos pačios valstybės ir kartais net to paties asmens (J. Stalino ir kitų) vadovaujami<text:s/></text:span><text:span text:style-name="T251">okupantai</text:span><text:span text:style-name="T252"><text:s/>Lietuvoje įvykdė nusikaltimus, todėl<text:s/></text:span><text:span text:style-name="T253">ši Lietuvos istorija turi būti tiriama</text:span><text:span text:style-name="T254"><text:s/>ir prieš 1940 metus</text:span><text:span text:style-name="T255">, ir po jų.</text:span></text:p>
            <text:p text:style-name="P256">1918-1923<text:s/>metų<text:s/>Lietuvos<text:s/>nepriklausomybės kovų ir<text:s/>rezistencijos laikotarpis, kurio metu siekta ištrūkti iš okupacinių pančių, ginklu kovoti dėl nepriklausomos Lietuvos. Šis Lietuvos istorijos laikotarpis negali būti užmirštas<text:s/>ir jo tyrimai bei rezultatai būtini ne tik siekiant atskleisti nepriklausomybės kovų detales, bet ir stiprinant tautinę tapatybę, pasididžiavimą Tautos darbais.</text:p>
            <text:p text:style-name="P257"><text:span text:style-name="T258">1919-1930 m.<text:s/></text:span><text:span text:style-name="T259">Lietuvos valstybė už nuopelnus<text:s/></text:span><text:span text:style-name="T260">ginant Tėvynę ir pasipriešinimą okupantams</text:span><text:span text:style-name="T261"><text:s/>apdovanojo karius, partizanus</text:span><text:span text:style-name="T262">,<text:s/></text:span><text:span text:style-name="T263">neginkluoto pasipriešinimo dalyvius</text:span><text:span text:style-name="T264">. Negalime ignoruoti svarbių<text:s/></text:span><text:span text:style-name="T265">XX a. pradžios<text:s/></text:span><text:span text:style-name="T266">įvykių Lietuvos istorijoje, kuriuos būtina tirti ir išryškinti. Pavyzdžiui,<text:s/></text:span><text:span text:style-name="T267">Lenkijos nacionalinės atminties institutas tiria nusikaltimus, padarytus lenkų<text:s/></text:span><text:span text:style-name="T268">tautai nuo 1917 m. iki 1990 m.</text:span></text:p>
            <text:p text:style-name="P269">1920-1939 m. Lietuvos valstybė prarado Vilniaus kraštą, kuris buvo okupuotas Lenkijos. Šis Vilniaus krašto ir Vilniaus – ilgaamžės istorinės Lietuvos sostinės – okupacinis laikotarpis privalo būti tyrimų objektu.</text:p>
            <text:p text:style-name="P270">Lenkijos okupacijos metu buvo vykdoma priverstinė polonizacija. uždaromos kultūrinės ir švietimo įstaigos, naudojamos kitos brutalios-okupacinės priemonės.<text:s/>Iš pradžių lietuviai už vaikų leidimą į lietuviškas mokyklas, draudžiamą spaudą, tariamą perversmų organizavimą, o vėliau – už antirinkiminę agitaciją ir atsisakymą balsuoti buvo gaudomi, baudžiami baudomis ir įkalinimu, prievarta vedami į rinkimus.<text:s/>Vėliau (1921 m.<text:s/>sausį) – priverstinai <text:s/>tremiami į nepriklausomos Lietuvos teritoriją.<text:s/>Represinės priemonės atitiko<text:s/>militarinio<text:s/>režimo pobūdį, kuris dar sugriežtėjo 1921 m. sausį įvedus nepaprastąją padėtį. Okupaciją, su J. Pilsudskio pritarimu,<text:s/>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271">Viešais pareiškimais, publicistika, visuotiniu<text:s/>„Vilniaus Seimo“<text:s/>rinkimų boikotu ir kitais būdais Vilniaus krašto lietuviai skelbė savo nepritarimą įvykdytos okupacijos padarinių įteisinimui. Tos pačios pozicijos laikėsi ir visos kitos krašto tautinės mažumos, beveik vieningai nedalyvavusios rinkimuose į<text:s/>„Vilniaus Seimą“.</text:p>
            <text:p text:style-name="P272">Visgi 1922 m. išrinktas<text:s/>„Vilniaus Seimas“<text:s/>jau po dviejų mėnesių pasiprašė, kad „Vidurio Lietuva“ būtų prijungta prie Lenkijos. Lenkija, pati būdama šios inkorporacijos autore, sutiko, ir Vilnius su visa Pietryčių Lietuva tapo Lenkijos provincija.<text:s/></text:p>
            <text:p text:style-name="P273">Taigi būtina toliau tirti ir domėtis<text:s/>1920 – 1939 m. Vilniaus krašto okupaciniu laikotarpiu, kuris privalo būti Lietuvos Respublikos okupacijų, gyventojų genocido ir rezistencijos tyrimų objektu.</text:p>
            <text:p text:style-name="P274"/>
            <text:p text:style-name="P275">Pasiūlymas:</text:p>
            <text:p text:style-name="P276"/>
            <text:p text:style-name="P277">Pakeisti<text:s/>Įstatymo pakeitimo projekto 3<text:s/>straipsnio 1 dalį ir ją išdėstyti taip:</text:p>
            <text:p text:style-name="P278"><text:span text:style-name="T279">„</text:span><text:span text:style-name="T280">1.<text:s/></text:span><text:span text:style-name="T281">Lietuvos Respublikos</text:span><text:span text:style-name="T282"><text:s/></text:span><text:span text:style-name="T283">T</text:span><text:span text:style-name="T284">otalitarinių</text:span><text:span text:style-name="T285"><text:s/></text:span><text:span text:style-name="T286">režimų</text:span><text:span text:style-name="T287"><text:s/></text:span><text:span text:style-name="T288">Okupacijų,</text:span><text:span text:style-name="T289"><text:s/></text:span><text:span text:style-name="T290">gyventojų genocido<text:s/></text:span><text:span text:style-name="T291">ir</text:span><text:span text:style-name="T292"><text:s/></text:span><text:span text:style-name="T293">rezistencijos</text:span><text:span text:style-name="T294"><text:s/></text:span><text:span text:style-name="T295">tyrim</text:span><text:span text:style-name="T296">ų<text:s/></text:span><text:span text:style-name="T297">centras<text:s/></text:span><text:span text:style-name="T298">(toliau – Centras)<text:s/></text:span><text:span text:style-name="T299">–<text:s/></text:span><text:span text:style-name="T300">biudžetinė įstaiga, vykdanti<text:s/></text:span><text:span text:style-name="T301">totalitarinių režimų okupacijų veikimo, nusikaltimų Lietuvos teritorijoje ir prieš Lietuvos gyventojus įvertinimą, pasitelkiant<text:s/></text:span><text:span text:style-name="T302">mokslinius ir taikomuosius tyrimus, jų sklaidą, memorializaciją<text:s/></text:span><text:span text:style-name="T303">(įamžinimą)</text:span><text:span text:style-name="T304">.</text:span><text:span text:style-name="T305"><text:s/></text:span><text:span text:style-name="T306">yra<text:s/></text:span><text:span text:style-name="T307">valstybės<text:s/></text:span><text:span text:style-name="T308">biudžetinė</text:span><text:span text:style-name="T309"><text:s/>įstaiga, tirianti visas genocido bei kitų nusikaltimų žmoniškumui ir karo nusikaltimų apraiškas</text:span><text:span text:style-name="T310">,</text:span><text:span text:style-name="T311"><text:s/></text:span><text:span text:style-name="T312">1918-1923</text:span><text:span text:style-name="T313"><text:s/>m.<text:s/></text:span><text:span text:style-name="T314">Lietuvos n</text:span><text:span text:style-name="T315">epriklausomybės kovas, 1920–1939 m. Vilniaus krašte<text:s/></text:span><text:span text:style-name="T316">Lenkijos<text:s/></text:span><text:span text:style-name="T317">okupacinio režimo vykdytą politiką bei pasipriešinimo jai procesus</text:span><text:span text:style-name="T318">,</text:span><text:span text:style-name="T319"><text:s/>Lietuvos gyventojų persekiojimą okupacijų metais, taip pat ginkluoto ir neginkluoto pasipriešinimo okupacijoms procesus,<text:s/></text:span><text:span text:style-name="T320">Lietuvos komunistų partijos, komunizmo ir nacizmo nusikaltimus,<text:s/></text:span><text:span text:style-name="T321">1990–1991 m. SSRS ir vėliau Rusijos Federacijos vykdytą agresiją ir jos padarinius, inicijuojanti genocido organizatorių ir vykdytojų<text:s/></text:span><text:span text:style-name="T322">veiksmų teisinį įvertinimą.<text:s/></text:span><text:span text:style-name="T323">Centras koordinuoja kitų institucijų atliekamus šiame įstatyme apibrėžtos srities tyrimo darbus.</text:span><text:span text:style-name="T324">“</text:span></text:p>
            <text:p text:style-name="P325"/>
          </table:table-cell>
        </table:table-row>
        <table:table-row table:style-name="TableRow326">
          <table:table-cell table:style-name="TableCell327">
            <text:p text:style-name="P328">6.</text:p>
          </table:table-cell>
          <table:table-cell table:style-name="TableCell329">
            <text:p text:style-name="P330">3</text:p>
          </table:table-cell>
          <table:table-cell table:style-name="TableCell331">
            <text:p text:style-name="P332">3</text:p>
          </table:table-cell>
          <table:table-cell table:style-name="TableCell333">
            <text:p text:style-name="P334"/>
          </table:table-cell>
          <table:table-cell table:style-name="TableCell335">
            <text:p text:style-name="P336">Pasiūlymas:</text:p>
            <text:p text:style-name="P337"/>
            <text:p text:style-name="P338">Pakeisti Įstatymo pakeitimo projekto 3 straipsnio 3 dalį ir ją išdėstyti taip:</text:p>
            <text:p text:style-name="P339"/>
            <text:p text:style-name="P340"><text:span text:style-name="T341">3. Centras yra viešasis juridinis asmuo, turintis sąskaitą banke ir antspaudą su Lietuvos valstybės herbu ir pavadinimu „</text:span><text:span text:style-name="T342">Lietuvos Respublikos</text:span><text:span text:style-name="T343"><text:s/></text:span><text:span text:style-name="T344">Totalitarinių</text:span><text:span text:style-name="T345"><text:s/></text:span><text:span text:style-name="T346">režimų</text:span><text:span text:style-name="T347"><text:s/></text:span><text:span text:style-name="T348">Okupacijų,</text:span><text:span text:style-name="T349"><text:s/></text:span><text:span text:style-name="T350">gyventojų genocido ir</text:span><text:span text:style-name="T351"><text:s/></text:span><text:span text:style-name="T352">rezistencijos<text:s/></text:span><text:span text:style-name="T353">tyrimų centras</text:span><text:span text:style-name="T354">“.</text:span></text:p>
            <text:p text:style-name="P355"/>
          </table:table-cell>
        </table:table-row>
        <table:table-row table:style-name="TableRow356">
          <table:table-cell table:style-name="TableCell357">
            <text:p text:style-name="P358">7.</text:p>
          </table:table-cell>
          <table:table-cell table:style-name="TableCell359">
            <text:p text:style-name="P360">4</text:p>
          </table:table-cell>
          <table:table-cell table:style-name="TableCell361">
            <text:p text:style-name="P362">1</text:p>
          </table:table-cell>
          <table:table-cell table:style-name="TableCell363">
            <text:p text:style-name="P364"/>
          </table:table-cell>
          <table:table-cell table:style-name="TableCell365">
            <text:p text:style-name="P366"/>
            <text:p text:style-name="P367">Argumentai:</text:p>
            <text:p text:style-name="P368"/>
            <text:p text:style-name="P369">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370"/>
            <text:p text:style-name="P371">Pasiūlymas:</text:p>
            <text:p text:style-name="P372"/>
            <text:p text:style-name="P373">„4 straipsnis. Centro veiklos tikslas</text:p>
            <text:p text:style-name="P374"><text:span text:style-name="T375">1. Centro veiklos tikslas – totalitarinių<text:s/></text:span><text:span text:style-name="T376">ir autokratinių<text:s/></text:span><text:span text:style-name="T377">režimų</text:span><text:span text:style-name="T378"><text:s/></text:span><text:span text:style-name="T379">okupuotoje</text:span><text:span text:style-name="T380"><text:s/></text:span><text:span text:style-name="T381">Lietuvoje</text:span><text:span text:style-name="T382"><text:s/></text:span><text:span text:style-name="T383">Lietuvos okupacijų</text:span><text:span text:style-name="T384"><text:s/></text:span><text:span text:style-name="T385">laikotarpiu</text:span><text:span text:style-name="T386"><text:s/>ir<text:s/></text:span><text:span text:style-name="T387">Lietuvos</text:span><text:span text:style-name="T388"><text:s/></text:span><text:span text:style-name="T389">pasipriešinimo (</text:span><text:span text:style-name="T390">ginkluotos ir neginkluotos<text:s/></text:span><text:span text:style-name="T391">rezistencijos) pažinimas<text:s/></text:span><text:span text:style-name="T392">ir įvertinimas taikant<text:s/></text:span><text:span text:style-name="T393">mokslinius ir taikomuosius tyrimus.“</text:span></text:p>
          </table:table-cell>
        </table:table-row>
        <table:table-row table:style-name="TableRow394">
          <table:table-cell table:style-name="TableCell395">
            <text:p text:style-name="P396">8.</text:p>
          </table:table-cell>
          <table:table-cell table:style-name="TableCell397">
            <text:p text:style-name="P398">5</text:p>
          </table:table-cell>
          <table:table-cell table:style-name="TableCell399">
            <text:p text:style-name="P400">1</text:p>
          </table:table-cell>
          <table:table-cell table:style-name="TableCell401">
            <text:p text:style-name="P402">1</text:p>
          </table:table-cell>
          <table:table-cell table:style-name="TableCell403">
            <text:p text:style-name="P404"/>
            <text:p text:style-name="P405">Argumentai:</text:p>
            <text:p text:style-name="P406"/>
            <text:p text:style-name="P407">Lietuvos okupacijos, Lietuvos rezistencijos ir išsivadavimas XX amžiuje apima ilgesnį laikotarpį nei tik totalitarinių<text:s/>ir autokratinių<text:s/>režimų okupacijas ir Lietuvos pasipriešinimą. Atsižvelgiant į tai, siūlome praplėsti Centro veiklos uždavinius.</text:p>
            <text:p text:style-name="P408"/>
            <text:p text:style-name="P409">Lietuvos Respublikos kovoje už savo Laisvę ir Nepriklausomybę, 1918-1923 metais būta daug sunkių momentų, kovos, rezistencijos. Atsikuriančiai Lietuvos valstybei teko kovoti su Sovietų Rusijos vadovaujamais bolševikais, 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text:p>
            <text:p text:style-name="P410"/>
            <text:p text:style-name="P411">Pasiūlymas:</text:p>
            <text:p text:style-name="P412"/>
            <text:p text:style-name="P413">Pakeisti 5 straipsnio 1 dalies 1 punktą<text:s/>ir jį<text:s/>išdėstyti taip:</text:p>
            <text:p text:style-name="P414"/>
            <text:p text:style-name="P415"><text:span text:style-name="T416">“5</text:span><text:span text:style-name="T417"><text:s/>straipsnis. Centro veiklos uždaviniai</text:span></text:p>
            <text:p text:style-name="P418"><text:span text:style-name="T419">1. Centro uždaviniai</text:span><text:span text:style-name="T420">:<text:s/></text:span><text:span text:style-name="T421">Lietuvos istorijos</text:span><text:span text:style-name="T422"><text:s/></text:span><text:span text:style-name="T423">tyrimai<text:s/></text:span><text:span text:style-name="T424">ir<text:s/></text:span><text:span text:style-name="T425">istorinio teisingumo atkūrimas</text:span><text:span text:style-name="T426"><text:s/>okupacinių režimų</text:span><text:span text:style-name="T427"><text:s/>ir Lietuvos rezistencijos laikotarpiais</text:span><text:span text:style-name="T428">.</text:span></text:p>
            <text:p text:style-name="P429">1) vykdyti mokslinius tyrimus ir sklaidą:</text:p>
            <text:p text:style-name="P430"><text:span text:style-name="T431">a)</text:span><text:span text:style-name="T432"><text:s/></text:span><text:span text:style-name="T433">1918-1923</text:span><text:span text:style-name="T434"><text:s/>m.<text:s/></text:span><text:span text:style-name="T435">vykusių Lietuvos nepriklausomybės kovų laikotarpiu;</text:span></text:p>
            <text:p text:style-name="P436"><text:span text:style-name="T437">b)</text:span><text:span text:style-name="T438"><text:s/></text:span><text:span text:style-name="T439">1920</text:span><text:span text:style-name="T440">-1939 m. Vilniaus krašto okupacijos ir</text:span><text:span text:style-name="T441"><text:s/>aneksijos,</text:span><text:span text:style-name="T442"><text:s/>okupacinio režimo vykdytos<text:s/></text:span><text:span text:style-name="T443">politikos bei pasipriešinimo jai</text:span><text:span text:style-name="T444"><text:s/>laikotarpiu;</text:span></text:p>
            <text:p text:style-name="P445"><text:span text:style-name="T446">a</text:span><text:span text:style-name="T447">)</text:span><text:span text:style-name="T448"><text:s/></text:span><text:span text:style-name="T449">c)</text:span><text:span text:style-name="T450"><text:s/></text:span><text:span text:style-name="T451">1918 – 1990 m.<text:s/></text:span><text:span text:style-name="T452">totalitarinių<text:s/></text:span><text:span text:style-name="T453">ir autoritarinių<text:s/></text:span><text:span text:style-name="T454">režimų okupacijų</text:span><text:span text:style-name="T455"><text:s/></text:span><text:span text:style-name="T456">laikotarp</text:span><text:span text:style-name="T457">iu</text:span><text:span text:style-name="T458"><text:s/></text:span><text:span text:style-name="T459">(</text:span><text:span text:style-name="T460">19</text:span><text:span text:style-name="T461">39</text:span><text:span text:style-name="T462">–1990 m.)</text:span><text:span text:style-name="T463">, kuriame</text:span><text:span text:style-name="T464"><text:s/></text:span><text:span text:style-name="T465">vykdyt</text:span><text:span text:style-name="T466">ų</text:span><text:span text:style-name="T467">i</text:span><text:span text:style-name="T468"><text:s/>karo,<text:s/></text:span><text:span text:style-name="T469">fizinio ir<text:s/></text:span><text:span text:style-name="T470">kultūrinio</text:span><text:span text:style-name="T471"><text:s/></text:span><text:span text:style-name="T472">genocido ir kit</text:span><text:span text:style-name="T473">ų</text:span><text:span text:style-name="T474">i</text:span><text:span text:style-name="T475"><text:s/>nusikaltim</text:span><text:span text:style-name="T476">ų</text:span><text:span text:style-name="T477">ai</text:span><text:span text:style-name="T478"><text:s/>žmoniškumui</text:span><text:span text:style-name="T479">,</text:span><text:span text:style-name="T480"><text:s/></text:span><text:span text:style-name="T481">ginkluoto ir neginkluoto pasipriešinimo (rezistencijos) šioms okupacijoms<text:s/></text:span><text:span text:style-name="T482">Lietuvoje</text:span><text:span text:style-name="T483">;</text:span></text:p>
            <text:p text:style-name="P484"><text:span text:style-name="T485">d)</text:span><text:span text:style-name="T486"><text:s/></text:span><text:span text:style-name="T487">19</text:span><text:span text:style-name="T488">44</text:span><text:span text:style-name="T489"><text:s/></text:span><text:span text:style-name="T490">–</text:span><text:span text:style-name="T491"><text:s/>19</text:span><text:span text:style-name="T492">53 m.<text:s/></text:span><text:span text:style-name="T493">Lietuvos<text:s/></text:span><text:span text:style-name="T494">partizaninio (</text:span><text:span text:style-name="T495">ginkluoto ir neginkluoto</text:span><text:span text:style-name="T496">)</text:span><text:span text:style-name="T497"><text:s/>pasipriešinimo (rezistencijos)<text:s/></text:span><text:span text:style-name="T498">laikotarpiu</text:span><text:span text:style-name="T499">;</text:span></text:p>
            <text:p text:style-name="P500"><text:span text:style-name="T501">b)</text:span><text:span text:style-name="T502"><text:s/></text:span><text:span text:style-name="T503">e</text:span><text:span text:style-name="T504">)</text:span><text:span text:style-name="T505"><text:s/></text:span><text:span text:style-name="T506">totalitarinių<text:s/></text:span><text:span text:style-name="T507">ir<text:s/></text:span><text:span text:style-name="T508">autoritarinių</text:span><text:span text:style-name="T509"><text:s/></text:span><text:span text:style-name="T510">režimų</text:span><text:span text:style-name="T511">, nacių ir Lietuvos komunistų partijos</text:span><text:span text:style-name="T512"><text:s/>veikimo prieš Lietuvos visuomenę</text:span><text:span text:style-name="T513">, Lietuvos gyventojų persekiojimą sovietų ir nacių okupacijos metais</text:span><text:span text:style-name="T514"><text:s/>ir Lietuvos visuomenės priešinimosi totalitarinių režimų veikimui<text:s/></text:span><text:span text:style-name="T515">Lietuvoje ir<text:s/></text:span><text:span text:style-name="T516">už</text:span><text:span text:style-name="T517">si</text:span><text:span text:style-name="T518">enyje</text:span><text:span text:style-name="T519"><text:s/></text:span><text:span text:style-name="T520">Lietuvos ribų</text:span><text:span text:style-name="T521"><text:s/></text:span><text:span text:style-name="T522">laikotarpiais</text:span><text:span text:style-name="T523">;</text:span></text:p>
            <text:p text:style-name="P524"><text:span text:style-name="T525">c</text:span><text:span text:style-name="T526">)</text:span><text:span text:style-name="T527"><text:s/></text:span><text:span text:style-name="T528">f</text:span><text:span text:style-name="T529">)<text:s/></text:span><text:span text:style-name="T530">Lietuvos išsivadavimo iš totalitarinių<text:s/></text:span><text:span text:style-name="T531">ir<text:s/></text:span><text:span text:style-name="T532">autoritarinių</text:span><text:span text:style-name="T533"><text:s/></text:span><text:span text:style-name="T534">režimų, Lietuvos nepriklausomybės atkūrimo, 1990–1991 m. SSRS<text:s/></text:span><text:span text:style-name="T535">ir vėliau Rusijos Federacijos<text:s/></text:span><text:span text:style-name="T536">vyk</text:span><text:span text:style-name="T537">dytos agresi</text:span><text:span text:style-name="T538">jos ir jos padarinių laikotarpiais</text:span><text:span text:style-name="T539">;</text:span><text:span text:style-name="T540">“</text:span></text:p>
            <text:p text:style-name="P541"/>
          </table:table-cell>
        </table:table-row>
        <table:table-row table:style-name="TableRow542">
          <table:table-cell table:style-name="TableCell543">
            <text:p text:style-name="P544">9.</text:p>
          </table:table-cell>
          <table:table-cell table:style-name="TableCell545">
            <text:p text:style-name="P546">6</text:p>
          </table:table-cell>
          <table:table-cell table:style-name="TableCell547">
            <text:p text:style-name="P548">2</text:p>
          </table:table-cell>
          <table:table-cell table:style-name="TableCell549">
            <text:p text:style-name="P550"/>
          </table:table-cell>
          <table:table-cell table:style-name="TableCell551">
            <text:p text:style-name="P552">Argumentai:</text:p>
            <text:p text:style-name="P553"/>
            <text:p text:style-name="P554"><text:span text:style-name="T555">Pagal šio įstatymo projekto 6 str. 3 dalį,<text:s/></text:span><text:span text:style-name="T556">Centrui vadovauja generalinis direktorius – valstybės pareigūnas.</text:span><text:span text:style-name="T557"><text:s/>Šiais pasiūlymais siekiama, kad<text:s/></text:span><text:span text:style-name="T558">Centro generalinis direktorius, kaip įstaigos vadovas ir tiesiogiai Seimui atskaitingas valstybės pareigūnas, prisiimtų atsakomybę vadovauti Centro veiklai, o Centro Taryba atitinkamai būtų kolegialus Centro valdymo<text:s/></text:span><text:span text:style-name="T559">patariamasis<text:s/></text:span><text:span text:style-name="T560">organas.<text:s/></text:span></text:p>
            <text:p text:style-name="P561">Siūlome išbraukti Projekto<text:s/>6 str. 2 dalį kaip perteklinę ir neapibrėžtumą dėl Centro valdymo keliančią formuluotę.</text:p>
            <text:p text:style-name="P562"/>
            <text:p text:style-name="P563">Pasiūlymas:</text:p>
            <text:p text:style-name="P564"/>
            <text:p text:style-name="P565">Išbraukti<text:s/>Įstatymo pakeitimo projekto 6 straipsnio<text:s/>2 dalį:</text:p>
            <text:p text:style-name="P566">„6 straipsnis. Centro valdymas ir struktūra</text:p>
            <text:p text:style-name="P567"><text:span text:style-name="T568">2. Centro valdymo organai yra generalinis direktorius ir<text:s/></text:span><text:span text:style-name="T569">Totalitarinių režimų<text:s/></text:span><text:span text:style-name="T570">tyrimų centro taryba (toliau – Taryba).</text:span><text:span text:style-name="T571">“</text:span></text:p>
          </table:table-cell>
        </table:table-row>
        <table:table-row table:style-name="TableRow572">
          <table:table-cell table:style-name="TableCell573">
            <text:p text:style-name="P574">10.</text:p>
          </table:table-cell>
          <table:table-cell table:style-name="TableCell575">
            <text:p text:style-name="P576">6</text:p>
          </table:table-cell>
          <table:table-cell table:style-name="TableCell577">
            <text:p text:style-name="P578">3</text:p>
          </table:table-cell>
          <table:table-cell table:style-name="TableCell579">
            <text:p text:style-name="P580"/>
          </table:table-cell>
          <table:table-cell table:style-name="TableCell581">
            <text:p text:style-name="P582">Argumentai</text:p>
            <text:p text:style-name="P583"/>
            <text:p text:style-name="P584"><text:span text:style-name="T585">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 Tarybos organizacinis pobūdis, veiklos ribos ir sudarymo tvarka lemia, kad Taryba<text:s/></text:span><text:span text:style-name="T586">de facto</text:span><text:span text:style-name="T587"><text:s/>tampa Centrui vadovaujančia struktūra, perimančia Seimo atsakomybes.<text:s/></text:span></text:p>
            <text:p text:style-name="P588"/>
            <text:p text:style-name="P589">Pasiūlymas:</text:p>
            <text:p text:style-name="P590"/>
            <text:p text:style-name="P591">Pakeisti Įstatymo projekto 6 straipsnio 3 dalį ir ją išdėstyti taip:</text:p>
            <text:p text:style-name="P592"><text:span text:style-name="T593">3. Centrui vadovauja generalinis direktorius – valstybės pareigūnas.<text:s/></text:span><text:span text:style-name="T594">Kandidatus Centro generalinio direktoriaus pareigoms atrenka ir Lietuvos Respublikos Seimo Pirmininkui teikia Taryba, savo išvadoje motyvuotai pagrįsdama teikiamų kandidatų tinkamumą Centro generalinio direktoriaus pareigoms.</text:span><text:span text:style-name="T595"><text:s/>Centro generalinį direktorių 5 metų kadencijai į pareigas skiria ir iš jų atleidžia Lietuvos Respublikos Seimas Seimo Pirmininko teikimu. Tas pats asmuo į Centro generalinio direktoriaus pareigas skiriamas ne daugiau kaip dviem kadencijoms iš eilės.</text:span></text:p>
            <text:p text:style-name="P596"/>
            <text:p text:style-name="P597"/>
          </table:table-cell>
        </table:table-row>
        <table:table-row table:style-name="TableRow598">
          <table:table-cell table:style-name="TableCell599">
            <text:p text:style-name="P600">11.</text:p>
          </table:table-cell>
          <table:table-cell table:style-name="TableCell601">
            <text:p text:style-name="P602">6</text:p>
          </table:table-cell>
          <table:table-cell table:style-name="TableCell603">
            <text:p text:style-name="P604">8</text:p>
          </table:table-cell>
          <table:table-cell table:style-name="TableCell605">
            <text:p text:style-name="P606"/>
          </table:table-cell>
          <table:table-cell table:style-name="TableCell607">
            <text:p text:style-name="P608">Argumentai:</text:p>
            <text:p text:style-name="P609"/>
            <text:p text:style-name="P610">Perteklinis Centro Tarybos vaidmuo,<text:s/>skiriant laikiną Centro direktorių,<text:s/>kuris nereikalingas, jei yra<text:s/>nustatyta, kad yra reikalingas Seimo valdybos pritarimas.</text:p>
            <text:p text:style-name="P611"/>
            <text:p text:style-name="P612">Pasiūlymas:</text:p>
            <text:p text:style-name="P613"/>
            <text:p text:style-name="P614">Pakeisti<text:s/>Įstatymo projekto 6 straipsnio 8<text:s/>dalį ir ją išdėstyti taip:</text:p>
            <text:p text:style-name="P615"><text:span text:style-name="T616">„</text:span><text:span text:style-name="T617">8.<text:s/></text:span><text:span text:style-name="T618">Centro generalinis direktorius, kurio kadencija pasibaigusi, šias pareigas laikinai eina tol, kol paskiriamas naujas Centro generalinis direktorius. Kai Centro generalinio direktoriaus įgaliojimai nutrūksta ir jis negali laikinai eiti šių pareigų, iki paskiriamas naujas Centro generalinis direktorius, šias pareigas laikinai eina<text:s/></text:span><text:span text:style-name="T619">Tarybos paskirtas</text:span><text:span text:style-name="T620">, esant Seimo valdybos pritarimui, Centro valstybės tarnautojas ar darbuotojas, dirbantis pagal darbo sutartį.“</text:span></text:p>
          </table:table-cell>
        </table:table-row>
        <table:table-row table:style-name="TableRow621">
          <table:table-cell table:style-name="TableCell622">
            <text:p text:style-name="P623">12.</text:p>
          </table:table-cell>
          <table:table-cell table:style-name="TableCell624">
            <text:p text:style-name="P625">6</text:p>
          </table:table-cell>
          <table:table-cell table:style-name="TableCell626">
            <text:p text:style-name="P627">13</text:p>
          </table:table-cell>
          <table:table-cell table:style-name="TableCell628">
            <text:p text:style-name="P629">1</text:p>
          </table:table-cell>
          <table:table-cell table:style-name="TableCell630">
            <text:p text:style-name="P631"/>
            <text:p text:style-name="P632">Pasiūlymas:</text:p>
            <text:p text:style-name="P633"/>
            <text:p text:style-name="P634">Pakeisti<text:s/>Įstatymo projekto 6 straipsnio 13 dalies<text:s/>1 punktą ir jį<text:s/>išdėstyti taip:</text:p>
            <text:p text:style-name="P635"><text:span text:style-name="T636">„</text:span><text:span text:style-name="T637">13.<text:s/></text:span><text:span text:style-name="T638">Prie Centro veikia:</text:span></text:p>
            <text:p text:style-name="P639"><text:span text:style-name="T640">1) Pasipriešinimo dalyvių (rezistentų) teisių komisija. Ši komisija yra kolegiali patariamoji juridinio asmens teisių neturinti institucija, teikianti Centrui išvadas dėl karių savanorių, laisvės kovų dalyvių ir asmenų, nukentėjusių nuo 19</text:span><text:span text:style-name="T641">39</text:span><text:span text:style-name="T642">18</text:span><text:span text:style-name="T643">–1990 m. okupacijų ir 1990–1991 m. SSRS vykdytos agresijos atkūrus Lietuvos nepriklausomybę, teisinio statuso pripažinimo. Komisijos sudėtį ir jos nuostatus<text:s/></text:span><text:span text:style-name="T644">Centro generalinio direktoriaus</text:span><text:span text:style-name="T645"><text:s/></text:span><text:span text:style-name="T646">teikimu</text:span><text:span text:style-name="T647"><text:s/>tvirtina<text:s/></text:span><text:span text:style-name="T648">Centro generalinis direktorius</text:span><text:span text:style-name="T649"><text:s/></text:span><text:span text:style-name="T650">Taryba</text:span><text:span text:style-name="T651">.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nariams taikomi tokie patys kaip ir valstybės tarnautojams Valstybės tarnybos įstatyme nustatyti nepriekaištingos reputacijos reikalavimai. Komisiją techniškai aptarnauja Centras. Komisijos veikla finansuojama iš valstybės biudžeto lėšų, skiriamų Centrui.“</text:span></text:p>
            <text:p text:style-name="P652"/>
          </table:table-cell>
        </table:table-row>
        <table:table-row table:style-name="TableRow653">
          <table:table-cell table:style-name="TableCell654">
            <text:p text:style-name="P655">13.</text:p>
          </table:table-cell>
          <table:table-cell table:style-name="TableCell656">
            <text:p text:style-name="P657">6</text:p>
          </table:table-cell>
          <table:table-cell table:style-name="TableCell658">
            <text:p text:style-name="P659">13</text:p>
          </table:table-cell>
          <table:table-cell table:style-name="TableCell660">
            <text:p text:style-name="P661">2</text:p>
          </table:table-cell>
          <table:table-cell table:style-name="TableCell662">
            <text:p text:style-name="P663">Pasiūlymas:</text:p>
            <text:p text:style-name="P664"/>
            <text:p text:style-name="P665">Pakeisti<text:s/>Įstatymo pakeitimo projekto 6 straipsnio 13 dalies 2 punktą ir jį<text:s/>išdėstyti taip:</text:p>
            <text:p text:style-name="P666"/>
            <text:p text:style-name="P667">„6 straipsnis. Centro valdymas ir struktūra</text:p>
            <text:p text:style-name="P668"><text:span text:style-name="T669">13.<text:s/></text:span><text:span text:style-name="T670">Prie Centro veikia:</text:span></text:p>
            <text:p text:style-name="P671"><text:span text:style-name="T672">2)<text:s/></text:span><text:span text:style-name="T673">Fonda</text:span><text:span text:style-name="T674">s „Atmintis“ (toliau – Fondas).<text:s/></text:span><text:span text:style-name="T675">Fondas<text:s/></text:span><text:span text:style-name="T676">yra pelno nesiekiantis ribotos civilinės atsakomybės viešasis juridinis asmuo, veikiantis prie Centro kaip viešoji įstaiga, kurios steigėja yra Vyriausybė. Fondas veikia pagal savo įstatus, kuriuos tvirtina Vyriausybė. </text:span><text:span text:style-name="T677">Fondo veikla finansuojama iš valstybės biudžeto<text:s/></text:span><text:span text:style-name="T678">lėšų</text:span><text:span text:style-name="T679">, pelno, gauto iš leidybos, labdaros ir paramos lėšų ir kitų teisėtai gautų lėšų. Fondo tikslas yra finansuoti<text:s/></text:span><text:span text:style-name="T680">XX a.<text:s/></text:span><text:span text:style-name="T681">Lietuvos nepriklausomybės kovų,<text:s/></text:span><text:span text:style-name="T682">totalitarinių</text:span><text:span text:style-name="T683"><text:s/></text:span><text:span text:style-name="T684">(komunistinių ir nacistinių)</text:span><text:span text:style-name="T685"><text:s/></text:span><text:span text:style-name="T686">bei</text:span><text:span text:style-name="T687"><text:s/>kitų okupacinių<text:s/></text:span><text:span text:style-name="T688">režimų<text:s/></text:span><text:span text:style-name="T689">vykdytos nusikalstamos veiklos</text:span><text:span text:style-name="T690">, genocido</text:span><text:span text:style-name="T691"><text:s/></text:span><text:span text:style-name="T692">Lietuvos Respubliko</text:span><text:span text:style-name="T693">s</text:span><text:span text:style-name="T694">je</text:span><text:span text:style-name="T695"><text:s/></text:span><text:span text:style-name="T696">okupacijų</text:span><text:span text:style-name="T697"><text:s/></text:span><text:span text:style-name="T698">laikotarpio</text:span><text:span text:style-name="T699"><text:s/>tyrimus ir jų leidybą,<text:s/></text:span><text:span text:style-name="T700">Lietuvos<text:s/></text:span><text:span text:style-name="T701">ginkluoto ir neginkluoto pasipriešinimo (r</text:span><text:span text:style-name="T702">ezistencijos)<text:s/></text:span><text:span text:style-name="T703">šioms okupacijoms</text:span><text:span text:style-name="T704">, SSRS okupacinio režimo</text:span><text:span text:style-name="T705"><text:s/>ir Lietuvos</text:span><text:span text:style-name="T706"><text:s/></text:span><text:span text:style-name="T707">komunistų partijos<text:s/></text:span><text:span text:style-name="T708">nusikaltimų</text:span><text:span text:style-name="T709"><text:s/>prieš Lietuvos gyventojus,<text:s/></text:span><text:span text:style-name="T710">Lietuvos nepriklausomybės atkūrimo ir išsivadavimo</text:span><text:span text:style-name="T711"><text:s/></text:span><text:span text:style-name="T712">procesų<text:s/></text:span><text:span text:style-name="T713">Lietuvoje</text:span><text:span text:style-name="T714"><text:s/>tyrimus, memorializaciją (įamžinimą). Finansuojamos veiklos atrenkamos viešo konkurso būdu.<text:s/></text:span><text:span text:style-name="T715">Fondo vienasmenis valdymo organas yra direktorius. Direktorių 5 metų kadencijai atrenka, skiria ir jį atšaukia, darbo sutarties sąlygas nustato Fondo savininkas</text:span><text:span text:style-name="T716">.</text:span><text:span text:style-name="T717">,</text:span><text:span text:style-name="T718"><text:s/></text:span><text:span text:style-name="T719">atsižvelgdamas į<text:s/></text:span><text:span text:style-name="T720">Totalitarinių režimų<text:s/></text:span><text:span text:style-name="T721">tyrimų centro<text:s/></text:span><text:span text:style-name="T722">tarybos pateiktas kandidatūras ir siūlymus.</text:span><text:span text:style-name="T723"><text:s/>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text:s/></text:span><text:span text:style-name="T724">Centras teikia Fondui visą reikiamą informaciją, techninę ir organizacinę pagalbą.</text:span><text:span text:style-name="T725">“</text:span></text:p>
          </table:table-cell>
        </table:table-row>
        <table:table-row table:style-name="TableRow726">
          <table:table-cell table:style-name="TableCell727">
            <text:p text:style-name="P728">14.</text:p>
          </table:table-cell>
          <table:table-cell table:style-name="TableCell729">
            <text:p text:style-name="P730">7</text:p>
          </table:table-cell>
          <table:table-cell table:style-name="TableCell731">
            <text:p text:style-name="P732">1</text:p>
          </table:table-cell>
          <table:table-cell table:style-name="TableCell733">
            <text:p text:style-name="P734"/>
          </table:table-cell>
          <table:table-cell table:style-name="TableCell735">
            <text:p text:style-name="P736"/>
            <text:p text:style-name="P737">Pasiūlymas:</text:p>
            <text:p text:style-name="P738"/>
            <text:p text:style-name="P739">Pakeisti<text:s/>Įstatymo pakeitimo projekto 7 straipsnio 1 dalį ir ją<text:s/>išdėstyti taip:</text:p>
            <text:p text:style-name="P740"/>
            <text:p text:style-name="P741"><text:span text:style-name="T742">„</text:span><text:span text:style-name="T743">7 straipsnis. Taryba, jos sudarymo tvarka, įgaliojimų pasibaigimo pagrindai</text:span></text:p>
            <text:p text:style-name="P744"><text:span text:style-name="T745">1. Taryba yra kolegialus<text:s/></text:span><text:span text:style-name="T746">Centro valdymo<text:s/></text:span><text:span text:style-name="T747">patariamasis<text:s/></text:span><text:span text:style-name="T748">organas.</text:span></text:p>
            <text:p text:style-name="P749"/>
          </table:table-cell>
        </table:table-row>
        <table:table-row table:style-name="TableRow750">
          <table:table-cell table:style-name="TableCell751">
            <text:p text:style-name="P752">15.</text:p>
          </table:table-cell>
          <table:table-cell table:style-name="TableCell753">
            <text:p text:style-name="P754">7</text:p>
          </table:table-cell>
          <table:table-cell table:style-name="TableCell755">
            <text:p text:style-name="P756">3</text:p>
          </table:table-cell>
          <table:table-cell table:style-name="TableCell757">
            <text:p text:style-name="P758"/>
          </table:table-cell>
          <table:table-cell table:style-name="TableCell759">
            <text:p text:style-name="P760"/>
            <text:p text:style-name="P761">Pasiūlymas:</text:p>
            <text:p text:style-name="P762"/>
            <text:p text:style-name="P763">Pakeisti<text:s/>Įstatymo pakeitimo projekto 7 straipsnio 3 dalį ir ją<text:s/>išdėstyti taip:</text:p>
            <text:p text:style-name="P764"/>
            <text:p text:style-name="P765"><text:span text:style-name="T766">„7 straipsnis. Taryba, jos sudarymo tvarka, įgaliojimų pasibaigimo pagrindai</text:span></text:p>
            <text:p text:style-name="P767"><text:span text:style-name="T768">3. Tarybos nariu gali būti skiriamas tik nepriekaištingos reputacijos Lietuvos Respublikos pilietis,</text:span><text:span text:style-name="T769"><text:s/>turintis aukštąjį universitetinį humanitarinių arba socialinių mokslų studijų krypties magistro kvalifikacinio laipsnio išsilavinimą arba jam prilygintą aukštojo mokslo kvalifikaciją, ne mažesnį kaip 5 metų darbo stažą savo profesinės veiklos srityje ir (ar) vadovavimo patirties savo profesinės veiklos srityje.<text:s/></text:span><text:span text:style-name="T770">Tarybos nariui taikomi tokie patys kaip ir valstybės tarnautojams Valstybės tarnybos įstatyme nustatyti kriterijai, kuriais remiantis asmuo laikomas nepriekaištingos reputacijos. Asmuo taip pat nelaikomas nepriekaištingos reputacijos, jeigu jis<text:s/></text:span><text:span text:style-name="T771">yra<text:s/></text:span><text:span text:style-name="T772">neprisipažino Lietuvos Respublikai</text:span><text:span text:style-name="T773"><text:s/>slapta bendradarbiavęs su buvusios SSRS slaptosiomis tarnybomis.“</text:span></text:p>
            <text:p text:style-name="P774"/>
          </table:table-cell>
        </table:table-row>
        <table:table-row table:style-name="TableRow775">
          <table:table-cell table:style-name="TableCell776">
            <text:p text:style-name="P777">16.</text:p>
          </table:table-cell>
          <table:table-cell table:style-name="TableCell778">
            <text:p text:style-name="P779">8</text:p>
          </table:table-cell>
          <table:table-cell table:style-name="TableCell780">
            <text:p text:style-name="P781">1</text:p>
          </table:table-cell>
          <table:table-cell table:style-name="TableCell782">
            <text:p text:style-name="P783">1</text:p>
          </table:table-cell>
          <table:table-cell table:style-name="TableCell784">
            <text:p text:style-name="P785">Argumentai:</text:p>
            <text:p text:style-name="P786"/>
            <text:p text:style-name="P787">Nors Seimas tvirtinta Centro Tarybos sudėtį, Seimui<text:s/>už Centro veiklą<text:s/>tiesiogiai atskaitingas yra Centro<text:s/>vadovas,<text:s/>generalinis direktorius. Centro generaliniam direktoriui, kaip įstaigos vadovui, patikėta atsakomybė<text:s/>vadovauti Centro veiklai.<text:s/>Be to, Centro Tarybos atsakomybės yra ekspertinio-patariamojo pobūdžio, bet ne Centro priežiūros ir jo veiklos organizavimo ir planavimo.<text:s/>Atsižvelgiant į tai, nėra teisinga<text:s/>ir efektyvu<text:s/>Centro generalinio direktoriaus<text:s/>atsakomybės sritis<text:s/>perleisti<text:s/>Centro Tarybai, todėl siūlome šias pataisas.<text:s/></text:p>
            <text:p text:style-name="P788"/>
            <text:p text:style-name="P789">Pasiūlymas:</text:p>
            <text:p text:style-name="P790"/>
            <text:p text:style-name="P791">Pakeisti<text:s/>Įstatymo pakeitimo projekto 8 straipsnio 1 dalies 1 punktą ir jį<text:s/>išdėstyti taip:</text:p>
            <text:p text:style-name="P792"/>
            <text:p text:style-name="P793"><text:span text:style-name="T794">„</text:span><text:span text:style-name="T795">1. Taryba:</text:span></text:p>
            <text:list text:style-name="LFO1" text:continue-numbering="true">
              <text:list-item>
                <text:p text:style-name="P796"><text:span text:style-name="T797">Rengia<text:s/></text:span><text:span text:style-name="T798">Centro mokslinių tyrimų krypčių sąrašą ir teikia<text:s/></text:span><text:span text:style-name="T799">Centro generalini</text:span><text:span text:style-name="T800">am</text:span><text:span text:style-name="T801"><text:s/>direktori</text:span><text:span text:style-name="T802">ui, kuris jį</text:span><text:span text:style-name="T803"><text:s/></text:span><text:span text:style-name="T804">tvirtina</text:span><text:span text:style-name="T805"><text:s/></text:span><text:span text:style-name="T806">Centro generalinio direktoriaus siūlymu tvirtina Centro mokslinių tyrimų krypčių sąrašą</text:span><text:span text:style-name="T807">;</text:span></text:p>
              </text:list-item>
            </text:list>
            <text:p text:style-name="P808"><text:span text:style-name="T809">2)<text:s/></text:span><text:span text:style-name="T810">Centro generalinio direktoriaus teikimu tvirtina</text:span><text:span text:style-name="T811"><text:s/></text:span><text:span text:style-name="T812">rengia rekomendacijas<text:s/></text:span><text:span text:style-name="T813">Centro ilgalaiki</text:span><text:span text:style-name="T814">us</text:span><text:span text:style-name="T815">ams</text:span><text:span text:style-name="T816"><text:s/>strategini</text:span><text:span text:style-name="T817">us</text:span><text:span text:style-name="T818">ams</text:span><text:span text:style-name="T819"><text:s/>veiklos plan</text:span><text:span text:style-name="T820">us</text:span><text:span text:style-name="T821">ams</text:span><text:span text:style-name="T822"><text:s/>ir<text:s/></text:span><text:span text:style-name="T823">teikia pasiūlymus<text:s/></text:span><text:span text:style-name="T824">metin</text:span><text:span text:style-name="T825">į</text:span><text:span text:style-name="T826">iam</text:span><text:span text:style-name="T827"><text:s/>veiklos plan</text:span><text:span text:style-name="T828">ą</text:span><text:span text:style-name="T829">ui</text:span><text:span text:style-name="T830">;</text:span></text:p>
            <text:p text:style-name="P831"><text:span text:style-name="T832">3)<text:s/></text:span><text:span text:style-name="T833">teikia siūlymus Centro generaliniam direktoriui ir Seimui dėl Centro veiklos ir valdymo,<text:s/></text:span><text:span text:style-name="T834">dėl mokslinių ir taikomųjų tyrimų krypčių įgyvendinimo;</text:span></text:p>
            <text:p text:style-name="P835"><text:span text:style-name="T836">4)<text:s/></text:span><text:span text:style-name="T837">svarsto</text:span><text:span text:style-name="T838"><text:s/></text:span><text:span text:style-name="T839">pateikia nuomonę dėl<text:s/></text:span><text:span text:style-name="T840">Centro generalinio direktoriaus teikiam</text:span><text:span text:style-name="T841">ą</text:span><text:span text:style-name="T842">os</text:span><text:span text:style-name="T843"><text:s/></text:span><text:span text:style-name="T844">Seimui<text:s/></text:span><text:span text:style-name="T845">Centro veiklos metin</text:span><text:span text:style-name="T846">ę</text:span><text:span text:style-name="T847">ės</text:span><text:span text:style-name="T848"><text:s/>ataskait</text:span><text:span text:style-name="T849">ą</text:span><text:span text:style-name="T850">os</text:span><text:span text:style-name="T851">. Nepritarus Centro veiklos metinei ataskaitai, teikia<text:s/></text:span><text:span text:style-name="T852">Seimui</text:span><text:span text:style-name="T853"><text:s/></text:span><text:span text:style-name="T854">Centro generaliniam direktoriui<text:s/></text:span><text:span text:style-name="T855">siūlymus dėl Centro valdymo ir veiklos gerinimo;<text:s/></text:span></text:p>
            <text:p text:style-name="P856"><text:span text:style-name="T857">5)<text:s/></text:span><text:span text:style-name="T858">teikia siūlymus<text:s/></text:span><text:span text:style-name="T859">Centro generalini</text:span><text:span text:style-name="T860">o</text:span><text:span text:style-name="T861">am</text:span><text:span text:style-name="T862"><text:s/>direktori</text:span><text:span text:style-name="T863">aus</text:span><text:span text:style-name="T864">ui</text:span><text:span text:style-name="T865"><text:s/></text:span><text:span text:style-name="T866">dėl<text:s/></text:span><text:span text:style-name="T867">teikimu tvirtina</text:span><text:span text:style-name="T868"><text:s/></text:span><text:span text:style-name="T869">Centro padalinių vadovų konkursų reikalavimų apraš</text:span><text:span text:style-name="T870">ą</text:span><text:span text:style-name="T871">o</text:span><text:span text:style-name="T872"><text:s/>ir teikia pastabas ir siūlymus dėl šių reikalavimų įgyvendinimo;<text:s/></text:span></text:p>
            <text:p text:style-name="P873"><text:span text:style-name="T874">6)<text:s/></text:span><text:span text:style-name="T875">teikia siūlymus<text:s/></text:span><text:span text:style-name="T876">Centro generalini</text:span><text:span text:style-name="T877">o</text:span><text:span text:style-name="T878">am</text:span><text:span text:style-name="T879"><text:s/>direktori</text:span><text:span text:style-name="T880">aus</text:span><text:span text:style-name="T881">ui dėl</text:span><text:span text:style-name="T882"><text:s/></text:span><text:span text:style-name="T883">siūlymu tvirtina</text:span><text:span text:style-name="T884"><text:s/>Centro biudžeto paskirstymo apraš</text:span><text:span text:style-name="T885">ą</text:span><text:span text:style-name="T886">o</text:span><text:span text:style-name="T887">. Tarybos prašymu Centro generalinis direktorius<text:s/></text:span><text:span text:style-name="T888">privalo</text:span><text:span text:style-name="T889"><text:s/></text:span><text:span text:style-name="T890">gali<text:s/></text:span><text:span text:style-name="T891">pateikti Centro finansines ataskaitas;<text:s/></text:span></text:p>
            <text:p text:style-name="P892"><text:span text:style-name="T893">7)<text:s/></text:span><text:span text:style-name="T894">tvirtina</text:span><text:span text:style-name="T895"><text:s/></text:span><text:span text:style-name="T896">teikia siūlymus dėl<text:s/></text:span><text:span text:style-name="T897">atrankos į laisvas Centro generalinio direktoriaus pareigas skelbimo ir organizavimo tvarkos apraš</text:span><text:span text:style-name="T898">ą</text:span><text:span text:style-name="T899">o</text:span><text:span text:style-name="T900">;</text:span></text:p>
            <text:p text:style-name="P901"><text:span text:style-name="T902">8) skelbia<text:s/></text:span><text:span text:style-name="T903">ir organizuoja</text:span><text:span text:style-name="T904"><text:s/>pretendentų atranką į laisvas Centro generalinio direktoriaus pareigas;</text:span></text:p>
            <text:p text:style-name="P905"><text:span text:style-name="T906">9)<text:s/></text:span><text:span text:style-name="T907">teikia siūlymus<text:s/></text:span><text:span text:style-name="T908">Centro generalini</text:span><text:span text:style-name="T909">o</text:span><text:span text:style-name="T910">am</text:span><text:span text:style-name="T911"><text:s/>direktori</text:span><text:span text:style-name="T912">aus</text:span><text:span text:style-name="T913">ui dėl</text:span><text:span text:style-name="T914"><text:s/></text:span><text:span text:style-name="T915">teikimu<text:s/></text:span><text:span text:style-name="T916">tvirtina</text:span><text:span text:style-name="T917"><text:s/></text:span><text:span text:style-name="T918">Pasipriešinimo dalyvių (rezistentų) teisių komisijos sudėt</text:span><text:span text:style-name="T919">į</text:span><text:span text:style-name="T920">ies</text:span><text:span text:style-name="T921"><text:s/>ir jos nuostat</text:span><text:span text:style-name="T922">us</text:span><text:span text:style-name="T923">ų</text:span><text:span text:style-name="T924">;</text:span></text:p>
            <text:p text:style-name="P925"><text:span text:style-name="T926">10)<text:s/></text:span><text:span text:style-name="T927">teikia siūlymus<text:s/></text:span><text:span text:style-name="T928">Centro generalini</text:span><text:span text:style-name="T929">o</text:span><text:span text:style-name="T930">am</text:span><text:span text:style-name="T931"><text:s/>direktori</text:span><text:span text:style-name="T932">aus</text:span><text:span text:style-name="T933">ui dėl</text:span><text:span text:style-name="T934"><text:s/></text:span><text:span text:style-name="T935">teikimu<text:s/></text:span><text:span text:style-name="T936">tvirtina</text:span><text:span text:style-name="T937"><text:s/></text:span><text:span text:style-name="T938">Centro Mokslo krypties komisijos sud</text:span><text:span text:style-name="T939">ėt</text:span><text:span text:style-name="T940">į</text:span><text:span text:style-name="T941">ies</text:span><text:span text:style-name="T942"><text:s/>ir jos<text:s/></text:span><text:span text:style-name="T943">nuostat</text:span><text:span text:style-name="T944">us</text:span><text:span text:style-name="T945">ų</text:span><text:span text:style-name="T946">.</text:span></text:p>
            <text:p text:style-name="P947"/>
            <text:p text:style-name="P948"/>
          </table:table-cell>
        </table:table-row>
      </table:table>
      <text:section text:name="Sect1" text:style-name="S1">
        <text:p text:style-name="P949"/>
      </text:section>
      <text:section text:name="Sect2" text:style-name="S2">
        <text:p text:style-name="P950">Teikia</text:p>
        <text:p text:style-name="P951">Seimo nariai<text:s/><text:tab/><text:tab/><text:tab/><text:tab/></text:p>
        <text:p text:style-name="P952"/>
        <text:p text:style-name="P953"/>
      </text:section>
      <text:section text:name="Sect3" text:style-name="S3">
        <text:p text:style-name="P954"/>
        <text:p text:style-name="P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9</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ŠČIŪNAS Lukas</meta:initial-creator>
    <dc:creator>adlibuser</dc:creator>
    <meta:creation-date>2024-01-24T06:17:00Z</meta:creation-date>
    <dc:date>2024-01-24T06:17:00Z</dc:date>
    <meta:print-date>2022-06-14T08: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00" meta:word-count="3049" meta:character-count="25052" meta:row-count="693" meta:non-whitespace-character-count="22203"/>
  </office:meta>
</office:document-meta>
</file>