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Preformatted" style:family="paragraph">
      <style:paragraph-properties fo:line-height="150%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VEIKATOS DRAUDIMO ĮSTATYMO NR. I-1343 <text:s/></text:span></text:p>
      <text:p text:style-name="P14"><text:span text:style-name="T15">11, 21, 25 IR 28</text:span><text:span text:style-name="T16"><text:s/></text:span><text:span text:style-name="T17"> STRAIPSNIŲ PAKEITIMO</text:span></text:p>
      <text:p text:style-name="P18"><text:span text:style-name="T19"><text:s/></text:span><text:span text:style-name="T20">ĮSTATYMO<text:s/></text:span><text:span text:style-name="T21">PROJEKTO</text:span></text:p>
      <text:p text:style-name="P22"/>
      <text:p text:style-name="P23">2022-11-15<text:s/>Nr. XIVP-2125(2)</text:p>
      <text:p text:style-name="P24">Vilnius<text:s/></text:p>
      <text:p text:style-name="P25"/>
      <text:p text:style-name="P26">Įvertinę projekto atitiktį Konstitucijai, įstatymams, teisėkūros principams<text:s/>ir teisės technikos taisyklių reikalavimams,<text:s/>pastabų neturime.</text:p>
      <text:p text:style-name="P27"/>
      <text:p text:style-name="P28"/>
      <text:p text:style-name="P29"/>
      <text:p text:style-name="P30">Privatinės teisės skyriaus vyresnysis patarėjas,</text:p>
      <text:p text:style-name="P31">laikinai atliekantis departamento direktoriaus funkcijas <text:s text:c="45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E. Mušinskis, tel. (8 5) 239 6356, el. p.<text:s/></text:span><text:a xlink:href="mailto:edvinas.musinkis@lrs.lt" office:target-frame-name="_parent" xlink:show="replace"><text:span text:style-name="T42">edvinas.musinkis@lrs.lt</text:span></text:a><text:span text:style-name="T43"><text:s/></text:span></text:p>
      <text:p text:style-name="P44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11-15T12:44:00Z</meta:creation-date>
    <dc:date>2022-11-15T12:44:00Z</dc:date>
    <meta:template xlink:href="Normal.dotm" xlink:type="simple"/>
    <meta:editing-cycles>2</meta:editing-cycles>
    <meta:editing-duration>PT0S</meta:editing-duration>
    <meta:document-statistic meta:page-count="2" meta:paragraph-count="9" meta:word-count="95" meta:character-count="797" meta:row-count="18" meta:non-whitespace-character-count="711"/>
  </office:meta>
</office:document-meta>
</file>