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NELAIMINGŲ ATSITIKIMŲ DARBE IR PROFESINIŲ LIGŲ SOCIALINIO DRAUDIMO ĮSTATYMO NR. VIII-1509 3, 15, 19, 26 IR 27 STRAIPSNIŲ PAKEITIMO ĮSTATYMO</text:span><text:span text:style-name="T12"><text:s/></text:span><text:span text:style-name="T13">PROJEKTO</text:span></text:p>
      <text:p text:style-name="P14"/>
      <text:p text:style-name="P15">2018-06-25<text:s/>Nr. XIIIP-2236(2)</text:p>
      <text:p text:style-name="P16">Vilnius</text:p>
      <text:p text:style-name="P17"/>
      <text:p text:style-name="P18"><text:s/></text:p>
      <text:p text:style-name="P19"><text:s text:c="8"/>Įvertinę įstatymo projekto atitiktį Konstitucijai, įstatymams, teisėkūros principams ir teisės technikos taisyklių reikalavimams, teikiame šią pastabą:</text:p>
      <text:p text:style-name="P20"><text:s text:c="9"/>Siūlytina patikslinti<text:s/>įstatymo projekto 6 straipsnio 4 dalyje vartojamą sąvoką ,,šalies vidutinis darbo užmokestis“, kadangi šios sąvokos turinys teisės aktuose nėra atskleistas. Pažymėtina, kad<text:s/>Lietuvos Respublikos valstybinio socialinio draudimo įstatymo<text:s/>2 straipsnio 16 dalyje yra apibrėžta sąvoka<text:s/>,,vidutinis šalies darbo užmokestis“. Kartu siūlytina šioje dalyje<text:s/>po žodžių ,,draudžiamųjų pajamų laikotarpiai bei“ įrašyti žodį ,,imamas“.</text:p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reformatted"><text:span text:style-name="T44">I.<text:s/></text:span><text:span text:style-name="T45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13:03:00Z</meta:creation-date>
    <dc:date>2018-06-25T13:0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273" meta:row-count="34" meta:non-whitespace-character-count="1110"/>
  </office:meta>
</office:document-meta>
</file>