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style:font-name-asian="Calibri" style:font-size-complex="12pt"/>
    </style:style>
    <style:style style:name="P36" style:parent-style-name="Normal" style:family="paragraph">
      <style:paragraph-properties fo:line-height="150%"/>
      <style:text-properties style:font-name-asian="Calibri" style:font-size-complex="12pt"/>
    </style:style>
    <style:style style:name="P37" style:parent-style-name="Normal" style:family="paragraph">
      <style:paragraph-properties fo:line-height="150%"/>
      <style:text-properties style:font-name-asian="Calibri" style:font-size-complex="12pt"/>
    </style:style>
    <style:style style:name="P38" style:parent-style-name="Normal" style:family="paragraph">
      <style:paragraph-properties fo:line-height="150%"/>
      <style:text-properties style:font-name-asian="Calibri" style:font-size-complex="12pt"/>
    </style:style>
    <style:style style:name="P39" style:parent-style-name="Normal" style:family="paragraph">
      <style:paragraph-properties fo:line-height="150%"/>
      <style:text-properties style:font-name-asian="Calibri" style:font-size-complex="12pt"/>
    </style:style>
    <style:style style:name="P40" style:parent-style-name="Normal" style:family="paragraph">
      <style:paragraph-properties fo:line-height="150%"/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/>
      <text:p text:style-name="P2">Projekto</text:p>
      <text:p text:style-name="P3">Lyginamasis variantas<text:s/></text:p>
      <text:p text:style-name="P4"/>
      <text:p text:style-name="P5">LIETUVOS RESPUBLIKOS<text:s/></text:p>
      <text:p text:style-name="P6"><text:span text:style-name="T7">ADMINISTRACINIŲ NUSIŽENGIMŲ KODEKSO<text:s/></text:span></text:p>
      <text:p text:style-name="P8"><text:span text:style-name="T9">247<text:s/></text:span><text:span text:style-name="T10">STRAIPSNIO PAKEITIMO</text:span></text:p>
      <text:p text:style-name="P11">ĮSTATYMAS</text:p>
      <text:p text:style-name="P12"/>
      <text:p text:style-name="P13">2020 m. <text:s text:c="1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47 straipsnio pakeitimas</text:span></text:p>
      <text:p text:style-name="P21"><text:span text:style-name="T22">Papildyti 247 straipsnį 42 dalimi:</text:span></text:p>
      <text:p text:style-name="P23"><text:span text:style-name="T24">„</text:span><text:span text:style-name="T25">42</text:span><text:span text:style-name="T26">.<text:s/></text:span><text:span text:style-name="T27">Už šio straipsnio 3, 4,<text:s/></text:span><text:span text:style-name="T28">5, 6, 7, 8, 9, 10, 11, 12, 13, 14, 15 ir 16<text:s/></text:span><text:span text:style-name="T29">dalyse numatytus administracinius nusižengimus gali būti skiriamas administracinio nusižengimo padarymo įrankių, transporto priemonių,<text:s/></text:span><text:span text:style-name="T30">kuriomis atliekos ar teršalai buvo vežami, <text:s/>kuriais atliekos ar teršalai buvo iškraunami</text:span><text:span text:style-name="T31"><text:s/>ir kitų administracinio nusižengimo padarymo priemonių konfiskavimas</text:span><text:span text:style-name="T32">.“</text:span></text:p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Normal"><text:span text:style-name="T41">Teikia:</text:span></text:p>
      <text:p text:style-name="Normal"><text:span text:style-name="T42">Seimo nariai</text:span><text:span text:style-name="T43"><text:tab/></text:span><text:span text:style-name="T44"><text:tab/></text:span><text:span text:style-name="T45"><text:tab/></text:span><text:span text:style-name="T46"><text:tab/>Aistė Gedvil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VILIENĖ Aistė</meta:initial-creator>
    <dc:creator>adlibuser</dc:creator>
    <meta:creation-date>2020-06-01T10:25:00Z</meta:creation-date>
    <dc:date>2020-06-01T10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50" meta:row-count="17" meta:non-whitespace-character-count="660"/>
  </office:meta>
</office:document-meta>
</file>