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PELNO<text:s/></text:span><text:span text:style-name="T11">MOKESČIO<text:s/></text:span><text:span text:style-name="T12">ĮSTATYMO</text:span><text:span text:style-name="T13"><text:s/></text:span><text:span text:style-name="T14">NR.<text:s/></text:span><text:span text:style-name="T15">IX-675 2,<text:s/></text:span><text:span text:style-name="T16">4, 11, 31,<text:s/></text:span><text:span text:style-name="T17">38</text:span><text:span text:style-name="T18">1</text:span><text:span text:style-name="T19"><text:s/>IR 38</text:span><text:span text:style-name="T20">2</text:span><text:span text:style-name="T21"><text:s/>STRAIPSNIŲ</text:span><text:span text:style-name="T22"><text:s/></text:span><text:span text:style-name="T23">PAKEITIMO ĮSTATYMO</text:span><text:span text:style-name="T24"><text:s/></text:span><text:span text:style-name="T25">PROJEKTO</text:span></text:p>
      <text:p text:style-name="P26"/>
      <text:p text:style-name="P27">2017-05-24<text:s/>Nr.<text:s/>XIIP-4529(2)</text:p>
      <text:p text:style-name="P28">Vilnius</text:p>
      <text:p text:style-name="P29"/>
      <text:p text:style-name="P30">Įvertinę projekto atitiktį Konstitucijai, įstatymams, teisėkūros principams<text:s/>ir teisės technikos taisyklėms,<text:s/>pastabų neturime.</text:p>
      <text:p text:style-name="P31"/>
      <text:p text:style-name="P32"/>
      <text:p text:style-name="P33"/>
      <text:p text:style-name="P34">Departamento direktorius<text:tab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. Bakutis, tel. (8 5) 239 6891, el. p.<text:s/></text:span><text:a xlink:href="mailto:justas.bakutis@lrs.lt" office:target-frame-name="_top" xlink:show="replace"><text:span text:style-name="T50">justas.bakutis@lrs.lt</text:span></text:a><text:span text:style-name="T51"><text:s/></text:span></text:p>
      <text:p text:style-name="P52"><text:span text:style-name="T53">R. Dirgėlienė</text:span><text:span text:style-name="T54">, tel. (8 5)<text:s/></text:span><text:span text:style-name="T55">239 6350</text:span><text:span text:style-name="T56">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5-25T07:46:00Z</meta:creation-date>
    <dc:date>2017-05-25T07:46:00Z</dc:date>
    <meta:print-date>2016-05-27T06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37" meta:row-count="25" meta:non-whitespace-character-count="564"/>
  </office:meta>
</office:document-meta>
</file>