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fo:text-indent="0.5in"/>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597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01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4298in" style:use-optimal-column-width="false"/>
    </style:style>
    <style:style style:name="TableColumn40" style:family="table-column">
      <style:table-column-properties style:column-width="0.9625in" style:use-optimal-column-width="false"/>
    </style:style>
    <style:style style:name="TableColumn41" style:family="table-column">
      <style:table-column-properties style:column-width="1.9611in" style:use-optimal-column-width="false"/>
    </style:style>
    <style:style style:name="Table33" style:family="table">
      <style:table-properties style:width="10.6972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keep-with-next="always"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keep-with-next="always" fo:text-indent="0.5in"/>
      <style:text-properties fo:font-weight="bold" style:font-weight-asian="bold" style:font-weight-complex="bold"/>
    </style:style>
    <style:style style:name="P149" style:parent-style-name="Normal" style:family="paragraph">
      <style:paragraph-properties fo:text-align="justify"/>
      <style:text-properties fo:font-size="10pt" style:font-size-asian="10pt"/>
    </style:style>
    <style:style style:name="TableColumn151" style:family="table-column">
      <style:table-column-properties style:column-width="0.3902in" style:use-optimal-column-width="false"/>
    </style:style>
    <style:style style:name="TableColumn152" style:family="table-column">
      <style:table-column-properties style:column-width="1.3687in" style:use-optimal-column-width="false"/>
    </style:style>
    <style:style style:name="TableColumn153" style:family="table-column">
      <style:table-column-properties style:column-width="0.4666in" style:use-optimal-column-width="false"/>
    </style:style>
    <style:style style:name="TableColumn154" style:family="table-column">
      <style:table-column-properties style:column-width="0.4868in" style:use-optimal-column-width="false"/>
    </style:style>
    <style:style style:name="TableColumn155" style:family="table-column">
      <style:table-column-properties style:column-width="0.4666in" style:use-optimal-column-width="false"/>
    </style:style>
    <style:style style:name="TableColumn156" style:family="table-column">
      <style:table-column-properties style:column-width="0.3895in" style:use-optimal-column-width="false"/>
    </style:style>
    <style:style style:name="TableColumn157" style:family="table-column">
      <style:table-column-properties style:column-width="4.1062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1.8743in" style:use-optimal-column-width="false"/>
    </style:style>
    <style:style style:name="Table150" style:family="table">
      <style:table-properties style:width="10.5333in" fo:margin-left="0in" table:align="center"/>
    </style:style>
    <style:style style:name="TableRow160" style:family="table-row">
      <style:table-row-properties style:min-row-height="0.3277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glyph-orientation-vertical="0" style:vertical-align="middle" fo:padding-top="0in" fo:padding-left="0.075in" fo:padding-bottom="0in" fo:padding-right="0.075in"/>
    </style:style>
    <style:style style:name="P1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4111in" style:use-optimal-row-height="false"/>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Pasiūlymai6"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6"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6"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Pasiūlymai6" style:family="paragraph">
      <style:paragraph-properties fo:text-indent="0.1576in"/>
    </style:style>
    <style:style style:name="TableCell204" style:family="table-cell">
      <style:table-cell-properties fo:border="0.0069in solid #000000" fo:padding-top="0in" fo:padding-left="0.075in" fo:padding-bottom="0in" fo:padding-right="0.075in"/>
    </style:style>
    <style:style style:name="P205" style:parent-style-name="Pasiūlymai6"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Pasiūlymai6" style:family="paragraph">
      <style:paragraph-properties fo:text-indent="0.1576in"/>
    </style:style>
    <style:style style:name="P208" style:parent-style-name="Normal" style:family="paragraph">
      <style:paragraph-properties fo:text-align="justify"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weight-complex="bold" fo:background-color="#FFFFFF"/>
    </style:style>
    <style:style style:name="T215" style:parent-style-name="DefaultParagraphFont" style:family="text">
      <style:text-properties style:font-weight-complex="bold" fo:background-color="#FFFFFF"/>
    </style:style>
    <style:style style:name="T216" style:parent-style-name="DefaultParagraphFont" style:family="text">
      <style:text-properties style:font-weight-complex="bold" fo:background-color="#FFFFFF"/>
    </style:style>
    <style:style style:name="T217" style:parent-style-name="DefaultParagraphFont" style:family="text">
      <style:text-properties style:font-weight-complex="bold"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ableColumn221" style:family="table-column">
      <style:table-column-properties style:column-width="0.5263in" style:use-optimal-column-width="false"/>
    </style:style>
    <style:style style:name="TableColumn222" style:family="table-column">
      <style:table-column-properties style:column-width="1.3604in" style:use-optimal-column-width="false"/>
    </style:style>
    <style:style style:name="TableColumn223" style:family="table-column">
      <style:table-column-properties style:column-width="0.3743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2958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4.0486in" style:use-optimal-column-width="false"/>
    </style:style>
    <style:style style:name="TableColumn228" style:family="table-column">
      <style:table-column-properties style:column-width="1.2631in" style:use-optimal-column-width="false"/>
    </style:style>
    <style:style style:name="TableColumn229" style:family="table-column">
      <style:table-column-properties style:column-width="1.8638in" style:use-optimal-column-width="false"/>
    </style:style>
    <style:style style:name="Table220" style:family="table">
      <style:table-properties style:width="10.618in" fo:margin-left="0in" table:align="center"/>
    </style:style>
    <style:style style:name="TableRow230" style:family="table-row">
      <style:table-row-properties style:min-row-height="0.3277in"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3" style:parent-style-name="Normal" style:family="paragraph">
      <style:paragraph-properties fo:text-align="center" fo:margin-left="-0.0145in">
        <style:tab-stops/>
      </style:paragraph-properties>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glyph-orientation-vertical="0" style:vertical-align="middle" fo:padding-top="0in" fo:padding-left="0.075in" fo:padding-bottom="0in" fo:padding-right="0.075in"/>
    </style:style>
    <style:style style:name="P2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4111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siūlymai7"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Pasiūlymai7"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7"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7"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7"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7" style:family="paragraph">
      <style:text-properties fo:font-weight="bold" style:font-weight-asian="bold"/>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0" style:parent-style-name="Pasiūlymai7" style:family="paragraph">
      <style:text-properties fo:font-weight="bold" style:font-weight-asian="bold"/>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Pasiūlymai7"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Pasiūlymai7" style:family="paragraph">
      <style:paragraph-properties fo:text-indent="0.1576in"/>
    </style:style>
    <style:style style:name="P288" style:parent-style-name="Pasiūlymai7" style:family="paragraph">
      <style:text-properties fo:font-weight="bold" style:font-weight-asian="bold" fo:font-size="10pt" style:font-size-asian="10pt" style:font-size-complex="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background-color="#FFFFFF"/>
    </style:style>
    <style:style style:name="T300" style:parent-style-name="DefaultParagraphFont" style:family="text">
      <style:text-properties style:font-weight-complex="bold" fo:background-color="#FFFFFF"/>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style:style>
    <style:style style:name="T304" style:parent-style-name="DefaultParagraphFont" style:family="text">
      <style:text-properties fo:color="#FFFFFF"/>
    </style:style>
    <style:style style:name="P305" style:parent-style-name="Normal" style:family="paragraph">
      <style:paragraph-properties fo:text-align="justify" fo:margin-left="3.5in" fo:text-indent="1.5in">
        <style:tab-stops/>
      </style:paragraph-properties>
    </style:style>
    <style:style style:name="P306" style:parent-style-name="Normal" style:family="paragraph">
      <style:paragraph-properties fo:text-align="center" fo:text-indent="7.5in"/>
    </style:style>
    <style:style style:name="P307" style:parent-style-name="Normal" style:family="paragraph">
      <style:paragraph-properties fo:text-align="center" fo:text-indent="7.5in"/>
    </style:style>
    <style:style style:name="P308" style:parent-style-name="Normal" style:family="paragraph">
      <style:paragraph-properties fo:text-align="center" fo:text-indent="7.5in"/>
    </style:style>
    <style:style style:name="P309" style:parent-style-name="Normal" style:family="paragraph">
      <style:paragraph-properties fo:text-align="center" fo:text-indent="7.5in"/>
    </style:style>
    <style:style style:name="P310" style:parent-style-name="Normal" style:family="paragraph">
      <style:paragraph-properties fo:text-align="center" fo:text-indent="7.5in"/>
    </style:style>
    <style:style style:name="P311" style:parent-style-name="Normal" style:family="paragraph">
      <style:paragraph-properties fo:text-align="center" fo:text-indent="7.5in"/>
    </style:style>
    <style:style style:name="T3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SEIMO NUTARIMO  „DĖL 2020 METŲ PASKELBIMO ŠVENTOJO JONO PAULIAUS II METAIS“<text:s/></text:span></text:p>
      <text:p text:style-name="P18"><text:span text:style-name="T19">PROJEKTO NR. XIIIP-4158</text:span></text:p>
      <text:p text:style-name="Projektas"/>
      <text:p text:style-name="P20"/>
      <text:p text:style-name="P21">2019-11-27<text:s text:c="2"/>Nr.<text:s/>106-P-45<text:s/></text:p>
      <text:p text:style-name="P22">Vilnius</text:p>
      <text:p text:style-name="P23"/>
      <text:p text:style-name="P24"/>
      <text:p text:style-name="P25"><text:span text:style-name="T26">1. Komiteto<text:s/></text:span><text:span text:style-name="T27">posėdyje</text:span><text:span text:style-name="T28"><text:s/>dalyvavo:</text:span><text:span text:style-name="T29"><text:s/></text:span>Komiteto pirmininkas E. Jovaiša, Komiteto pirmininko pavaduotojas V. Juozapaitis, Komiteto nariai A. Papirtienė, L. Staniuvienė, D. Kepenis, E. Pupinis, G. Steponavičius, K. Smirnovas. Komiteto biuro vedėjas K. Kaminskas, biuro patarėjos R. Norkienė, A. Kairienė, L. Vingrytė, J. Paukšt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asiūlymai2">Seimo kanceliarijos Teisės departamentas</text:p>
            <text:p text:style-name="Pasiūlymai2">2019-11-1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Įvertinę projekto atitiktį Konstitucijai, įstatymams, teisėkūros principams ir teisės technikos taisyklėms, teikiame šias pastabas.</text:span></text:p>
            <text:p text:style-name="P79"><text:span text:style-name="T80">1.        Teisės akte pirmą kartą minimi pavadinimai turi būti rašomi nesutrumpinti, atsižvelgiant į tai, nutarimo preambulės paskutinėje pastraipoje vietoj pirmojo trumpinio „ES“ reikėtų rašyti „Europos Sąjungos (ES)“.</text:span></text:p>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list text:style-name="LFO11" text:continue-numbering="true">
              <text:list-item>
                <text:p text:style-name="P87"/>
              </text:list-item>
            </text:list>
          </table:table-cell>
          <table:table-cell table:style-name="TableCell88">
            <text:p text:style-name="Pasiūlymai2">Seimo kanceliarijos Teisės departamentas</text:p>
            <text:soft-page-break/>
            <text:p text:style-name="Pasiūlymai2">2019-11-1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asiūlymai2"><text:span text:style-name="T96">2.        Nutarimo projekto 2 straipsnyje po žodžio „minėjimo“ įrašytinas žodis „priemonių“, o prieš žodžius „valstybės biudžete“<text:s/></text:span><text:soft-page-break/><text:span text:style-name="T97">įrašytina „2020 metų“.</text:span></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list text:style-name="LFO11" text:continue-numbering="true">
              <text:list-item>
                <text:p text:style-name="P104"/>
              </text:list-item>
            </text:list>
          </table:table-cell>
          <table:table-cell table:style-name="TableCell105">
            <text:p text:style-name="Pasiūlymai2">Seimo kanceliarijos Teisės departamentas</text:p>
            <text:p text:style-name="Pasiūlymai2">2019-11-11</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asiūlymai2"><text:span text:style-name="T113">3.        Nutarimo projekte nutarimą pasirašančio subjekto vardas ir pavardė nerašomi.</text:span></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list text:style-name="LFO11" text:continue-numbering="true">
              <text:list-item>
                <text:p text:style-name="P120"/>
              </text:list-item>
            </text:list>
          </table:table-cell>
          <table:table-cell table:style-name="TableCell121">
            <text:p text:style-name="Pasiūlymai2">Seimo kanceliarijos Teisės departamentas</text:p>
            <text:p text:style-name="Pasiūlymai2">2019-11-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asiūlymai2"><text:span text:style-name="T129">4.        </text:span><text:span text:style-name="T130">Atkreipiame dėmesį į tai, kad Seime yra įregistruotas ir pateiktas Seimui svarstyti 2020 metų valstybės biudžeto ir savivaldybių biudžetų finansinių rodiklių patvirtinimo įstatymo projektas Nr. XIIIP-4014, kuriame valstybės biudžeto asignavimai jau yra suplanuoti, todėl manytina, kad dėl siūlomo teisinio reguliavimo turėtų būti gauta Vyriausybės kaip valstybės biudžeto planuotojos nuomonė.</text:span></text:p>
          </table:table-cell>
          <table:table-cell table:style-name="TableCell131">
            <text:p text:style-name="P132">Nepritarti</text:p>
          </table:table-cell>
          <table:table-cell table:style-name="TableCell133">
            <text:p text:style-name="P134">LR Vyriausybės kanceliarija administruoja Istorinės atminties puoselėjimo programą, kuri konkurso būdu finansuoja įvairius istorinės atminties puoselėjimo projektus, dažniausiai skirtus atmintinų metų programoms įgyvendinti. Šiai programai kiekvienais metais yra numatyta ta pati suma, nepriklausanti nuo Seimo paskelbtų atmintinų metų. Įvairūs renginiai ir iniciatyvos taip pat gali būti finansuojamos per Kultūros ministerijos, Užsienio reikalų ministerijos administruojamas programas, Lietuvos kultūros tarybą. Finansavimas šioms programos yra numatomas kiekvienais metais ir nepriklauso nuo Seimo paskelbtų atmintinų metų skaičiaus.<text:s/></text:p>
          </table:table-cell>
        </table:table-row>
      </table:table>
      <text:p text:style-name="P135"/>
      <text:soft-page-break/>
      <text:p text:style-name="P136"><text:span text:style-name="T137">3. Piliečių, asociacijų, politinių partijų, lobistų ir kitų suinteresuotų asmenų pasiūlymai:</text:span><text:span text:style-name="T138"><text:s/></text:span><text:span text:style-name="T139">negauta.</text:span></text:p>
      <text:p text:style-name="P140"><text:span text:style-name="T141">4. Valstybės ir savivaldybių institucijų ir įstaigų pasiūlymai:</text:span><text:span text:style-name="T142"><text:s/></text:span><text:span text:style-name="T143">negauta.</text:span></text:p>
      <text:p text:style-name="P144"><text:span text:style-name="T145">5. Subjektų, turinčių įstatymų leidybos iniciatyvos teisę, pasiūlymai:</text:span><text:span text:style-name="T146"><text:s/></text:span><text:span text:style-name="T147">negauta.</text:span></text:p>
      <text:p text:style-name="P148">6. Seimo paskirtų papildomų komitetų<text:s/>/ komisijų<text:s/>pasiūlymai:</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Pastabos</text:p>
            </table:table-cell>
            <table:table-cell table:style-name="TableCell170" table:number-rows-spanned="2">
              <text:p text:style-name="P171">Pasiūlymo turinys</text:p>
            </table:table-cell>
            <table:table-cell table:style-name="TableCell172" table:number-rows-spanned="2">
              <text:p text:style-name="P173">Komiteto nuomonė</text:p>
            </table:table-cell>
            <table:table-cell table:style-name="TableCell174" table:number-rows-spanned="2">
              <text:p text:style-name="P175">Argumentai,<text:s/></text:p>
              <text:p text:style-name="P176">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header-rows>
        <table:table-row table:style-name="TableRow190">
          <table:table-cell table:style-name="TableCell191">
            <text:p text:style-name="P192">1.</text:p>
          </table:table-cell>
          <table:table-cell table:style-name="TableCell193">
            <text:p text:style-name="Pasiūlymai6">Laisvės kovų ir valstybės istorinės atminties komisija</text:p>
            <text:p text:style-name="Pasiūlymai6">2019-11-1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Pritarti Seimo nutarimo  „Dėl 2020 metų paskelbimo šventojo Jono Pauliaus II metais“ projektui Nr. XIIIP-4158 ir siūlyti pagrindiniam komitetui jį svarstyti.</text:p>
          </table:table-cell>
          <table:table-cell table:style-name="TableCell204">
            <text:p text:style-name="P205">Pritarti</text:p>
          </table:table-cell>
          <table:table-cell table:style-name="TableCell206">
            <text:p text:style-name="P207"/>
          </table:table-cell>
        </table:table-row>
      </table:table>
      <text:p text:style-name="P208"/>
      <text:p text:style-name="P209"><text:span text:style-name="T210">7. Komiteto sprendimas ir pasiūlymai:</text:span></text:p>
      <text:p text:style-name="P211"><text:span text:style-name="T212">7.1. Sprendimas:</text:span><text:span text:style-name="T213"><text:s/></text:span>Iš esmės pritarti Komiteto patobulintam<text:s/>Seimo nutarimo<text:s/><text:span text:style-name="T214"> „Dėl 2020 metų paskelbimo Šventojo J</text:span><text:span text:style-name="T215">ono Pauliaus II metais“ projektui<text:s/></text:span><text:span text:style-name="T216">Nr. XIIIP-4158(2)</text:span><text:span text:style-name="T217"><text:s/>ir teikti jį Seimui svarstyti.</text:span></text:p>
      <text:p text:style-name="P218"><text:span text:style-name="T219">7.2. Pasiūlymai:</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text:span text:style-name="T234">Nr.</text:span></text:p>
            </table:table-cell>
            <table:table-cell table:style-name="TableCell235" table:number-rows-spanned="2">
              <text:p text:style-name="P236">Pasiūlymo teikėjas, data</text:p>
            </table:table-cell>
            <table:table-cell table:style-name="TableCell237" table:number-columns-spanned="3">
              <text:p text:style-name="P238">Siūloma keisti</text:p>
            </table:table-cell>
            <table:covered-table-cell/>
            <table:covered-table-cell/>
            <table:table-cell table:style-name="TableCell239" table:number-rows-spanned="2">
              <text:p text:style-name="P240">Pastabos</text:p>
            </table:table-cell>
            <table:table-cell table:style-name="TableCell241" table:number-rows-spanned="2">
              <text:p text:style-name="P242">Pasiūlymo turinys</text:p>
            </table:table-cell>
            <table:table-cell table:style-name="TableCell243" table:number-rows-spanned="2">
              <text:p text:style-name="P244">Komiteto nuomonė</text:p>
            </table:table-cell>
            <table:table-cell table:style-name="TableCell245" table:number-rows-spanned="2">
              <text:p text:style-name="P246">Argumentai,<text:s/></text:p>
              <text:p text:style-name="P247">pagrindžiantys nuomonę</text:p>
            </table:table-cell>
          </table:table-row>
          <table:table-row table:style-name="TableRow248">
            <table:covered-table-cell>
              <text:p text:style-name="Normal"/>
            </table:covered-table-cell>
            <table:covered-table-cell>
              <text:p text:style-name="Normal"/>
            </table:covered-table-cell>
            <table:table-cell table:style-name="TableCell249">
              <text:p text:style-name="P250">str.</text:p>
            </table:table-cell>
            <table:table-cell table:style-name="TableCell251">
              <text:p text:style-name="P252">str. d.</text:p>
            </table:table-cell>
            <table:table-cell table:style-name="TableCell253">
              <text:p text:style-name="P2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5">
          <table:table-cell table:style-name="TableCell256">
            <text:list text:style-name="LFO12" text:continue-numbering="true">
              <text:list-item>
                <text:p text:style-name="P257"/>
              </text:list-item>
            </text:list>
          </table:table-cell>
          <table:table-cell table:style-name="TableCell258">
            <text:p text:style-name="Pasiūlymai7">Švietimo ir mokslo komitetas</text:p>
            <text:p text:style-name="Pasiūlymai7">2019-11-27</text:p>
          </table:table-cell>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Pasiūlymas:</text:p>
            <text:p text:style-name="Pasiūlymai7">Nutarimo projekto 2 straipsnį išdėstyti taip:</text:p>
            <text:p text:style-name="Pasiūlymai7">„<text:span text:style-name="T269">Pasiūlyti Lietuvos Respublikos Vyriausybei iki 2020 m. kovo 1 d. patvirtinti šventojo Jono Pauliaus II minėjimo planą ir valstybės biudžete numatyti lėšų jam įgyvendinti.</text:span></text:p>
            <text:p text:style-name="P270">Pasiūlyti Lietuvos Respublikos Vyriausybei:</text:p>
            <text:p text:style-name="P271"><text:span text:style-name="T272">1</text:span><text:span text:style-name="T273">)<text:s/></text:span><text:span text:style-name="T274">iki 2020 m. kovo 1 d. parengti Šventojo Jono Pauliaus II metų<text:s/></text:span><text:span text:style-name="T275">minėjimo<text:s/></text:span><text:span text:style-name="T276">programą</text:span><text:span text:style-name="T277"><text:s/>ir ją patvirtinti;</text:span></text:p>
            <text:p text:style-name="P278"><text:bookmark-start text:name="part_058dc0003aec444dba13bbc3452be82a"/><text:bookmark-end text:name="part_058dc0003aec444dba13bbc3452be82a"/><text:span text:style-name="T279">2)<text:s/></text:span><text:span text:style-name="T280">2020 metų valstybės biudžete numatyti lėšų Vyriausybės patvirtintai Šventojo Jono Pauliaus II metų<text:s/></text:span><text:span text:style-name="T281">minėjimo<text:s/></text:span><text:soft-page-break/><text:span text:style-name="T282">programai įgyvendinti.</text:span><text:span text:style-name="T283">“</text:span></text:p>
          </table:table-cell>
          <table:table-cell table:style-name="TableCell284">
            <text:p text:style-name="P285">Pritarti</text:p>
          </table:table-cell>
          <table:table-cell table:style-name="TableCell286">
            <text:p text:style-name="P287"/>
          </table:table-cell>
        </table:table-row>
      </table:table>
      <text:p text:style-name="P288"/>
      <text:p text:style-name="P289"><text:span text:style-name="T290">8. Balsavimo rezultatai:</text:span><text:s/>bendru sutarimu – už.</text:p>
      <text:p text:style-name="Pranešėjas"><text:span text:style-name="T291">9. Komiteto paskirti pranešėjai:</text:span><text:span text:style-name="T292"><text:s/></text:span>E. Jovaiša.</text:p>
      <text:p text:style-name="P293"><text:span text:style-name="T294">10. Komiteto narių atskiroji nuomonė:</text:span><text:span text:style-name="T295"><text:s/></text:span>nėra.</text:p>
      <text:p text:style-name="P296"/>
      <text:p text:style-name="P297"><text:span text:style-name="T298">PRIDEDAMA.<text:s/></text:span>Komiteto<text:s/>siūlomas<text:s/>Seimo nutarimo<text:s/><text:span text:style-name="T299"> „Dėl 2020 metų paskelbimo Šventojo Jono Pauliaus II metais“ projektas Nr. XIIIP-4158(2)</text:span><text:span text:style-name="T300">.</text:span></text:p>
      <text:p text:style-name="P301"/>
      <text:p text:style-name="P302"/>
      <text:p text:style-name="P303">Komiteto<text:s/>pirmininkas<text:tab/><text:tab/><text:tab/><text:tab/><text:tab/><text:tab/><text:tab/><text:span text:style-name="T304">(Parašas)</text:span><text:tab/><text:tab/><text:tab/><text:tab/><text:tab/><text:tab/>Eugenijus Jovaiša</text:p>
      <text:p text:style-name="P305"/>
      <text:p text:style-name="P306"/>
      <text:p text:style-name="P307"/>
      <text:p text:style-name="P308"/>
      <text:p text:style-name="P309"/>
      <text:p text:style-name="P310"/>
      <text:p text:style-name="P311"/>
      <text:p text:style-name="Normal"><text:span text:style-name="T312">(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11-29T09:33:00Z</meta:creation-date>
    <dc:date>2019-11-29T09:33: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8680891-18d3-4294-9499-3d693f1b1e42</meta:user-defined>
    <meta:document-statistic meta:page-count="4" meta:paragraph-count="95" meta:word-count="637" meta:character-count="4688" meta:row-count="276" meta:non-whitespace-character-count="4146"/>
  </office:meta>
</office:document-meta>
</file>