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cs" fo:country="CZ"/>
    </style:style>
    <style:style style:name="P20" style:parent-style-name="Normal" style:family="paragraph">
      <style:paragraph-properties fo:text-align="center" style:line-height-at-least="0.1916in"/>
    </style:style>
    <style:style style:name="T21" style:parent-style-name="DefaultParagraphFont" style:family="text">
      <style:text-properties fo:font-weight="bold" style:font-weight-asian="bold" style:font-weight-complex="bold" fo:color="#000000" fo:language="cs" fo:country="CZ"/>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color="#000000" fo:background-color="#FFFFFF"/>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1972in"/>
    </style:style>
    <style:style style:name="T130" style:parent-style-name="DefaultParagraphFont" style:family="text">
      <style:text-properties fo:font-size="11pt" style:font-size-asian="11pt" style:font-size-complex="11pt"/>
    </style:style>
    <style:style style:name="T131" style:parent-style-name="Hyperlink" style:family="text">
      <style:text-properties style:use-window-font-color="true" fo:font-size="11pt" style:font-size-asian="11pt" style:font-size-complex="11pt" style:text-underline-type="none"/>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1972in"/>
      <style:text-properties fo:font-size="11pt" style:font-size-asian="11pt" style:font-size-complex="11pt"/>
    </style:style>
    <style:style style:name="P134" style:parent-style-name="Normal" style:family="paragraph">
      <style:paragraph-properties fo:text-align="justify" fo:text-indent="0.1972in"/>
      <style:text-properties fo:font-size="11pt" style:font-size-asian="11pt" style:font-size-complex="11pt"/>
    </style:style>
    <style:style style:name="P135" style:parent-style-name="Normal" style:family="paragraph">
      <style:paragraph-properties fo:text-align="justify" fo:text-indent="0.1972in"/>
      <style:text-properties fo:font-size="11pt" style:font-size-asian="11pt" style:font-size-complex="11pt"/>
    </style:style>
    <style:style style:name="P136" style:parent-style-name="Normal" style:family="paragraph">
      <style:paragraph-properties fo:text-align="justify" fo:text-indent="0.1972in"/>
      <style:text-properties fo:font-size="11pt" style:font-size-asian="11pt" style:font-size-complex="11pt"/>
    </style:style>
    <style:style style:name="P137" style:parent-style-name="Normal" style:family="paragraph">
      <style:paragraph-properties fo:text-align="justify" fo:text-indent="0.1972in"/>
      <style:text-properties fo:font-size="11pt" style:font-size-asian="11pt" style:font-size-complex="11pt"/>
    </style:style>
    <style:style style:name="P138" style:parent-style-name="Normal" style:family="paragraph">
      <style:paragraph-properties fo:text-align="justify" fo:text-indent="0.1972in"/>
      <style:text-properties fo:font-size="11pt" style:font-size-asian="11pt" style:font-size-complex="11pt"/>
    </style:style>
    <style:style style:name="P139" style:parent-style-name="Normal" style:family="paragraph">
      <style:paragraph-properties fo:text-align="justify" fo:text-indent="0.1972in"/>
      <style:text-properties fo:font-size="11pt" style:font-size-asian="11pt" style:font-size-complex="11pt"/>
    </style:style>
    <style:style style:name="P140" style:parent-style-name="Normal" style:family="paragraph">
      <style:paragraph-properties fo:text-align="justify" fo:text-indent="0.1972in"/>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P157" style:parent-style-name="Pasiūlymai2" style:family="paragraph">
      <style:paragraph-properties fo:text-indent="0.1576in"/>
    </style:style>
    <style:style style:name="P158" style:parent-style-name="Pasiūlymai2" style:family="paragraph">
      <style:paragraph-properties fo:text-indent="0.1576in"/>
    </style:style>
    <style:style style:name="P159" style:parent-style-name="Pasiūlymai2" style:family="paragraph">
      <style:paragraph-properties fo:text-indent="0.1576in"/>
    </style:style>
    <style:style style:name="P160" style:parent-style-name="Pasiūlymai2" style:family="paragraph">
      <style:paragraph-properties fo:text-indent="0.1576in"/>
    </style:style>
    <style:style style:name="P161" style:parent-style-name="Pasiūlymai2" style:family="paragraph">
      <style:paragraph-properties fo:text-indent="0.1576in"/>
    </style:style>
    <style:style style:name="P162" style:parent-style-name="Pasiūlymai2" style:family="paragraph">
      <style:paragraph-properties fo:text-indent="0.1576in"/>
    </style:style>
    <style:style style:name="P163" style:parent-style-name="Pasiūlymai2" style:family="paragraph">
      <style:paragraph-properties fo:text-indent="0.1576in"/>
    </style:style>
    <style:style style:name="P164" style:parent-style-name="Pasiūlymai2" style:family="paragraph">
      <style:paragraph-properties fo:text-indent="0.1576in"/>
    </style:style>
    <style:style style:name="P165" style:parent-style-name="Pasiūlymai2" style:family="paragraph">
      <style:paragraph-properties fo:text-indent="0.1576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keep-with-next="always" fo:text-align="justify" fo:text-indent="0.5in"/>
      <style:text-properties fo:font-weight="bold" style:font-weight-asian="bold" style:font-weight-complex="bold"/>
    </style:style>
    <style:style style:name="P172" style:parent-style-name="Normal" style:family="paragraph">
      <style:paragraph-properties fo:keep-with-next="always" fo:text-align="justify" fo:text-indent="0.5in"/>
      <style:text-properties fo:font-weight="bold" style:font-weight-asian="bold" style:font-weight-complex="bold"/>
    </style:style>
    <style:style style:name="TableColumn174" style:family="table-column">
      <style:table-column-properties style:column-width="0.3937in" style:use-optimal-column-width="false"/>
    </style:style>
    <style:style style:name="TableColumn175" style:family="table-column">
      <style:table-column-properties style:column-width="1.5861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3.8277in" style:use-optimal-column-width="false"/>
    </style:style>
    <style:style style:name="TableColumn180" style:family="table-column">
      <style:table-column-properties style:column-width="1.2986in" style:use-optimal-column-width="false"/>
    </style:style>
    <style:style style:name="TableColumn181" style:family="table-column">
      <style:table-column-properties style:column-width="1.95in" style:use-optimal-column-width="false"/>
    </style:style>
    <style:style style:name="Table173" style:family="table">
      <style:table-properties style:width="10.5333in" fo:margin-left="0in" table:align="center"/>
    </style:style>
    <style:style style:name="TableRow182" style:family="table-row">
      <style:table-row-properties style:min-row-height="0.327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3486in" style:use-optimal-row-height="false"/>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3"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3"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indent="0.1972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indent="0.1576in"/>
    </style:style>
    <style:style style:name="P228" style:parent-style-name="Normal" style:family="paragraph">
      <style:paragraph-properties fo:keep-with-next="always" fo:text-align="justify" fo:text-indent="0.5in"/>
      <style:text-properties style:font-weight-complex="bold"/>
    </style:style>
    <style:style style:name="P229" style:parent-style-name="Pasiūlymai3" style:family="paragraph">
      <style:text-properties fo:font-size="9pt" style:font-size-asian="9pt" style:font-size-complex="9pt"/>
    </style:style>
    <style:style style:name="P230" style:parent-style-name="Normal" style:family="paragraph">
      <style:paragraph-properties fo:keep-with-next="always" fo:text-align="justify"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text-properties fo:font-size="9pt" style:font-size-asian="9pt" style:font-size-complex="9pt"/>
    </style:style>
    <style:style style:name="P235" style:parent-style-name="Normal" style:family="paragraph">
      <style:paragraph-properties fo:keep-with-next="always" fo:text-indent="0.5in"/>
      <style:text-properties fo:font-weight="bold" style:font-weight-asian="bold" style:font-weight-complex="bold"/>
    </style:style>
    <style:style style:name="TableColumn237" style:family="table-column">
      <style:table-column-properties style:column-width="0.3902in" style:use-optimal-column-width="false"/>
    </style:style>
    <style:style style:name="TableColumn238" style:family="table-column">
      <style:table-column-properties style:column-width="1.5729in" style:use-optimal-column-width="false"/>
    </style:style>
    <style:style style:name="TableColumn239" style:family="table-column">
      <style:table-column-properties style:column-width="0.4673in" style:use-optimal-column-width="false"/>
    </style:style>
    <style:style style:name="TableColumn240" style:family="table-column">
      <style:table-column-properties style:column-width="0.4673in" style:use-optimal-column-width="false"/>
    </style:style>
    <style:style style:name="TableColumn241" style:family="table-column">
      <style:table-column-properties style:column-width="0.4673in" style:use-optimal-column-width="false"/>
    </style:style>
    <style:style style:name="TableColumn242" style:family="table-column">
      <style:table-column-properties style:column-width="3.7736in" style:use-optimal-column-width="false"/>
    </style:style>
    <style:style style:name="TableColumn243" style:family="table-column">
      <style:table-column-properties style:column-width="1.2631in" style:use-optimal-column-width="false"/>
    </style:style>
    <style:style style:name="TableColumn244" style:family="table-column">
      <style:table-column-properties style:column-width="1.9416in" style:use-optimal-column-width="false"/>
    </style:style>
    <style:style style:name="Table236" style:family="table">
      <style:table-properties style:width="10.3437in" fo:margin-left="0in" table:align="center"/>
    </style:style>
    <style:style style:name="TableRow245" style:family="table-row">
      <style:table-row-properties style:min-row-height="0.3277in" style:use-optimal-row-height="false"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0.1944in"/>
      <style:text-properties fo:font-size="11pt" style:font-size-asian="11pt" style:font-size-complex="11pt"/>
    </style:style>
    <style:style style:name="P248" style:parent-style-name="Normal" style:family="paragraph">
      <style:paragraph-properties fo:text-align="center" fo:line-height="0.1944in"/>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0.1944in"/>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0.1944in"/>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0.1944in"/>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0.1944in"/>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0.1944in"/>
      <style:text-properties fo:font-size="11pt" style:font-size-asian="11pt" style:font-size-complex="11pt"/>
    </style:style>
    <style:style style:name="P259" style:parent-style-name="Normal" style:family="paragraph">
      <style:paragraph-properties fo:text-align="center" fo:line-height="0.1944in"/>
      <style:text-properties fo:font-size="11pt" style:font-size-asian="11pt" style:font-size-complex="11pt"/>
    </style:style>
    <style:style style:name="TableRow260" style:family="table-row">
      <style:table-row-properties style:min-row-height="0.402in" style:use-optimal-row-height="false"/>
    </style:style>
    <style:style style:name="P261" style:parent-style-name="Normal" style:family="paragraph">
      <style:paragraph-properties fo:line-height="0.1944in"/>
      <style:text-properties fo:font-size="11pt" style:font-size-asian="11pt" style:font-size-complex="11pt"/>
    </style:style>
    <style:style style:name="P262" style:parent-style-name="Normal" style:family="paragraph">
      <style:paragraph-properties fo:line-height="0.1944in"/>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0.1944in"/>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0.1944in"/>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0.1944in"/>
      <style:text-properties fo:font-size="11pt" style:font-size-asian="11pt" style:font-size-complex="11pt"/>
    </style:style>
    <style:style style:name="P269" style:parent-style-name="Normal" style:family="paragraph">
      <style:paragraph-properties fo:line-height="0.1944in"/>
      <style:text-properties fo:font-size="11pt" style:font-size-asian="11pt" style:font-size-complex="11pt"/>
    </style:style>
    <style:style style:name="P270" style:parent-style-name="Normal" style:family="paragraph">
      <style:paragraph-properties fo:line-height="0.1944in"/>
      <style:text-properties fo:font-size="11pt" style:font-size-asian="11pt" style:font-size-complex="11pt"/>
    </style:style>
    <style:style style:name="P271" style:parent-style-name="Normal" style:family="paragraph">
      <style:paragraph-properties fo:line-height="0.1944in"/>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fo:line-height="0.1944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line-height="0.1944in"/>
    </style:style>
    <style:style style:name="P277" style:parent-style-name="Pasiūlymai5" style:family="paragraph">
      <style:paragraph-properties fo:line-height="0.1944in"/>
    </style:style>
    <style:style style:name="P278" style:parent-style-name="Pasiūlymai5" style:family="paragraph">
      <style:paragraph-properties fo:line-height="0.1944in"/>
    </style:style>
    <style:style style:name="P279" style:parent-style-name="Pasiūlymai5" style:family="paragraph">
      <style:paragraph-properties fo:line-height="0.1944in"/>
    </style:style>
    <style:style style:name="P280" style:parent-style-name="Pasiūlymai5" style:family="paragraph">
      <style:paragraph-properties fo:line-height="0.1944in"/>
    </style:style>
    <style:style style:name="P281" style:parent-style-name="Pasiūlymai5" style:family="paragraph">
      <style:paragraph-properties fo:line-height="0.1944in"/>
    </style:style>
    <style:style style:name="P282" style:parent-style-name="Pasiūlymai5" style:family="paragraph">
      <style:paragraph-properties fo:line-height="0.1944in"/>
    </style:style>
    <style:style style:name="P283" style:parent-style-name="Pasiūlymai5" style:family="paragraph">
      <style:paragraph-properties fo:line-height="0.1944in"/>
    </style:style>
    <style:style style:name="P284" style:parent-style-name="Pasiūlymai5" style:family="paragraph">
      <style:paragraph-properties fo:line-height="0.1944in"/>
    </style:style>
    <style:style style:name="P285" style:parent-style-name="Pasiūlymai5" style:family="paragraph">
      <style:paragraph-properties fo:line-height="0.1944in"/>
    </style:style>
    <style:style style:name="P286" style:parent-style-name="Pasiūlymai5" style:family="paragraph">
      <style:paragraph-properties fo:line-height="0.1944in"/>
    </style:style>
    <style:style style:name="P287" style:parent-style-name="Pasiūlymai5" style:family="paragraph">
      <style:paragraph-properties fo:line-height="0.1944in"/>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fo:line-height="0.1944in"/>
      <style:text-properties fo:font-weight="bold" style:font-weight-asian="bold"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align="center" fo:line-height="0.1944in"/>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5" style:family="paragraph">
      <style:paragraph-properties fo:text-align="center" fo:line-height="0.1944in"/>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0.1944in" fo:text-indent="0.1069in"/>
      <style:text-properties fo:font-weight="bold" style:font-weight-asian="bold" fo:color="#000000" fo:font-size="11pt" style:font-size-asian="11pt" style:font-size-complex="11pt"/>
    </style:style>
    <style:style style:name="P296" style:parent-style-name="Normal" style:family="paragraph">
      <style:paragraph-properties fo:text-align="justify" fo:line-height="0.1944in" fo:text-indent="0.1069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P299" style:parent-style-name="Normal" style:family="paragraph">
      <style:paragraph-properties fo:text-align="justify" fo:line-height="0.1944in" fo:text-indent="0.1069in"/>
    </style:style>
    <style:style style:name="T300" style:parent-style-name="DefaultParagraphFont" style:family="text">
      <style:text-properties style:font-weight-complex="bold" fo:color="#000000" fo:font-size="11pt" style:font-size-asian="11pt" style:font-size-complex="11pt"/>
    </style:style>
    <style:style style:name="P301" style:parent-style-name="Normal" style:family="paragraph">
      <style:paragraph-properties fo:text-align="justify" fo:line-height="0.1944in" fo:text-indent="0.1069in"/>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line-height="0.1944in" fo:text-indent="0.1069in"/>
      <style:text-properties fo:color="#000000" fo:font-size="11pt" style:font-size-asian="11pt" style:font-size-complex="11pt"/>
    </style:style>
    <style:style style:name="P305" style:parent-style-name="Normal" style:family="paragraph">
      <style:paragraph-properties fo:text-align="justify" fo:line-height="0.1944in" fo:text-indent="0.1069in"/>
      <style:text-properties fo:font-weight="bold" style:font-weight-asian="bold" fo:color="#000000" fo:font-size="11pt" style:font-size-asian="11pt" style:font-size-complex="11pt"/>
    </style:style>
    <style:style style:name="P306" style:parent-style-name="Normal" style:family="paragraph">
      <style:paragraph-properties fo:text-align="justify" fo:line-height="0.1944in" fo:text-indent="0.1069in"/>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line-height="0.1944in" fo:text-indent="0.1069in"/>
      <style:text-properties fo:font-weight="bold" style:font-weight-asian="bold" style:font-weight-complex="bold" fo:color="#000000" fo:font-size="11pt" style:font-size-asian="11pt" style:font-size-complex="11pt" style:language-asian="lt" style:country-asian="LT"/>
    </style:style>
    <style:style style:name="P310" style:parent-style-name="Normal" style:family="paragraph">
      <style:paragraph-properties fo:text-align="justify" fo:line-height="0.1944in" fo:text-indent="0.1069in"/>
      <style:text-properties fo:color="#000000" fo:font-size="11pt" style:font-size-asian="11pt" style:font-size-complex="11pt" style:language-asian="lt" style:country-asian="LT"/>
    </style:style>
    <style:style style:name="P311" style:parent-style-name="Normal" style:family="paragraph">
      <style:paragraph-properties fo:text-align="justify" fo:line-height="0.1944in" fo:text-indent="0.1069in"/>
      <style:text-properties fo:color="#000000" fo:font-size="11pt" style:font-size-asian="11pt" style:font-size-complex="11pt" style:language-asian="lt" style:country-asian="LT"/>
    </style:style>
    <style:style style:name="P312" style:parent-style-name="Normal" style:family="paragraph">
      <style:paragraph-properties fo:text-align="justify" fo:line-height="0.1944in" fo:text-indent="0.1069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line-height="0.1944in" fo:text-indent="0.1069in"/>
      <style:text-properties fo:color="#000000" fo:font-size="11pt" style:font-size-asian="11pt" style:font-size-complex="11pt" style:language-asian="lt" style:country-asian="LT"/>
    </style:style>
    <style:style style:name="P317" style:parent-style-name="Normal" style:family="paragraph">
      <style:paragraph-properties fo:text-align="justify" fo:line-height="0.1944in" fo:text-indent="0.1069in"/>
      <style:text-properties fo:color="#000000" fo:font-size="11pt" style:font-size-asian="11pt" style:font-size-complex="11pt" style:language-asian="lt" style:country-asian="LT"/>
    </style:style>
    <style:style style:name="P318" style:parent-style-name="Normal" style:family="paragraph">
      <style:paragraph-properties fo:text-align="justify" fo:line-height="0.1944in" fo:text-indent="0.1069in"/>
      <style:text-properties fo:color="#000000" fo:font-size="11pt" style:font-size-asian="11pt" style:font-size-complex="11pt" style:language-asian="lt" style:country-asian="LT"/>
    </style:style>
    <style:style style:name="P319" style:parent-style-name="Normal" style:family="paragraph">
      <style:paragraph-properties fo:text-align="justify" fo:line-height="0.1944in" fo:text-indent="0.1069in"/>
      <style:text-properties fo:font-weight="bold" style:font-weight-asian="bold" style:font-weight-complex="bold" fo:color="#000000" fo:font-size="11pt" style:font-size-asian="11pt" style:font-size-complex="11pt" style:language-asian="lt" style:country-asian="LT"/>
    </style:style>
    <style:style style:name="P320" style:parent-style-name="Normal" style:family="paragraph">
      <style:paragraph-properties fo:text-align="justify" fo:line-height="0.1944in" fo:text-indent="0.1069in"/>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line-height="0.1944in" fo:text-indent="0.1069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line-height="0.1944in" fo:text-indent="0.1069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line-height="0.1944in" fo:text-indent="0.1069in"/>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6" style:parent-style-name="Normal" style:family="paragraph">
      <style:paragraph-properties fo:text-align="justify" fo:line-height="0.1944in" fo:text-indent="0.1069in"/>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50" style:parent-style-name="Normal" style:family="paragraph">
      <style:paragraph-properties fo:text-align="justify" fo:line-height="0.1944in" fo:text-indent="0.1069in"/>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63" style:parent-style-name="Normal" style:family="paragraph">
      <style:paragraph-properties fo:text-align="justify" fo:line-height="0.1944in" fo:text-indent="0.1069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64" style:parent-style-name="Normal" style:family="paragraph">
      <style:paragraph-properties fo:text-align="justify" fo:line-height="0.1944in" fo:text-indent="0.1069in"/>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70" style:parent-style-name="Normal" style:family="paragraph">
      <style:paragraph-properties fo:text-align="justify" fo:line-height="0.1944in" fo:text-indent="0.1069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71" style:parent-style-name="Normal" style:family="paragraph">
      <style:paragraph-properties fo:text-align="justify" fo:line-height="0.1944in" fo:text-indent="0.1069in"/>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align="center" fo:line-height="0.1944in"/>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line-height="0.1944in" fo:text-indent="0.1576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align="center" fo:line-height="0.1944in"/>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line-height="0.1944in"/>
    </style:style>
    <style:style style:name="P385" style:parent-style-name="Pasiūlymai5" style:family="paragraph">
      <style:paragraph-properties fo:line-height="0.1944in"/>
    </style:style>
    <style:style style:name="P386" style:parent-style-name="Pasiūlymai5" style:family="paragraph">
      <style:paragraph-properties fo:line-height="0.1944in"/>
    </style:style>
    <style:style style:name="P387" style:parent-style-name="Pasiūlymai5" style:family="paragraph">
      <style:paragraph-properties fo:line-height="0.1944in"/>
    </style:style>
    <style:style style:name="P388" style:parent-style-name="Pasiūlymai5" style:family="paragraph">
      <style:paragraph-properties fo:line-height="0.1944in"/>
    </style:style>
    <style:style style:name="P389" style:parent-style-name="Pasiūlymai5" style:family="paragraph">
      <style:paragraph-properties fo:line-height="0.1944in"/>
    </style:style>
    <style:style style:name="P390" style:parent-style-name="Pasiūlymai5" style:family="paragraph">
      <style:paragraph-properties fo:line-height="0.1944in"/>
    </style:style>
    <style:style style:name="P391" style:parent-style-name="Pasiūlymai5" style:family="paragraph">
      <style:paragraph-properties fo:line-height="0.1944in"/>
    </style:style>
    <style:style style:name="P392" style:parent-style-name="Pasiūlymai5" style:family="paragraph">
      <style:paragraph-properties fo:line-height="0.1944in"/>
    </style:style>
    <style:style style:name="P393" style:parent-style-name="Pasiūlymai5" style:family="paragraph">
      <style:paragraph-properties fo:line-height="0.1944in"/>
    </style:style>
    <style:style style:name="P394" style:parent-style-name="Pasiūlymai5" style:family="paragraph">
      <style:paragraph-properties fo:line-height="0.1944in"/>
    </style:style>
    <style:style style:name="P395" style:parent-style-name="Pasiūlymai5" style:family="paragraph">
      <style:paragraph-properties fo:line-height="0.1944in"/>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5" style:family="paragraph">
      <style:paragraph-properties fo:text-align="center" fo:line-height="0.1944in"/>
      <style:text-properties fo:font-weight="bold" style:font-weight-asian="bold"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5" style:family="paragraph">
      <style:paragraph-properties fo:text-align="center" fo:line-height="0.1944in"/>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align="center" fo:line-height="0.1944in"/>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0.1944in" fo:text-indent="0.1069in"/>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line-height="0.1944in" fo:text-indent="0.1069in"/>
      <style:text-properties fo:color="#000000" fo:font-size="11pt" style:font-size-asian="11pt" style:font-size-complex="11pt"/>
    </style:style>
    <style:style style:name="P406" style:parent-style-name="Normal" style:family="paragraph">
      <style:paragraph-properties fo:text-align="justify" fo:line-height="0.1944in" fo:text-indent="0.1069in"/>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P408" style:parent-style-name="Normal" style:family="paragraph">
      <style:paragraph-properties fo:text-align="justify" fo:line-height="0.1944in" fo:text-indent="0.1069in"/>
      <style:text-properties fo:color="#000000" fo:font-size="11pt" style:font-size-asian="11pt" style:font-size-complex="11pt"/>
    </style:style>
    <style:style style:name="P409" style:parent-style-name="Normal" style:family="paragraph">
      <style:paragraph-properties fo:text-align="justify" fo:line-height="0.1944in" fo:text-indent="0.1069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5" style:family="paragraph">
      <style:paragraph-properties fo:text-align="center" fo:line-height="0.1944in"/>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line-height="0.1944in" fo:text-indent="0.1576i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5" style:family="paragraph">
      <style:paragraph-properties fo:text-align="center" fo:line-height="0.1944in"/>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5" style:family="paragraph">
      <style:paragraph-properties fo:line-height="0.1944in"/>
    </style:style>
    <style:style style:name="P423" style:parent-style-name="Pasiūlymai5" style:family="paragraph">
      <style:paragraph-properties fo:line-height="0.1944in"/>
    </style:style>
    <style:style style:name="P424" style:parent-style-name="Pasiūlymai5" style:family="paragraph">
      <style:paragraph-properties fo:line-height="0.1944in"/>
    </style:style>
    <style:style style:name="P425" style:parent-style-name="Pasiūlymai5" style:family="paragraph">
      <style:paragraph-properties fo:line-height="0.1944in"/>
    </style:style>
    <style:style style:name="P426" style:parent-style-name="Pasiūlymai5" style:family="paragraph">
      <style:paragraph-properties fo:line-height="0.1944in"/>
    </style:style>
    <style:style style:name="P427" style:parent-style-name="Pasiūlymai5" style:family="paragraph">
      <style:paragraph-properties fo:line-height="0.1944in"/>
    </style:style>
    <style:style style:name="P428" style:parent-style-name="Pasiūlymai5" style:family="paragraph">
      <style:paragraph-properties fo:line-height="0.1944in"/>
    </style:style>
    <style:style style:name="P429" style:parent-style-name="Pasiūlymai5" style:family="paragraph">
      <style:paragraph-properties fo:line-height="0.1944in"/>
    </style:style>
    <style:style style:name="P430" style:parent-style-name="Pasiūlymai5" style:family="paragraph">
      <style:paragraph-properties fo:line-height="0.1944in"/>
    </style:style>
    <style:style style:name="P431" style:parent-style-name="Pasiūlymai5" style:family="paragraph">
      <style:paragraph-properties fo:line-height="0.1944in"/>
    </style:style>
    <style:style style:name="P432" style:parent-style-name="Pasiūlymai5" style:family="paragraph">
      <style:paragraph-properties fo:line-height="0.1944in"/>
    </style:style>
    <style:style style:name="P433" style:parent-style-name="Pasiūlymai5" style:family="paragraph">
      <style:paragraph-properties fo:line-height="0.1944in"/>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fo:line-height="0.1944in"/>
      <style:text-properties fo:font-weight="bold" style:font-weight-asian="bold"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5" style:family="paragraph">
      <style:paragraph-properties fo:text-align="center" fo:line-height="0.1944in"/>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5" style:family="paragraph">
      <style:paragraph-properties fo:text-align="center" fo:line-height="0.1944in"/>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0.1944in" fo:text-indent="0.1069in"/>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P443" style:parent-style-name="Normal" style:family="paragraph">
      <style:paragraph-properties fo:text-align="justify" fo:line-height="0.1944in" fo:text-indent="0.1069in"/>
      <style:text-properties fo:color="#000000" fo:font-size="11pt" style:font-size-asian="11pt" style:font-size-complex="11pt"/>
    </style:style>
    <style:style style:name="P444" style:parent-style-name="Normal" style:family="paragraph">
      <style:paragraph-properties fo:text-align="justify" fo:line-height="0.1944in" fo:text-indent="0.1069in"/>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P446" style:parent-style-name="Normal" style:family="paragraph">
      <style:paragraph-properties fo:text-align="justify" fo:line-height="0.1944in" fo:text-indent="0.1069in"/>
      <style:text-properties fo:color="#000000" fo:font-size="11pt" style:font-size-asian="11pt" style:font-size-complex="11pt"/>
    </style:style>
    <style:style style:name="P447" style:parent-style-name="Normal" style:family="paragraph">
      <style:paragraph-properties fo:text-align="justify" fo:line-height="0.1944in" fo:text-indent="0.1069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5" style:family="paragraph">
      <style:paragraph-properties fo:text-align="center" fo:line-height="0.1944in"/>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5" style:family="paragraph">
      <style:paragraph-properties fo:line-height="0.1944in" fo:text-indent="0.1576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Komitetosprendimas" style:family="paragraph">
      <style:paragraph-properties fo:line-height="0.2222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Komitetosprendimas" style:family="paragraph">
      <style:paragraph-properties fo:line-height="0.2222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font-size-complex="10pt"/>
    </style:style>
    <style:style style:name="T47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 PENSIJŲ KAUPIMO </text:span><text:span text:style-name="T19">ĮSTATYMO NR. I-1691</text:span></text:p>
      <text:p text:style-name="P20"><text:span text:style-name="T21">29 </text:span><text:span text:style-name="T22">STRAIPSNIO PAKEITIMO ĮSTATYMO PROJEKTO</text:span><text:span text:style-name="T23"><text:s/></text:span><text:span text:style-name="T24">nR.<text:s/></text:span><text:span text:style-name="T25">xivp-84</text:span><text:span text:style-name="T26">9</text:span></text:p>
      <text:h text:style-name="Projektas" text:outline-level="3"/>
      <text:p text:style-name="P27"/>
      <text:p text:style-name="P28">2022-03-23<text:s/><text:s/>Nr.<text:s/>109-P-16</text:p>
      <text:p text:style-name="P29">Vilnius</text:p>
      <text:p text:style-name="P30"/>
      <text:p text:style-name="P31"/>
      <text:p text:style-name="P32"><text:span text:style-name="T33">1. Komiteto<text:s/></text:span><text:span text:style-name="T34">posėdyje</text:span><text:span text:style-name="T35"><text:s/>dalyvavo:</text:span><text:s/><text:span text:style-name="T36">Biudžeto ir finansų komiteto nariai:</text:span><text:span text:style-name="T37"><text:s/></text:span><text:span text:style-name="T38">Mykolas Majauskas, Liudas Jonaitis,<text:s/></text:span><text:span text:style-name="T39">Algirdas Butkevičius,<text:s/></text:span><text:span text:style-name="T40">Valius Ąžuolas, Antanas Čepononis, Matas Maldeikis, Vytautas Mitalas, Vytautas Gapšys, Juozas<text:s/></text:span><text:span text:style-name="T41">Varžgalys, Andrius Palionis.</text:span></text:p>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asiūlymai2">Seimo kanceliarijos Teisės departamento<text:s/><text:span text:style-name="T86">2021-09-17</text:span><text:span text:style-name="T87"><text:s/></text:span>išvada Nr. XIVP-849</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Įvertinę projekto atitiktį Konstitucijai, įstatymams, teisėkūros principams ir teisės technikos taisyklių reikalavimams, pastabų neturime.</text:span></text:p>
          </table:table-cell>
          <table:table-cell table:style-name="TableCell97">
            <text:p text:style-name="P98">Pritarti</text:p>
          </table:table-cell>
          <table:table-cell table:style-name="TableCell99">
            <text:p text:style-name="P100"/>
          </table:table-cell>
        </table:table-row>
        <text:soft-page-break/>
        <table:table-row table:style-name="TableRow101">
          <table:table-cell table:style-name="TableCell102">
            <text:p text:style-name="P103">2.</text:p>
          </table:table-cell>
          <table:table-cell table:style-name="TableCell104">
            <text:p text:style-name="Pasiūlymai2">Lietuvos Respublikos teisingumo ministerijos Europos Sąjungos teisės grupės<text:s/><text:span text:style-name="T105"> 2021-10-05<text:s/></text:span>išvada</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Įvertinę Lietuvos Respublikos Seimo pateikto derinti Lietuvos Respublikos pensijų kaupimo įstatymo Nr. I-1691 29 straipsnio pakeitimo įstatymo projekto Nr. XIVP-849 atitiktį Europos Sąjungos teisei, pažymime, kad pastabų ir pasiūlymų neturime.</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asiūlymai2">Lietuvos banko<text:s/></text:p>
            <text:p text:style-name="Pasiūlymai2">2021-11-08<text:s/>raštas</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Lietuvos bankas gavo Jūsų 2021 m. spalio 15 d. paklausimą (toliau – Paklausimas) dėl šios informacijos pateikimo: 1) 2020 metais išmokėtų II pakopos pensijų fondų dalyviams per mėnesį periodinių išmokų vidutinius dydžius ir periodinių išmokų gavėjų skaičių, kai periodinė išmoka mokama pagal šiuo metu galiojančio Lietuvos Respublikos pensijų kaupimo įstatymo 29 straipsnio 4 dalį; 2) skaičių pensijų fondų dalyvių, kurie 2021 m. sausio 1 d. jau yra įgiję teisę gauti pensijų išmoką (yra sukakę senatvės pensijos amžių arba jiems paskirta išankstinė socialinio draudimo senatvės pensija), bet jie raštu nesikreipė į pensijų kaupimo bendrovę dėl periodinės pensijų išmokos sutarties sudarymo ir dėl to negauna periodinės pensijų išmokos. Paklausime taip pat prašoma Lietuvos banko pateikti Lietuvos Respublikos pensijų kaupimo įstatymo Nr. I-1691 29 straipsnio pakeitimo įstatymo projektu Nr.<text:s/></text:span><text:a xlink:href="https://e-seimas.lrs.lt/portal/legalAct/lt/TAP/dab6bb6016d011ecad9fbbf5f006237b?positionInSearchResults=2&amp;searchModelUUID=b32723cf-d2d0-40a1-8330-b5d4ef04c90a" office:target-frame-name="_top" xlink:show="replace"><text:span text:style-name="T131">XIVP-849</text:span></text:a><text:span text:style-name="T132"><text:s/>(toliau – Projektas) siūlomo teisinio reguliavimo poveikio vertinimą.</text:span></text:p>
            <text:p text:style-name="P133">Informuojame, kad Lietuvos bankas jūsų prašomų duomenų nerenka ir nevaldo, todėl <text:s/>siekdamas pateikti tikslią informaciją, kreipėsi į Lietuvos investicinių ir pensijų fondų asociaciją (toliau – LIPFA). Toliau pateikiama LIPFA surinkta informacija:</text:p>
            <text:p text:style-name="P134">1) 2020 metais išmokėtų II pakopos pensijų fondų dalyviams per mėnesį periodinių išmokų vidutinis dydis – 30,96 EUR. Tai sudaro 7 proc. nuo vidutinės socialinio draudimo senatvės pensijos, turint būtinąjį socialinio draudimo stažą (2021 m. rugsėjo mėn. Sodros pateiktais duomenimis). Išmokų gavėjų skaičius 2020 m. pabaigoje, kai periodinė išmoka mokama pagal šiuo metu galiojančio Lietuvos Respublikos pensijų kaupimo įstatymo 29 straipsnio 4 dalį – 1 305 gavėjai.</text:p>
            <text:p text:style-name="P135">2) Pensijų fondų dalyvių skaičius, kurie 2021 m. sausio 1 d. buvo įgiję teisę gauti pensijų išmoką (buvo sukakę senatvės pensijos amžių arba jiems buvo paskirta išankstinė socialinio draudimo senatvės pensija), bet jie raštu nesikreipė į pensijų kaupimo bendrovę dėl periodinės pensijų išmokos sutarties sudarymo ir dėl to negavo periodinės pensijų išmokos – 849 dalyviai.</text:p>
            <text:p text:style-name="P136">Vertinant Projektu siūlomų reguliavimo pokyčių poveikį Lietuvos pensijų sistemai, Lietuvos banko nuomone, tokie pakeitimai nebūtų efektyvūs ir naudingi, t. y. neigiamai paveiktų 2019 m. pensijų sistemos reformos metu įvykdytų pokyčių tęstinumą. Lietuvos banko nuomone, turi būti siekiama užtikrinti pensijų kaupimo sistemos stabilumą Lietuvoje. Primename, kad<text:s/><text:soft-page-break/>vykdant 2019 m. reformą vienkartinės pensijų išmokos riba jau buvo keista, padidinta nuo 3 tūkst. EUR iki 5 tūkst. EUR, o dažni teisės aktų pakeitimai tik didina visuomenės nepasitikėjimą visa pensijų sistema. Toliau teikiame argumentus Lietuvos banko nuomonei pagrįsti.</text:p>
            <text:p text:style-name="P137">Pirma, 2019 m. I pusmetį, įvykdžius pensijų kaupimo sistemos reformą ir įdiegus gyvenimo ciklo pensijų fondų koncepciją, buvo peržiūrėta ir išmokų sistema. Išmokos, mokėtinos dalyviams atsižvelgiant į jų vardu pensijų fonde sukauptą pensijų turtą, nustatytos remiantis pensijų kaupimo sistemos tikslais: užtikrinti reguliarias išmokas pensijų kaupimo dalyviams. Buvo nustatytos šios išmokų rūšys: vienkartinė pensijų išmoka (sukaupus 5 tūkst. EUR ar mažiau), periodinės pensijų išmokos (sukaupus<text:s/><text:bookmark-start text:name="_Hlk86940948"/>daugiau kaip 5 tūkst. EUR, bet mažiau kaip 10 tūkst. EUR<text:bookmark-end text:name="_Hlk86940948"/>) ir pensijų anuitetas (sukaupus 10 tūkst. EUR ar daugiau). Svarbu pažymėti, kad vienkartinės išmokos ribos dydis nustatytas remiantis tuo, kad sukaupta suma yra per maža užtikrinti reguliarias išmokas ilgesnį laikotarpį. Tuo tarpu, periodinės išmokos atveju sudaroma galimybė dalyviui gauti nuo 20 iki 40 EUR dydžio mėnesines išmokas.<text:s/><text:bookmark-start text:name="_Hlk87256895"/>Palyginus šios mėnesinės išmokos dydį su vidutine socialinio draudimo senatvės pensija, turint būtinąjį socialinio draudimo stažą (2021 m. rugsėjo mėn. Sodros pateiktais duomenimis)<text:bookmark-end text:name="_Hlk87256895"/>, tai atitinkamai sudarytų 4,5 ir 9,1 proc. nuo vidutinės socialinio draudimo senatvės pensijos, kas laikytina pakankamai reikšmingais gaunamų lėšų dydžiais, kurie daro teigiamą poveikį išmokas gaunančių asmenų pakeitimo koeficiento dydžiui.<text:s/></text:p>
            <text:p text:style-name="P138">Antra, Lietuvos Respublikos pensijų kaupimo įstatyme (toliau – PKĮ) jau yra numatytas išmokų ribų, nuo kurių priklauso asmeniui mokėtinos pensijų išmokos rūšis, peržiūros mechanizmas: pirmą kartą šie pokyčiai numatyti 2025 m. Detalizuojant šį argumentą teikiame PKĮ 29 straipsnio 8 dalyje pateiktą nuostatą: išmokų dydžiai kas 5 metus indeksuojami vidutinės metinės infliacijos, apskaičiuotos pagal Lietuvos statistikos departamento skelbiamą suderintą vartotojų kainų indeksą, suminį 5 paskutinių metų rodiklį. Euro tikslumu suapvalintus naujus dydžius, pradedant 2025 metais taikomais dydžiais, ne vėliau kaip iki metų, einančių prieš taikymo metus, lapkričio 30 dienos savo interneto svetainėse paskelbia Socialinės apsaugos ir darbo ministerija ir pensijų anuitetų mokėtojas. Taigi, bet kokie pokyčiai, susiję su su išmokų dydžio ribų keitimu, turėtų būti siejami su PKĮ numatytais terminais ir atliekami sistemiškai.</text:p>
            <text:p text:style-name="P139">Trečia, iki 2019 m. dalis įmokų į pensijų fondus buvo mokama iš Sodros, todėl II pakopos pensijų fonduose kaupiantiems asmenims mažėjo Sodros pensijos dalis. Nusprendus suteikti<text:s/><text:soft-page-break/>galimybę asmenims, sukaupusiems daugiau kaip 5 tūkst. EUR, bet mažiau kaip 10 tūkst. EUR, sukauptą sumą atsiimti vienkartine išmoka, šie asmenys ne tik gautų sumažintą Sodros pensiją, bet ir negautų papildomos kasmėnesinės išmokos (kuri, kaip minėta šiuo metu sudaro nuo 4,5 iki 9,1 proc. nuo vidutinės socialinio draudimo senatvės pensijos) iš pensijų fondo. Pažymime, kad pensijų fonduose sukauptos lėšos, kartu su Sodros mokama pensija, turėtų būti skirtos užtikrinti pensinio amžiaus sulaukusių asmenų reguliarias pajamas, o ne būti panaudotos didesniems pirkiniams ar išleistos per trumpą laikotarpį.<text:s/></text:p>
            <text:p text:style-name="P140">Remiantis tuo, kas išdėstyta, Projektu siūlomo teisinio reguliavimo pokyčius vertintume neigiamai.</text:p>
          </table:table-cell>
          <table:table-cell table:style-name="TableCell141">
            <text:p text:style-name="P142">Atsižvelgti</text:p>
          </table:table-cell>
          <table:table-cell table:style-name="TableCell143">
            <text:p text:style-name="P144"/>
          </table:table-cell>
        </table:table-row>
        <text:soft-page-break/>
        <table:table-row table:style-name="TableRow145">
          <table:table-cell table:style-name="TableCell146">
            <text:p text:style-name="P147">4.</text:p>
          </table:table-cell>
          <table:table-cell table:style-name="TableCell148">
            <text:p text:style-name="Pasiūlymai2">LR Vyriausybės</text:p>
            <text:p text:style-name="Pasiūlymai2">2021-11-10<text:s/>nutarimas<text:s/>Nr. 927</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Vadovaudamasi Lietuvos Respublikos Seimo statuto 138 straipsnio 3 dalimi ir atsižvelgdama į Lietuvos Respublikos Seimo valdybos 2021 m. spalio 8 d. sprendimą Nr. SV-S-228<text:s/>„Dėl įstatymo projekto išvadų“,<text:s/>Lietuvos Respublikos Vyriausybė n u t a r i a:</text:p>
            <text:p text:style-name="P157">Nepritarti Lietuvos Respublikos pensijų kaupimo įstatymo Nr. IX-1691 29 straipsnio pakeitimo įstatymo projektui Nr. XIVP-849 (toliau – Įstatymo projektas) dėl toliau nurodytų priežasčių:</text:p>
            <text:p text:style-name="P158">1. Lietuvos Respublikos Konstitucinis Teismas yra konstatavęs, kad, naudodamasis diskrecija pasirinkti pensijų sistemą, įstatymų leidėjas gali nustatyti įvairius Lietuvos Respublikos Konstitucijos 52 straipsnyje garantuojamų senatvės pensijų sistemos modelius, inter alia grindžiamus senatvės pensijoms mokėti būtinų lėšų surinkimu iš tuo metu dirbančių asmenų pajamų arba būsimoms senatvės pensijoms skirtų lėšų kaupimu specialiuose pensijų fonduose, taip pat šių modelių derinimu (Konstitucinio Teismo 2012 m. birželio 29 d. nutarimas „Dėl Lietuvos Respublikos pensijų sistemos reformos įstatymo, jo pakeitimo ir papildymo įstatymų nuostatų atitikties Lietuvos Respublikos Konstitucijai“).</text:p>
            <text:p text:style-name="P159">Lietuvos Respublikos Seimas, įgyvendindamas pensijų reformą, priėmė Lietuvos Respublikos pensijų sistemos reformos įstatymą ir Lietuvos Respublikos pensijų kaupimo įstatymą, įsigaliojusius 2003 metais, kuriais nustatė galimybę Lietuvos Respublikos gyventojams, draudžiamiems valstybiniu socialiniu draudimu, nuo 2004 m. sausio 1 d. kaupti šio draudimo įmokos dalį pasirinktose pensijų kaupimo bendrovėse ir teisę iš jose sukauptų lėšų (sukaupto pensijų fondo turto) įstatymų nustatytomis sąlygomis gauti tam tikras pensijų išmokas kartu su proporcingai mažesne socialinio draudimo senatvės pensija, apskaičiuota atsižvelgiant į pensijų kaupimui skirtą valstybinio socialinio draudimo įmokos dalį.</text:p>
            <text:p text:style-name="P160">Pritarus Įstatymo projektu siūlomai teisinio reguliavimo priemonei, būtų paneigta pensijų kaupimo esmė – suteikti darbingo<text:s/><text:soft-page-break/>amžiaus žmonėms daugiau galimybių pasirūpinti geresne apsauga senatvėje, gauti didesnę pensiją ir garantuoti stabilų socialiai priimtiną kompromisą tarp socialinio solidarumo ir individualių interesų, nes asmuo ne tik negautų periodinės pensijos išmokos, bet ir jo socialinio draudimo senatvės pensija dėl dalyvavimo pensijų kaupime būtų mažesnė, palyginti su šios pensijos dydžiu, jei jis nebūtų dalyvavęs pensijų kaupime.</text:p>
            <text:p text:style-name="P161">2. Konstitucinis Teismas yra konstatavęs, kad, jeigu įstatymų leidėjas, vykdydamas konstitucinę priedermę laiduoti asmens teisę į senatvės pensiją, nustato, jog senatvės pensija ar jos dalis kaupiama specialiuose valstybinių ar privačių ūkio subjektų administruojamuose pensijų fonduose, iš Konstitucijos 46, 52 straipsniuose įtvirtintų imperatyvų jam kyla pareiga reguliuoti šių subjektų ūkinę veiklą taip, kad būtų derinami asmens (ūkinės veiklos subjekto) ir visuomenės interesai: inter alia privalu nustatyti šios veiklos licencijavimą ir kontrolę, į pensijų fondus pervedamų lėšų administravimo (inter alia jų investavimo) apribojimus, pensijų išmokų mokėjimo sąlygas, kitas būtinas pensijų fondus administruojančių ūkio subjektų ūkinės veiklos sąlygas (Konstitucinio Teismo 2012 m. birželio 29 d. nutarimas „Dėl Lietuvos Respublikos pensijų sistemos reformos įstatymo, jo pakeitimo ir papildymo įstatymų nuostatų atitikties Lietuvos Respublikos Konstitucijai“).</text:p>
            <text:p text:style-name="P162">Pensijų įmokų, pervedamų į pensijų fondus, dydis nėra vienintelis veiksnys, nuo kurio priklauso būsimos pensijos išmokos dydis. Pakankamas pensijų fonduose sukauptų lėšų dydis – viena iš prielaidų pasiekti, kad šiuos fondus administruojančių ūkio subjektų ūkinės veiklos (inter alia investavimo) rezultatai, turintys įtakos būsimos pensijos išmokos dydžiui, būtų geri, ir taip būtų sukaupiama daugiau pensijų turto pensijų fonde.</text:p>
            <text:p text:style-name="P163">Pagal galiojančio Pensijų kaupimo įstatymo nuostatas, vienkartines išmokas gali atsiimti tik mažiau kaip 5 000 eurų pensijų fonde sukaupę asmenys, t. y. kai sukaupta pensijų turto suma yra per maža, kad būtų galima užtikrinti reguliarias periodines pensijų išmokas, ir jų administravimo kaštai pensijų kaupimo bendrovei yra per dideli. Dvigubai padidinus pensijų fonde sukauptų lėšų sumą, kurią galima atsiimti kaip vienkartinę išmoką (nuo 5 000 eurų iki 10 000 eurų), darant prielaidą, kad dauguma pensijų kaupimo dalyvių nuspręs pasirinkti vienkartinę išmoką, sumažės pensijų fonduose sukauptų lėšų, kurias būtų galima investuoti, todėl suprastės pensijų kaupimo fondų veiklos rezultatai ir sumažės asmenų sukaupto pensijų turto suma, kuri lemia pensijos išmokos dydį.</text:p>
            <text:soft-page-break/>
            <text:p text:style-name="P164">3. Vadovaujantis Pensijų kaupimo įstatymo 29 straipsnio 8 dalimi, pensijų fonde sukaupto pensijų turto dydžiai, nuo kurių priklauso asmeniui mokėtinos pensijų išmokos rūšis, kas 5 metus (pradedant nuo 2025 metų) bus indeksuojami pagal vidutinės metinės infliacijos, apskaičiuotos pagal Lietuvos statistikos departamento skelbiamą suderintą vartotojų kainų indeksą, suminį 5 paskutinių metų rodiklį. Taip bus užtikrinta, kad pensijų fonduose sukaupto pensijų turto, kurį asmenys galės atsiimti kaip vienkartinę išmoką, dydžiai, įvertinus šalies ekonominius rodiklius, taip pat didės.</text:p>
            <text:p text:style-name="P165">4. Asmenys, kurių pensijų fonde sukauptas pensijų turtas yra didesnis kaip 5 000 eurų, bet mažesnis kaip 10 000 eurų, įgiję teisę į periodinę pensijų išmoką, kurios dydis, jų vertinimu, yra per mažas, gali pasirinkti toliau dalyvauti pensijų kaupime ir taip padidinti savo pensijų išmokos dydį, nes Pensijų kaupimo įstatyme nurodytas baigtinis pensijų kaupimo pabaigos pagrindų sąrašas, iš kurio matyti, kad tik nuo pensijų kaupime dalyvaujančio asmens valios priklauso, ar asmuo, įgijęs teisę į pensijų išmoką, tokią teisę realizuos sudarydamas pensijų išmokos sutartį, ar pasinaudos teise ir toliau pensiją kaupti.</text:p>
          </table:table-cell>
          <table:table-cell table:style-name="TableCell166">
            <text:p text:style-name="P167">Atsižvelgti</text:p>
          </table:table-cell>
          <table:table-cell table:style-name="TableCell168">
            <text:p text:style-name="P169"/>
          </table:table-cell>
        </table:table-row>
      </table:table>
      <text:p text:style-name="P170"/>
      <text:h text:style-name="P171" text:outline-level="6">3. Piliečių, asociacijų, politinių partijų, lobistų ir kitų suinteresuotų asmenų pasiūlymai:</text:h>
      <text:h text:style-name="P172" text:outline-level="6"/>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Eil.</text:p>
              <text:p text:style-name="P185">Nr.</text:p>
            </table:table-cell>
            <table:table-cell table:style-name="TableCell186" table:number-rows-spanned="2">
              <text:p text:style-name="P187">Pasiūlymo teikėjas, data</text:p>
            </table:table-cell>
            <table:table-cell table:style-name="TableCell188" table:number-columns-spanned="3">
              <text:p text:style-name="P189">Siūloma keisti</text:p>
            </table:table-cell>
            <table:covered-table-cell/>
            <table:covered-table-cell/>
            <table:table-cell table:style-name="TableCell190" table:number-rows-spanned="2">
              <text:p text:style-name="P191"/>
              <text:p text:style-name="P192">Pasiūlymo turinys</text:p>
              <text:p text:style-name="P193"/>
            </table:table-cell>
            <table:table-cell table:style-name="TableCell194" table:number-rows-spanned="2">
              <text:p text:style-name="P195">Komiteto nuomonė</text:p>
            </table:table-cell>
            <table:table-cell table:style-name="TableCell196" table:number-rows-spanned="2">
              <text:p text:style-name="P197">Argumentai,<text:s/></text:p>
              <text:p text:style-name="P198">pagrindžiantys nuomonę</text:p>
            </table:table-cell>
          </table:table-row>
          <table:table-row table:style-name="TableRow199">
            <table:covered-table-cell>
              <text:p text:style-name="P200"/>
            </table:covered-table-cell>
            <table:covered-table-cell>
              <text:p text:style-name="P201"/>
            </table:covered-table-cell>
            <table:table-cell table:style-name="TableCell202">
              <text:p text:style-name="P203">str.</text:p>
            </table:table-cell>
            <table:table-cell table:style-name="TableCell204">
              <text:p text:style-name="P205">str. d.</text:p>
            </table:table-cell>
            <table:table-cell table:style-name="TableCell206">
              <text:p text:style-name="P207">p.</text:p>
            </table:table-cell>
            <table:covered-table-cell>
              <text:p text:style-name="P208"/>
            </table:covered-table-cell>
            <table:covered-table-cell>
              <text:p text:style-name="P209"/>
            </table:covered-table-cell>
            <table:covered-table-cell>
              <text:p text:style-name="P210"/>
            </table:covered-table-cell>
          </table:table-row>
        </table:table-header-rows>
        <table:table-row table:style-name="TableRow211">
          <table:table-cell table:style-name="TableCell212">
            <text:p text:style-name="P213">1.</text:p>
          </table:table-cell>
          <table:table-cell table:style-name="TableCell214">
            <text:p text:style-name="P215">V.Jurevičienė, 2021.10.29;<text:line-break/>J.Kažienė, 2021.11.15;<text:line-break/>O.Prušinskienė, 2021.12.09;<text:line-break/>L.Pavlovska, 2021.12.15;<text:line-break/>N.Kraujelienė, 2022.01.18</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Gauti piliečių pasiūlymai.</text:p>
          </table:table-cell>
          <table:table-cell table:style-name="TableCell224">
            <text:p text:style-name="P225">Spręsti<text:s/>pagrindiniame<text:s/>komitete</text:p>
          </table:table-cell>
          <table:table-cell table:style-name="TableCell226">
            <text:p text:style-name="P227"/>
          </table:table-cell>
        </table:table-row>
      </table:table>
      <text:h text:style-name="P228" text:outline-level="6"/>
      <text:p text:style-name="P229"/>
      <text:h text:style-name="P230" text:outline-level="6"><text:span text:style-name="T231">4. Valstybės ir savivaldybių institucijų ir įstaigų pasiūlymai:</text:span><text:span text:style-name="T232"><text:s/></text:span><text:span text:style-name="T233">nėra.</text:span></text:h>
      <text:p text:style-name="P234"/>
      <text:soft-page-break/>
      <text:h text:style-name="P235" text:outline-level="6">5. Subjektų, turinčių įstatymų leidybos iniciatyvos teisę, pasiūlymai:</text:h>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Eil.</text:p>
              <text:p text:style-name="P248">Nr.</text:p>
            </table:table-cell>
            <table:table-cell table:style-name="TableCell249" table:number-rows-spanned="2">
              <text:p text:style-name="P250">Pasiūlymo teikėjas, data</text:p>
            </table:table-cell>
            <table:table-cell table:style-name="TableCell251" table:number-columns-spanned="3">
              <text:p text:style-name="P252">Siūloma keisti</text:p>
            </table:table-cell>
            <table:covered-table-cell/>
            <table:covered-table-cell/>
            <table:table-cell table:style-name="TableCell253" table:number-rows-spanned="2">
              <text:p text:style-name="P254">Pasiūlymo turinys</text:p>
            </table:table-cell>
            <table:table-cell table:style-name="TableCell255" table:number-rows-spanned="2">
              <text:p text:style-name="P256">Komiteto nuomonė</text:p>
            </table:table-cell>
            <table:table-cell table:style-name="TableCell257" table:number-rows-spanned="2">
              <text:p text:style-name="P258">Argumentai,<text:s/></text:p>
              <text:p text:style-name="P259">pagrindžiantys nuomonę</text:p>
            </table:table-cell>
          </table:table-row>
          <table:table-row table:style-name="TableRow260">
            <table:covered-table-cell>
              <text:p text:style-name="P261"/>
            </table:covered-table-cell>
            <table:covered-table-cell>
              <text:p text:style-name="P262"/>
            </table:covered-table-cell>
            <table:table-cell table:style-name="TableCell263">
              <text:p text:style-name="P264">str.</text:p>
            </table:table-cell>
            <table:table-cell table:style-name="TableCell265">
              <text:p text:style-name="P266">str. d.</text:p>
            </table:table-cell>
            <table:table-cell table:style-name="TableCell267">
              <text:p text:style-name="P268">p.</text:p>
            </table:table-cell>
            <table:covered-table-cell>
              <text:p text:style-name="P269"/>
            </table:covered-table-cell>
            <table:covered-table-cell>
              <text:p text:style-name="P270"/>
            </table:covered-table-cell>
            <table:covered-table-cell>
              <text:p text:style-name="P271"/>
            </table:covered-table-cell>
          </table:table-row>
        </table:table-header-rows>
        <table:table-row table:style-name="TableRow272">
          <table:table-cell table:style-name="TableCell273">
            <text:p text:style-name="P274">1.</text:p>
          </table:table-cell>
          <table:table-cell table:style-name="TableCell275">
            <text:p text:style-name="P276">Seimo nariai</text:p>
            <text:p text:style-name="P277">Ieva Kačinskaitė-Urbonienė</text:p>
            <text:p text:style-name="P278">Valentinas Bukauskas</text:p>
            <text:p text:style-name="P279">Viktoras Fiodorovas</text:p>
            <text:p text:style-name="P280">Artūras Skardžius</text:p>
            <text:p text:style-name="P281">Mindaugas Puidokas</text:p>
            <text:p text:style-name="P282">Vaida Giraitytė-Juškevičienė</text:p>
            <text:p text:style-name="P283">Andrius Mazuronis</text:p>
            <text:p text:style-name="P284">Aidas Gedvilas</text:p>
            <text:p text:style-name="P285">Vigilijus Jukna</text:p>
            <text:p text:style-name="P286">Vytautas Gapšys,</text:p>
            <text:p text:style-name="P287">2021-11-04</text:p>
          </table:table-cell>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Argumentai:</text:p>
            <text:p text:style-name="P296"><text:span text:style-name="T297">Pasiūlymo</text:span><text:span text:style-name="T298"><text:s/>tikslas – užtikrinti visiems pensijų fondų dalyviams galimybę gauti vienkartinę pensijų išmoką ir nebedalyvauti pensijų fondo veikloje, neatsižvelgiant į sukaupto pensijų turto dydį.</text:span></text:p>
            <text:p text:style-name="P299"><text:span text:style-name="T300">Įvertinę pensijų fondo veiklos rezultatą ir matydami, kad įgytų teisę į periodinę pensijų išmoką, kurios dydis jų netenkina, pensijų fodnų dalyviai (ypač gaunantys mažas pajamas) dažnai nebenori dalyvauti pensijų kaupime, tačiau laisvai to padaryti neturi teisės, jei nėra sukaupę pakankamos lėšų sumos.<text:s/></text:span></text:p>
            <text:p text:style-name="P301"><text:span text:style-name="T302">Siūloma</text:span><text:span text:style-name="T303"><text:s/>nustatyti, kad pensijų fondo dalyvis pats pasirinktų, kokią renkasi gauti pensijų išmokos rūšį, atsisakant jų priklausomybės nuo sukaupto turto.<text:s/></text:span></text:p>
            <text:p text:style-name="P304"/>
            <text:p text:style-name="P305">Pasiūlymas</text:p>
            <text:p text:style-name="P306"><text:span text:style-name="T307">1. Pakeisti įstatymo projekto 1 straipsnį ir jį</text:span><text:span text:style-name="T308"><text:s/>išdėstyti taip:</text:span></text:p>
            <text:p text:style-name="P309"><text:bookmark-start text:name="part_58c240aaa2ea4cdcaf6c771bfa170205"/><text:bookmark-end text:name="part_58c240aaa2ea4cdcaf6c771bfa170205"/>„1 straipsnis. 29 straipsnio pakeitimas</text:p>
            <text:p text:style-name="P310">Pakeisti 29 straipsnį ir jį išdėstyti taip:</text:p>
            <text:p text:style-name="P311">„29 straipsnis. Pensijų išmokos</text:p>
            <text:p text:style-name="P312"><text:span text:style-name="T313">1. Pensijų išmokų rūšys</text:span><text:span text:style-name="T314">, mokėtinos dalyviams atsižvelgiant į jų vardu pensijų fonde sukauptą pensijų turtą,</text:span><text:span text:style-name="T315"><text:s/>yra šios:</text:span></text:p>
            <text:p text:style-name="P316">1) pensijų anuitetas;</text:p>
            <text:p text:style-name="P317"><text:bookmark-start text:name="part_bf18e9cc525f4a399796759e37669aee"/><text:bookmark-end text:name="part_bf18e9cc525f4a399796759e37669aee"/>2) vienkartinė pensijų išmoka;</text:p>
            <text:p text:style-name="P318"><text:bookmark-start text:name="part_546a85158db8489aa356a00e1ea7a34b"/><text:bookmark-end text:name="part_546a85158db8489aa356a00e1ea7a34b"/>3) periodinės pensijų išmokos.</text:p>
            <text:p text:style-name="P319">2. Dalyvis turi teisę pasirinkti įsigyti pensijų anuitetą, gauti iš pensijų kaupimo bendrovės periodinę ar vienkartinę pensijų išmoką.</text:p>
            <text:p text:style-name="P320"><text:span text:style-name="T321">2</text:span><text:span text:style-name="T322"><text:s/></text:span><text:span text:style-name="T323">3</text:span><text:span text:style-name="T324">. Pensijų anuitetų rūšys yra šios:</text:span></text:p>
            <text:p text:style-name="P325"><text:bookmark-start text:name="part_e57437fbdb9f42bca62c32826650deaf"/><text:bookmark-end text:name="part_e57437fbdb9f42bca62c32826650deaf"/><text:span text:style-name="T326">1) atidėtasis pensijų anuitetas. Pensijų anuitetų</text:span><text:span text:style-name="T327"> </text:span><text:span text:style-name="T328">mokėtojas pensijų anuiteto gavėjui, sukakusiam 85 metų amžių, pradeda mokėti ir iki gyvos galvos periodiškai moka pensijų anuitetą. Jo</text:span><text:span text:style-name="T329"> </text:span><text:span text:style-name="T330">mokėjimas<text:s/></text:span><text:soft-page-break/><text:span text:style-name="T331">nutrūksta pensijų anuiteto gavėjui</text:span><text:span text:style-name="T332"> </text:span><text:span text:style-name="T333">mirus. Atidėtasis pensijų anuitetas nepaveldimas;</text:span></text:p>
            <text:p text:style-name="P334"><text:bookmark-start text:name="part_bbfbe6fcca00408a996a4e53f8e61b47"/><text:bookmark-end text:name="part_bbfbe6fcca00408a996a4e53f8e61b47"/><text:span text:style-name="T335">2) standartinis pensijų anuitetas. Pensijų anuitetų</text:span><text:span text:style-name="T336"> </text:span><text:span text:style-name="T337">mokėtojas pensijų anuiteto gavėjui iki gyvos galvos periodiškai moka pensijų anuitetą. Jo</text:span><text:span text:style-name="T338"> </text:span><text:span text:style-name="T339">mokėjimas nutrūksta pensijų anuiteto gavėjui mirus. Pensijų anuitetų mokėtojas gali siūlyti standartinį pensijų anuitetą su garantuojamu mokėjimo laikotarpiu. Standartinis pensijų anuitetas nepaveldimas,</text:span><text:span text:style-name="T340"> </text:span><text:span text:style-name="T341">išskyrus atvejus, kai standartinį pensijų anuitetą su garantuojamu mokėjimo laikotarpiu pasirinkęs pensijų anuiteto gavėjas miršta nesibaigus sprendime dėl standartinio pensijų anuiteto mokėjimo num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Civilinio kodekso nustatyta tvarka. Vienkartinė išmoka apskaičiuojama pensijų anuitetų mokėtojo nustatyta tvarka.</text:span></text:p>
            <text:p text:style-name="P342"><text:bookmark-start text:name="part_3c172a9732ba4324a55398ae813f4c37"/><text:bookmark-end text:name="part_3c172a9732ba4324a55398ae813f4c37"/><text:span text:style-name="T343">3. Dalyviui, kurio</text:span><text:span text:style-name="T344"> </text:span><text:span text:style-name="T345">vardu pensijų fonde sukauptas pensijų turtas yra mažesnis arba lygus 5 000 eurų, taip pat šio straipsnio 6 dalyje nustatytu atveju šio įstatymo 31 straipsnyje nustatyta tvarka mokama vienkartinė pensijų išmoka.</text:span></text:p>
            <text:p text:style-name="P346"><text:bookmark-start text:name="part_e2b2cb627fe44c808ddf31b2fd3ca3ab"/><text:bookmark-end text:name="part_e2b2cb627fe44c808ddf31b2fd3ca3ab"/><text:span text:style-name="T347">4. Dalyviui, kurio</text:span><text:span text:style-name="T348"> </text:span><text:span text:style-name="T349">vardu pensijų fonde sukauptas pensijų turtas yra didesnis kaip 5 000 eurų, bet mažesnis kaip 10 000 eurų, šio įstatymo 32 straipsnyje nustatyta tvarka mokamos periodinės pensijų išmokos.</text:span></text:p>
            <text:p text:style-name="P350"><text:bookmark-start text:name="part_653aa8c3090b43e3b575d80ecd237103"/><text:bookmark-start text:name="part_bf3749e9dbb846e2ad4a07e05257ada2"/><text:bookmark-end text:name="part_653aa8c3090b43e3b575d80ecd237103"/><text:bookmark-end text:name="part_bf3749e9dbb846e2ad4a07e05257ada2"/><text:span text:style-name="T351">5.  Dalyviui, kurio</text:span><text:span text:style-name="T352"> </text:span><text:span text:style-name="T353">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text:s/></text:span><text:soft-page-break/><text:span text:style-name="T354">dydį</text:span><text:span text:style-name="T355"> </text:span><text:span text:style-name="T356">nustato</text:span><text:span text:style-name="T357"> </text:span><text:span text:style-name="T358">pensijų anuitetų</text:span><text:span text:style-name="T359"> </text:span><text:span text:style-name="T360">mokėtojas. Likusi pensijų</text:span><text:span text:style-name="T361"> </text:span><text:span text:style-name="T362">turto dalis išmokama periodinėmis pensijų išmokomis šio įstatymo 32 straipsnyje nustatyta tvarka.</text:span></text:p>
            <text:p text:style-name="P363">6. Dalyvis, kurio vardu pensijų fonde sukauptas pensijų turtas yra didesnis kaip 60 000 eurų, turi teisę sukauptą pensijų turto dalį, viršijančią 60 000 eurų, gauti iš pensijų kaupimo bendrovės vienkartine pensijų išmoka.</text:p>
            <text:p text:style-name="P364"><text:bookmark-start text:name="part_a11f065c6d634b55a3e4a3187e787860"/><text:bookmark-end text:name="part_a11f065c6d634b55a3e4a3187e787860"/><text:span text:style-name="T365">7. Asmuo, įgijęs teisę į vienkartinę pensijų išmoką</text:span><text:span text:style-name="T366"> </text:span><text:span text:style-name="T367">ar periodines pensijų išmokas pagal šio straipsnio 3 ir 4 dalis, gali vietoj vienkartinės pensijų išmokos</text:span><text:span text:style-name="T368"> </text:span><text:span text:style-name="T369">ar periodinių pensijų išmokų šio įstatymo nustatyta tvarka įsigyti pensijų anuitetą.</text:span></text:p>
            <text:p text:style-name="P370"><text:bookmark-start text:name="part_ed8eb985aab84fcbaf0fd1d25acd2a83"/><text:bookmark-end text:name="part_ed8eb985aab84fcbaf0fd1d25acd2a83"/>8. Šio straipsnio 3–6 dalyse nurodyti dydžiai, nuo kurių priklauso asmeniui mokėtinos pensijų išmokos rūšis, kas 5 metus indeksuojami vidutinės metinės infliacijos, apskaičiuotos pagal Lietuvos statistikos departamento skelbiamą suderintą vartotojų kainų indeksą, suminį 5 paskutinių metų rodiklį. Euro tikslumu suapvalintus naujus dydžius, pradedant 2025 metais taikomais dydžiais, ne vėliau kaip iki metų, einančių prieš taikymo metus, lapkričio 30 dienos savo interneto svetainėse paskelbia Socialinės apsaugos ir darbo ministerija ir pensijų anuitetų mokėtojas.</text:p>
            <text:p text:style-name="P371"><text:bookmark-start text:name="part_400eda4b2b5247b0ab5332c269917389"/><text:bookmark-end text:name="part_400eda4b2b5247b0ab5332c269917389"/><text:span text:style-name="T372">9</text:span><text:span text:style-name="T373"><text:s/></text:span><text:span text:style-name="T374">4</text:span><text:span text:style-name="T375">. Pensijų anuitetų mokėtojas yra VSDF valdyba. Vienkartines ir periodines išmokas jų gavėjams moka pensijų kaupimo bendrovės.“</text:span></text:p>
          </table:table-cell>
          <table:table-cell table:style-name="TableCell376">
            <text:p text:style-name="P377">Spręsti pagrindiniame komitete</text:p>
          </table:table-cell>
          <table:table-cell table:style-name="TableCell378">
            <text:p text:style-name="P379"/>
          </table:table-cell>
        </table:table-row>
        <text:soft-page-break/>
        <table:table-row table:style-name="TableRow380">
          <table:table-cell table:style-name="TableCell381">
            <text:p text:style-name="P382">2.</text:p>
          </table:table-cell>
          <table:table-cell table:style-name="TableCell383">
            <text:p text:style-name="P384">Seimo nariai</text:p>
            <text:p text:style-name="P385">Ieva Kačinskaitė-Urbonienė</text:p>
            <text:p text:style-name="P386">Valentinas Bukauskas</text:p>
            <text:p text:style-name="P387">Viktoras Fiodorovas</text:p>
            <text:p text:style-name="P388">Artūras Skardžius</text:p>
            <text:p text:style-name="P389">Mindaugas Puidokas</text:p>
            <text:soft-page-break/>
            <text:p text:style-name="P390">Vaida Giraitytė-Juškevičienė</text:p>
            <text:p text:style-name="P391">Andrius Mazuronis</text:p>
            <text:p text:style-name="P392">Aidas Gedvilas</text:p>
            <text:p text:style-name="P393">Vigilijus Jukna</text:p>
            <text:p text:style-name="P394">Vytautas Gapšys,</text:p>
            <text:p text:style-name="P395">2021-11-04</text:p>
          </table:table-cell>
          <table:table-cell table:style-name="TableCell396">
            <text:p text:style-name="P397">1</text:p>
          </table:table-cell>
          <table:table-cell table:style-name="TableCell398">
            <text:p text:style-name="P399"/>
          </table:table-cell>
          <table:table-cell table:style-name="TableCell400">
            <text:p text:style-name="P401"/>
          </table:table-cell>
          <table:table-cell table:style-name="TableCell402">
            <text:p text:style-name="P403"><text:span text:style-name="T404">Pasiūlymas</text:span></text:p>
            <text:p text:style-name="P405">2. Papildyti įstatymo projektą nauju 2 straipsniu:</text:p>
            <text:p text:style-name="P406"><text:span text:style-name="T407">„2 straipsnis. 30 straipsnio pakeitimas</text:span></text:p>
            <text:p text:style-name="P408">Pakeisti 30 straipsnio 2 dalį ir ją išdėstyti taip:</text:p>
            <text:p text:style-name="P409"><text:span text:style-name="T410">„2. Dalyvis, įgijęs teisę gauti pensijų išmoką, pensijų kaupimo bendrovei pateikia rašytinį prašymą dėl pensijų išmokos sutarties sudarymo. Pensijų kaupimo bendrovė dalyviui informaciją apie jo vardu sukauptą pensijų turtą ir mokėtinos pensijų išmokos rūšį<text:s/></text:span><text:soft-page-break/><text:span text:style-name="T411">pateikia remdamasi paskutine paskelbta pensijų fondo vieneto verte. </text:span><text:span text:style-name="T412">Dalyviui mokėtina pensijų išmokų rūšis nustatoma vadovaujantis šio įstatymo 29 straipsnio 3–7 dalimis. </text:span><text:span text:style-name="T413">Dalyviui pasirinkus mok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 atsisako pensijų išmokos sutarties.“</text:span></text:p>
          </table:table-cell>
          <table:table-cell table:style-name="TableCell414">
            <text:p text:style-name="P415">Spręsti pagrindiniame komitete</text:p>
          </table:table-cell>
          <table:table-cell table:style-name="TableCell416">
            <text:p text:style-name="P417"/>
          </table:table-cell>
        </table:table-row>
        <table:table-row table:style-name="TableRow418">
          <table:table-cell table:style-name="TableCell419">
            <text:p text:style-name="P420">3.</text:p>
          </table:table-cell>
          <table:table-cell table:style-name="TableCell421">
            <text:p text:style-name="P422">Seimo nariai</text:p>
            <text:p text:style-name="P423">Ieva Kačinskaitė-Urbonienė</text:p>
            <text:p text:style-name="P424">Valentinas Bukauskas</text:p>
            <text:p text:style-name="P425">Viktoras Fiodorovas</text:p>
            <text:p text:style-name="P426">Artūras Skardžius</text:p>
            <text:p text:style-name="P427">Mindaugas Puidokas</text:p>
            <text:p text:style-name="P428">Vaida Giraitytė-Juškevičienė</text:p>
            <text:p text:style-name="P429">Andrius Mazuronis</text:p>
            <text:p text:style-name="P430">Aidas Gedvilas</text:p>
            <text:p text:style-name="P431">Vigilijus Jukna</text:p>
            <text:p text:style-name="P432">Vytautas Gapšys,</text:p>
            <text:p text:style-name="P433">2021-11-04</text:p>
          </table:table-cell>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text:span text:style-name="T442">Pasiūlymas</text:span></text:p>
            <text:p text:style-name="P443">3. Papildyti įstatymo projektą nauju 3 straipsniu:</text:p>
            <text:p text:style-name="P444"><text:span text:style-name="T445">„3 straipsnis. 31 straipsnio pakeitimas</text:span></text:p>
            <text:p text:style-name="P446">Pakeisti 31 straipsnio 1 dalį ir ją išdėstyti taip:</text:p>
            <text:p text:style-name="P447"><text:span text:style-name="T448">„1. Dalyvio</text:span><text:span text:style-name="T449">, įgijusio teisę į vienkartinę pensijų išmoką</text:span><text:span text:style-name="T450">, pensijos sąskaitoje esantys pensijų fondo vienetai jo rašytinio prašymo dėl pensijų išmokos sutarties sudarymo gavimo pensijų kaupimo bendrovėje darbo dienos verte konvertuojami į pinigines lėšas kitą darbo dieną, einančią po jo rašytinio prašymo dėl pensijų išmokos mokėjimo gavimo pensijų kaupimo bendrovėje dienos.“</text:span></text:p>
          </table:table-cell>
          <table:table-cell table:style-name="TableCell451">
            <text:p text:style-name="P452">Spręsti pagrindiniame komitete</text:p>
          </table:table-cell>
          <table:table-cell table:style-name="TableCell453">
            <text:p text:style-name="P454"/>
          </table:table-cell>
        </table:table-row>
      </table:table>
      <text:p text:style-name="P455"><text:span text:style-name="T456">6</text:span><text:span text:style-name="T457">. Komiteto sprendimas ir pasiūlymai:</text:span><text:span text:style-name="T458"><text:s/></text:span></text:p>
      <text:p text:style-name="P459"><text:span text:style-name="T460">6</text:span><text:span text:style-name="T461">.1. Sprendimas</text:span>:<text:s/>siūlyti pagrindiniam komitetui tobulinti įstatymo projektą atsižvelgiant į LR Vyriausybės išvadą,<text:s/>Lietuvos banko pateiktą nuomonę<text:s/>bei komiteto pasiūlymus dėl įstatymo projekto.</text:p>
      <text:p text:style-name="P462"><text:span text:style-name="T463">6</text:span><text:span text:style-name="T464">.2. Pasiūlymai:</text:span><text:span text:style-name="T465"><text:s/></text:span>Lietuvos Respublikos pensijų kaupimo<text:s/>įstatymo<text:s/>(toliau – PKĮ)<text:s/>29 straipsnio 8 dalyje<text:s/>nustatyta, kad išmokų dydžiai kas 5 metus indeksuojami vidutinės metinės infliacijos, apskaičiuotos pagal Lietuvos statistikos departamento skelbiamą suderintą vartotojų kainų indeksą,<text:s/><text:soft-page-break/>suminį 5 paskutinių metų rodiklį. Siūlyti pagrindiniam komitetui tobulinti įstatymo projektą apsvarstant galimybę taikyti<text:s/>PKĮ<text:s/>numatytą išmokų ribų, nuo kurių priklauso asmeniui mokėtinos pensijų išmokos rūšis, peržiūros mechanizmą pirmą kartą ne nuo 2025 m.<text:s/>kaip dabar numatyta PKĮ, o nuo 2023 m.,<text:s/>taip pat<text:s/>keisti PKĮ 29 straipsnio 8 dalį, nustatant, kad išmokų dydžiai kas 2 metus indeksuojami vidutinės metinės infliacijos, apskaičiuotos pagal Lietuvos statistikos departamento skelbiamą suderintą vartotojų kainų indeksą, suminį 2 paskutinių metų rodiklį.<text:s/></text:p>
      <text:p text:style-name="P466"><text:span text:style-name="T467">7</text:span><text:span text:style-name="T468">. Balsavimo rezultatai:</text:span><text:s/>pritarta bendru sutarimu.</text:p>
      <text:p text:style-name="Pranešėjas"><text:span text:style-name="T469">8</text:span><text:span text:style-name="T470">. Komiteto paskirti pranešėjai:</text:span><text:s/>M. Majauskas,<text:s/>V. Gapšys.</text:p>
      <text:p text:style-name="P471"/>
      <text:p text:style-name="P472">Komiteto<text:s/>pirmininkas<text:tab/><text:tab/><text:tab/><text:tab/><text:tab/><text:tab/><text:tab/><text:tab/><text:tab/><text:tab/><text:tab/><text:tab/><text:tab/><text:tab/><text:tab/><text:tab/>Mykolas Majauskas</text:p>
      <text:p text:style-name="P473"/>
      <text:p text:style-name="P474"/>
      <text:p text:style-name="P475"/>
      <text:p text:style-name="P476"/>
      <text:p text:style-name="Normal"><text:span text:style-name="T477">Patar</text:span><text:span text:style-name="T478">ėja Greta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ELIENĖ Greta</meta:initial-creator>
    <dc:creator>adlibuser</dc:creator>
    <meta:creation-date>2022-03-23T12:42:00Z</meta:creation-date>
    <dc:date>2022-03-23T12:42:00Z</dc:date>
    <meta:print-date>2022-03-23T12: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1" meta:paragraph-count="324" meta:word-count="2574" meta:character-count="21710" meta:row-count="778" meta:non-whitespace-character-count="19460"/>
  </office:meta>
</office:document-meta>
</file>