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5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4909in" style:use-optimal-column-width="false"/>
    </style:style>
    <style:style style:name="TableColumn19" style:family="table-column">
      <style:table-column-properties style:column-width="0.475in" style:use-optimal-column-width="false"/>
    </style:style>
    <style:style style:name="TableColumn20" style:family="table-column">
      <style:table-column-properties style:column-width="0.475in" style:use-optimal-column-width="false"/>
    </style:style>
    <style:style style:name="TableColumn21" style:family="table-column">
      <style:table-column-properties style:column-width="0.4763in" style:use-optimal-column-width="false"/>
    </style:style>
    <style:style style:name="TableColumn22" style:family="table-column">
      <style:table-column-properties style:column-width="4.484in" style:use-optimal-column-width="false"/>
    </style:style>
    <style:style style:name="Table17" style:family="table">
      <style:table-properties style:width="6.4013in" fo:margin-left="0in" table:align="center"/>
    </style:style>
    <style:style style:name="TableRow23" style:family="table-row">
      <style:table-row-properties style:min-row-height="0.0923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0826in" style:use-optimal-row-height="false" fo:keep-together="always"/>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ableRow39" style:family="table-row">
      <style:table-row-properties style:min-row-height="0.584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1659in" fo:background-color="#FFFFFF"/>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1659in" fo:background-color="#FFFFFF"/>
      <style:text-properties style:font-weight-complex="bold" fo:font-size="11pt" style:font-size-asian="11pt" style:font-size-complex="11pt"/>
    </style:style>
    <style:style style:name="P70"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71" style:parent-style-name="Normal" style:family="paragraph">
      <style:paragraph-properties fo:text-align="justify" fo:text-indent="0.1659in" fo:background-color="#FFFFFF"/>
      <style:text-properties style:font-weight-complex="bold" fo:font-size="11pt" style:font-size-asian="11pt" style:font-size-complex="11pt"/>
    </style:style>
    <style:style style:name="P72" style:parent-style-name="Normal" style:family="paragraph">
      <style:paragraph-properties fo:text-align="justify" fo:text-indent="0.1659in"/>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 style:parent-style-name="Normal" style:family="paragraph">
      <style:paragraph-properties fo:text-align="justify" fo:text-indent="0.1659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fo:text-indent="0.1659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1659in"/>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1659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S1" style:family="section">
      <style:section-properties fo:margin-left="0in" fo:margin-right="0in" style:writing-mode="lr-tb"/>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ŽEMĖS ĮSTATYMO NR. I-446 7, 8, 9 ir 32 STRAIPSNIŲ PAKEITIMO<text:s/></text:span></text:p>
      <text:p text:style-name="P8"><text:span text:style-name="T9">ĮSTATYMO<text:s/></text:span><text:span text:style-name="T10">PROJEKTO NR. XIIIP-262</text:span><text:span text:style-name="T11">4</text:span><text:span text:style-name="T12">(2)</text:span></text:p>
      <text:p text:style-name="P13"/>
      <text:p text:style-name="P14">2019-04-16</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5</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text:span text:style-name="T51">Atsižvelgiant į tai, kad Lietuvos Respublikos Vyriausybė pasiūlė pakeisti (nukelti)<text:s/></text:span><text:span text:style-name="T52">V</text:span><text:span text:style-name="T53">alstybės ir savivaldybių turto valdymo, naudoji</text:span><text:span text:style-name="T54">mo ir disponavimo juo įstatymo N</text:span><text:span text:style-name="T55">r.<text:s/></text:span><text:span text:style-name="T56">VIII</text:span><text:span text:style-name="T57">-729 5, 6, 10, 12, 14, 15, 19, 20, 21, 24</text:span><text:span text:style-name="T58"><text:s/></text:span><text:span text:style-name="T59">straipsnių pakeitimo ir 18 straipsnio pripažinimo nete</text:span><text:span text:style-name="T60">kusiu galios įstatymo projekto N</text:span><text:span text:style-name="T61">r.<text:s/></text:span><text:span text:style-name="T62">XIIIP</text:span><text:span text:style-name="T63">-2622(2)</text:span><text:span text:style-name="T64"><text:s/>įsigaliojimo datą, turi būti pakeistos ir jį lydinčiųjų įstatymų projektų įsigaliojimo datos, kad visi teisės aktų projektai įsigaliotų vienu metu.</text:span><text:span text:style-name="T65"><text:s/></text:span><text:span text:style-name="T66">Pažymėtina, kad pasiūlymas teikiamas įvertinus Seimo Audito komiteto</text:span><text:span text:style-name="T67"><text:s/></text:span><text:span text:style-name="T68">2019-01-12 papildomoje išvadoje Nr. 141-P-1 projekto Nr. XIIIP-2624(2) 5 straipsniui pateiktą pasiūlymą.<text:s/></text:span></text:p>
            <text:p text:style-name="P69"/>
            <text:p text:style-name="P70">Pasiūlymas:</text:p>
            <text:p text:style-name="P71">Pakeisti įstatymo projekto Nr. XIIIP-2624(2)<text:s/>5<text:s/>straipsnį ir jį išdėstyti taip:</text:p>
            <text:p text:style-name="P72"><text:span text:style-name="T73">„</text:span><text:span text:style-name="T74">5 straipsnis. Įstatymo įsigaliojimas, įgyvendinimas ir taikymas</text:span></text:p>
            <text:p text:style-name="P75"><text:bookmark-start text:name="part_5c2ef70c69ee4a13986e5328d757e98d"/><text:bookmark-end text:name="part_5c2ef70c69ee4a13986e5328d757e98d"/><text:span text:style-name="T76">1. Šis įstatymas, išskyrus šio straipsnio 2 dalį, įsigalioja 2019 m.<text:s/></text:span><text:span text:style-name="T77">liepos</text:span><text:span text:style-name="T78"><text:s/></text:span><text:span text:style-name="T79">spalio<text:s/></text:span><text:span text:style-name="T80">1 d.</text:span></text:p>
            <text:p text:style-name="P81"><text:bookmark-start text:name="part_f50cc19ec0d649cf92a247227becfb46"/><text:bookmark-end text:name="part_f50cc19ec0d649cf92a247227becfb46"/><text:span text:style-name="T82">2. Lietuvos Respublikos Vyriausybė arba jos įgaliotos institucijos iki 2019 m.<text:s/></text:span><text:span text:style-name="T83">birželio</text:span><text:span text:style-name="T84"><text:s/></text:span><text:span text:style-name="T85">rugsėjo</text:span><text:span text:style-name="T86"><text:s/></text:span><text:span text:style-name="T87">30 d. priima šio įstatymo įgyvendinamuosius teisės aktus.</text:span></text:p>
            <text:p text:style-name="P88"><text:bookmark-start text:name="part_71fedd6edbba4814b16c22058fc987db"/><text:bookmark-end text:name="part_71fedd6edbba4814b16c22058fc987db"/><text:span text:style-name="T89">3. Jeigu iki šio įstatymo įsigaliojimo yra pradėtas valstybei arba savivaldybei nuosavybės teise priklausančio nekilnojamojo turto, kuriam priskirta valstybinė žemė negali būti perduodama privačion nuosavybėn, pardavimas viešame aukcione, tokius žemės sklypus centralizuotai valdomo valstybės turto valdytojas išnuomoja pagal iki šio įstatymo įsigaliojimo galiojusias nuostatas. Įsigaliojus šiam įstatymui, centralizuotai valdomo valstybės turto valdytojo patikėjimo teise valdomi valstybinės žemės sklypai, kurie priskirti parduotam valstybės ar savivaldybių nekilnojamajam turtui ir dėl kurių sudarytos nuomos sutartys, per 6 mėnesius nuo šio įstatymo įsigaliojimo centralizuotai valdomo valstybės turto valdytojo vadovo sprendimu perduodami patikėjimo teise valdyti, naudoti ir disponuoti jais Nacionalinei žemės tarnybai prie Lietuvos Respublikos žemės ūkio ministerijos.</text:span></text:p>
            <text:p text:style-name="P90"><text:bookmark-start text:name="part_259fe5c3589a43bfb6a9c0abd09b3a87"/><text:bookmark-end text:name="part_259fe5c3589a43bfb6a9c0abd09b3a87"/><text:span text:style-name="T91">4.<text:s/></text:span><text:span text:style-name="T92">Vadovaujantis Lietuvos Respublikos žemės įstatymo 8 ir 17 straipsnių nuostatomis, galiojusiomis iki šio įstatymo įsigaliojimo dienos, sudarytos terminuotos valstybinės ir savivaldybių žemės panaudos sutartys galioja iki jų pabaigos dienos. Įsigaliojus šiam įstatymui, su viešosiomis įstaigomis, kurių bent vienas iš jų dalininkų yra valstybė arba savivaldybė, atstovaujamos atitinkamai valstybės arba savivaldybės institucijų, ir kurios pagal Lietuvos Respublikos viešojo sektoriaus atskaitomybės įstatymą nelaikomos viešojo sektoriaus subjektais, šių viešųjų įstaigų panaudos pagrindais perduotiems statiniams ir įrenginiams eksploatuoti reikalingos<text:s/></text:span><text:soft-page-break/><text:span text:style-name="T93">valstybinės ir savivaldybių žemės panaudos sutartys</text:span><text:span text:style-name="T94">, vadovaujantis</text:span><text:span text:style-name="T95"><text:s/></text:span><text:span text:style-name="T96">Lietuvos Respublikos</text:span><text:span text:style-name="T97"><text:s/></text:span><text:span text:style-name="T98">žemės įstatyme nustatytu valstybinės ir savivaldybių žemės panaudos teisiniu reguliavimu, atitinkamai Vyriausybės arba savivaldybės tarybos nustatyta tvarka</text:span><text:span text:style-name="T99"><text:s/></text:span><text:span text:style-name="T100">gali būti sudaromos<text:s/></text:span><text:span text:style-name="T101">panaudos teise naudojamų</text:span><text:span text:style-name="T102"><text:s/></text:span><text:span text:style-name="T103">statinių ir įrenginių panaudos<text:s/></text:span><text:span text:style-name="T104">sutarties</text:span><text:span text:style-name="T105"><text:s/></text:span><text:span text:style-name="T106">terminui,<text:s/></text:span><text:span text:style-name="T107">kuris negali būti ilgesnis<text:s/></text:span><text:span text:style-name="T108">kaip iki 2024 m.<text:s/></text:span><text:span text:style-name="T109">liepos</text:span><text:span text:style-name="T110"><text:s/></text:span><text:span text:style-name="T111">spalio</text:span><text:span text:style-name="T112"><text:s/></text:span><text:span text:style-name="T113">1 d.“</text:span></text:p>
          </table:table-cell>
        </table:table-row>
      </table:table>
      <text:section text:name="Sect1" text:style-name="S1">
        <text:p text:style-name="P114"/>
        <text:p text:style-name="P115"/>
        <text:p text:style-name="P116"/>
        <text:p text:style-name="Normal">Teikia</text:p>
        <text:p text:style-name="P117">Seimo narė<text:tab/><text:tab/><text:tab/><text:tab/><text:tab/><text:tab/><text:tab/><text:tab/><text:tab/><text:tab/>Ingrida Šimon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9-04-16T10:20:00Z</meta:creation-date>
    <dc:date>2019-04-16T10:20:00Z</dc:date>
    <meta:print-date>2019-01-11T09:26: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46d1eda5-3dc7-415a-b016-e152ffaa74bd</meta:user-defined>
    <meta:document-statistic meta:page-count="2" meta:paragraph-count="60" meta:word-count="402" meta:character-count="3199" meta:row-count="204" meta:non-whitespace-character-count="2857"/>
  </office:meta>
</office:document-meta>
</file>