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25in" text:min-label-width="0.25in"/>
      </text:list-level-style-bullet>
      <text:list-level-style-bullet text:level="3" text:style-name="WW_CharLFO20LVL3" text:bullet-char="■">
        <style:list-level-properties text:space-before="0.75in" text:min-label-width="0.25in"/>
      </text:list-level-style-bullet>
      <text:list-level-style-bullet text:level="4" text:style-name="WW_CharLFO20LVL4" text:bullet-char="●">
        <style:list-level-properties text:space-before="1.25in" text:min-label-width="0.25in"/>
      </text:list-level-style-bullet>
      <text:list-level-style-bullet text:level="5" text:style-name="WW_CharLFO20LVL5" text:bullet-char="○">
        <style:list-level-properties text:space-before="1.75in" text:min-label-width="0.25in"/>
      </text:list-level-style-bullet>
      <text:list-level-style-bullet text:level="6" text:style-name="WW_CharLFO20LVL6" text:bullet-char="■">
        <style:list-level-properties text:space-before="2.25in" text:min-label-width="0.25in"/>
      </text:list-level-style-bullet>
      <text:list-level-style-bullet text:level="7" text:style-name="WW_CharLFO20LVL7" text:bullet-char="●">
        <style:list-level-properties text:space-before="2.75in" text:min-label-width="0.25in"/>
      </text:list-level-style-bullet>
      <text:list-level-style-bullet text:level="8" text:style-name="WW_CharLFO20LVL8" text:bullet-char="○">
        <style:list-level-properties text:space-before="3.25in" text:min-label-width="0.25in"/>
      </text:list-level-style-bullet>
      <text:list-level-style-bullet text:level="9" text:style-name="WW_CharLFO20LVL9" text:bullet-char="■">
        <style:list-level-properties text:space-before="3.75in" text:min-label-width="0.25in"/>
      </text:list-level-style-bullet>
    </text:list-style>
    <text:list-style style:name="LFO21">
      <text:list-level-style-number text:level="1" style:num-suffix="." style:num-format="A" style:num-letter-sync="true">
        <style:list-level-properties text:space-before="-0.0777in" text:min-label-width="0.25in"/>
      </text:list-level-style-number>
      <text:list-level-style-number text:level="2" style:num-suffix="." style:num-format="a" style:num-letter-sync="true">
        <style:list-level-properties text:space-before="0.4222in" text:min-label-width="0.25in"/>
      </text:list-level-style-number>
      <text:list-level-style-number text:level="3" style:num-suffix="." style:num-format="i">
        <style:list-level-properties fo:text-align="end" text:space-before="1.0472in" text:min-label-width="0.125in"/>
      </text:list-level-style-number>
      <text:list-level-style-number text:level="4" style:num-suffix="." style:num-format="1">
        <style:list-level-properties text:space-before="1.4222in" text:min-label-width="0.25in"/>
      </text:list-level-style-number>
      <text:list-level-style-number text:level="5" style:num-suffix="." style:num-format="a" style:num-letter-sync="true">
        <style:list-level-properties text:space-before="1.9222in" text:min-label-width="0.25in"/>
      </text:list-level-style-number>
      <text:list-level-style-number text:level="6" style:num-suffix="." style:num-format="i">
        <style:list-level-properties fo:text-align="end" text:space-before="2.5472in" text:min-label-width="0.125in"/>
      </text:list-level-style-number>
      <text:list-level-style-number text:level="7" style:num-suffix="." style:num-format="1">
        <style:list-level-properties text:space-before="2.9222in" text:min-label-width="0.25in"/>
      </text:list-level-style-number>
      <text:list-level-style-number text:level="8" style:num-suffix="." style:num-format="a" style:num-letter-sync="true">
        <style:list-level-properties text:space-before="3.4222in" text:min-label-width="0.25in"/>
      </text:list-level-style-number>
      <text:list-level-style-number text:level="9" style:num-suffix="." style:num-format="i">
        <style:list-level-properties fo:text-align="end" text:space-before="4.0472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apple-converted-space"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anguage="cs" fo:country="CZ"/>
    </style:style>
    <style:style style:name="T21" style:parent-style-name="apple-converted-space" style:family="text">
      <style:text-properties fo:font-weight="bold" style:font-weight-asian="bold" style:font-weight-complex="bold" fo:color="#000000" fo:language="cs" fo:country="CZ"/>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font-variant="small-caps"/>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fo:font-variant="small-caps"/>
    </style:style>
    <style:style style:name="T27" style:parent-style-name="DefaultParagraphFont" style:family="text">
      <style:text-properties fo:font-weight="bold" style:font-weight-asian="bold" fo:font-variant="small-caps"/>
    </style:style>
    <style:style style:name="T28" style:parent-style-name="DefaultParagraphFont" style:family="text">
      <style:text-properties fo:font-weight="bold" style:font-weight-asian="bold" fo:font-variant="small-caps"/>
    </style:style>
    <style:style style:name="T29" style:parent-style-name="DefaultParagraphFont" style:family="text">
      <style:text-properties fo:font-weight="bold" style:font-weight-asian="bold" fo:font-variant="small-caps"/>
    </style:style>
    <style:style style:name="T30" style:parent-style-name="DefaultParagraphFont" style:family="text">
      <style:text-properties fo:font-weight="bold" style:font-weight-asian="bold" fo:font-variant="small-caps"/>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Dalyviai" style:family="paragraph">
      <style:paragraph-properties fo:line-height="100%" fo:margin-left="0.2958in" fo:text-indent="0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2958in"/>
      <style:text-properties fo:font-size="8pt" style:font-size-asian="8pt" style:font-size-complex="8pt"/>
    </style:style>
    <style:style style:name="P40" style:parent-style-name="Normal" style:family="paragraph">
      <style:paragraph-properties fo:keep-with-next="always" fo:text-align="justify" fo:text-indent="0.2958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text-indent="0.5in"/>
      <style:text-properties fo:font-size="8pt" style:font-size-asian="8pt" style:font-size-complex="8pt"/>
    </style:style>
    <style:style style:name="TableColumn45" style:family="table-column">
      <style:table-column-properties style:column-width="0.3729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6.3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375in" style:use-optimal-column-width="false"/>
    </style:style>
    <style:style style:name="Table44" style:family="table">
      <style:table-properties style:width="10.8618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188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1243in"/>
      <style:text-properties style:language-asian="lt" style:country-asian="LT"/>
    </style:style>
    <style:style style:name="P96" style:parent-style-name="Normal" style:family="paragraph">
      <style:paragraph-properties fo:text-align="justify" fo:text-indent="0.1243in"/>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start" fo:margin-right="-0.075in"/>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FF0000"/>
    </style:style>
    <style:style style:name="TableRow101" style:family="table-row">
      <style:table-row-properties style:min-row-height="0.409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124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start" fo:margin-right="-0.075in"/>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TableRow124" style:family="table-row">
      <style:table-row-properties style:min-row-height="0.210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1243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font-weight-complex="bold" style:text-underline-type="single" style:text-underline-style="solid" style:text-underline-width="auto" style:text-underline-mode="continuous"/>
    </style:style>
    <style:style style:name="T140" style:parent-style-name="DefaultParagraphFont" style:family="text">
      <style:text-properties style:font-weight-complex="bold" style:text-underline-type="single" style:text-underline-style="solid" style:text-underline-width="auto" style:text-underline-mode="continuous"/>
    </style:style>
    <style:style style:name="T141" style:parent-style-name="DefaultParagraphFont" style:family="text">
      <style:text-properties style:font-weight-complex="bold" style:text-underline-type="single" style:text-underline-style="solid" style:text-underline-width="auto" style:text-underline-mode="continuous"/>
    </style:style>
    <style:style style:name="T142" style:parent-style-name="DefaultParagraphFont" style:family="text">
      <style:text-properties style:font-weight-complex="bold" style:text-underline-type="single" style:text-underline-style="solid" style:text-underline-width="auto" style:text-underline-mode="continuous"/>
    </style:style>
    <style:style style:name="T143" style:parent-style-name="DefaultParagraphFont" style:family="text">
      <style:text-properties style:font-weight-complex="bold" style:text-underline-type="single" style:text-underline-style="solid" style:text-underline-width="auto" style:text-underline-mode="continuous"/>
    </style:style>
    <style:style style:name="T144" style:parent-style-name="DefaultParagraphFont" style:family="text">
      <style:text-properties style:font-weight-complex="bold" style:text-underline-type="single" style:text-underline-style="solid" style:text-underline-width="auto" style:text-underline-mode="continuous"/>
    </style:style>
    <style:style style:name="T145" style:parent-style-name="DefaultParagraphFont" style:family="text">
      <style:text-properties style:font-weight-complex="bold" style:text-underline-type="single" style:text-underline-style="solid" style:text-underline-width="auto" style:text-underline-mode="continuous"/>
    </style:style>
    <style:style style:name="P146" style:parent-style-name="Normal" style:family="paragraph">
      <style:paragraph-properties fo:text-align="justify" fo:text-indent="0.1243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start"/>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lainText" style:family="paragraph">
      <style:paragraph-properties fo:text-align="justify"/>
      <style:text-properties style:font-name="Times New Roman" style:font-name-complex="Times New Roman" fo:color="#FF0000" fo:font-size="12pt" style:font-size-asian="12pt" style:font-size-complex="12pt"/>
    </style:style>
    <style:style style:name="P151"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52" style:parent-style-name="Normal" style:family="paragraph">
      <style:paragraph-properties fo:keep-with-next="always" fo:text-align="justify" fo:text-indent="0.2958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57" style:parent-style-name="Normal" style:family="paragraph">
      <style:paragraph-properties fo:keep-with-next="always" fo:text-align="justify" fo:text-indent="0.2958in"/>
      <style:text-properties fo:font-weight="bold" style:font-weight-asian="bold" style:font-weight-complex="bold"/>
    </style:style>
    <style:style style:name="P158" style:parent-style-name="Normal" style:family="paragraph">
      <style:paragraph-properties fo:keep-with-next="always" fo:text-align="justify" fo:text-indent="0.2958in"/>
      <style:text-properties fo:font-weight="bold" style:font-weight-asian="bold" style:font-weight-complex="bold"/>
    </style:style>
    <style:style style:name="TableColumn160" style:family="table-column">
      <style:table-column-properties style:column-width="0.3729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0.5909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6.3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1.1375in" style:use-optimal-column-width="false"/>
    </style:style>
    <style:style style:name="Table159" style:family="table">
      <style:table-properties style:width="10.8618in" fo:margin-left="0in" table:align="center"/>
    </style:style>
    <style:style style:name="TableRow168" style:family="table-row">
      <style:table-row-properties style:min-row-height="0.3277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2631in" style:use-optimal-row-height="false"/>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1881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ext-autospace="none" fo:text-align="justify"/>
      <style:text-properties style:font-name="TimesNewRomanPSMT" style:font-name-complex="TimesNewRomanPSMT"/>
    </style:style>
    <style:style style:name="P210" style:parent-style-name="Normal" style:family="paragraph">
      <style:paragraph-properties style:text-autospace="none" fo:text-align="justify"/>
      <style:text-properties style:font-name="TimesNewRomanPS-BoldMT" style:font-name-complex="TimesNewRomanPS-BoldMT" style:font-weight-complex="bold" style:text-underline-type="single" style:text-underline-style="solid" style:text-underline-width="auto" style:text-underline-mode="continuous"/>
    </style:style>
    <style:style style:name="P211" style:parent-style-name="Normal" style:family="paragraph">
      <style:paragraph-properties style:text-autospace="none" fo:text-align="justify" fo:text-indent="0.1243in"/>
      <style:text-properties style:font-name="TimesNewRomanPSMT" style:font-name-complex="TimesNewRomanPSMT"/>
    </style:style>
    <style:style style:name="P212" style:parent-style-name="Normal" style:family="paragraph">
      <style:paragraph-properties style:text-autospace="none" fo:text-align="justify" fo:text-indent="0.1243in"/>
    </style:style>
    <style:style style:name="T213" style:parent-style-name="DefaultParagraphFont" style:family="text">
      <style:text-properties style:font-name="TimesNewRomanPSMT" style:font-name-complex="TimesNewRomanPSM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start" fo:margin-right="-0.075in"/>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color="#FF0000"/>
    </style:style>
    <style:style style:name="P218" style:parent-style-name="Normal" style:family="paragraph">
      <style:paragraph-properties fo:keep-with-next="always" fo:text-indent="0.2958in"/>
      <style:text-properties fo:font-weight="bold" style:font-weight-asian="bold" style:font-weight-complex="bold" fo:font-size="8pt" style:font-size-asian="8pt" style:font-size-complex="8pt"/>
    </style:style>
    <style:style style:name="P219" style:parent-style-name="Normal" style:family="paragraph">
      <style:paragraph-properties fo:keep-with-next="always" fo:text-indent="0.2958in"/>
      <style:text-properties fo:font-weight="bold" style:font-weight-asian="bold" style:font-weight-complex="bold"/>
    </style:style>
    <style:style style:name="P220" style:parent-style-name="Normal" style:family="paragraph">
      <style:paragraph-properties fo:keep-with-next="always" fo:text-indent="0.2958in"/>
      <style:text-properties fo:font-weight="bold" style:font-weight-asian="bold" style:font-weight-complex="bold" fo:font-size="8pt" style:font-size-asian="8pt" style:font-size-complex="8pt"/>
    </style:style>
    <style:style style:name="TableColumn222" style:family="table-column">
      <style:table-column-properties style:column-width="0.3618in" style:use-optimal-column-width="false"/>
    </style:style>
    <style:style style:name="TableColumn223" style:family="table-column">
      <style:table-column-properties style:column-width="1.2791in" style:use-optimal-column-width="false"/>
    </style:style>
    <style:style style:name="TableColumn224" style:family="table-column">
      <style:table-column-properties style:column-width="0.3937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2958in" style:use-optimal-column-width="false"/>
    </style:style>
    <style:style style:name="TableColumn227" style:family="table-column">
      <style:table-column-properties style:column-width="6.2013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1.1263in" style:use-optimal-column-width="false"/>
    </style:style>
    <style:style style:name="Table221" style:family="table">
      <style:table-properties style:width="10.8395in" fo:margin-left="0in" table:align="center"/>
    </style:style>
    <style:style style:name="TableRow230" style:family="table-row">
      <style:table-row-properties style:min-row-height="0.3277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1055in" fo:text-indent="0.0986in">
        <style:tab-stops/>
      </style:paragraph-properties>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Row247" style:family="table-row">
      <style:table-row-properties style:min-row-height="0.2631in" style:use-optimal-row-height="false"/>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1881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fo:margin-left="-0.1055in" fo:margin-right="-0.0736in">
        <style:tab-stops/>
      </style:paragraph-properties>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text-underline-type="single" style:text-underline-style="solid" style:text-underline-width="auto" style:text-underline-mode="continuous" style:language-asian="lt" style:country-asian="LT"/>
    </style:style>
    <style:style style:name="T273" style:parent-style-name="DefaultParagraphFont" style:family="text">
      <style:text-properties style:text-underline-type="single" style:text-underline-style="solid" style:text-underline-width="auto" style:text-underline-mode="continuous" style:language-asian="lt" style:country-asian="LT"/>
    </style:style>
    <style:style style:name="T274" style:parent-style-name="DefaultParagraphFont" style:family="text">
      <style:text-properties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weight-complex="bold"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language-asian="lt" style:country-asian="LT"/>
    </style:style>
    <style:style style:name="T279" style:parent-style-name="DefaultParagraphFont" style:family="text">
      <style:text-properties style:text-underline-type="single" style:text-underline-style="solid" style:text-underline-width="auto" style:text-underline-mode="continuous" style:language-asian="lt" style:country-asian="LT"/>
    </style:style>
    <style:style style:name="T280" style:parent-style-name="DefaultParagraphFont" style:family="text">
      <style:text-properties style:text-underline-type="single" style:text-underline-style="solid" style:text-underline-width="auto" style:text-underline-mode="continuous" style:language-asian="lt" style:country-asian="LT"/>
    </style:style>
    <style:style style:name="P281" style:parent-style-name="Normal" style:family="paragraph">
      <style:paragraph-properties fo:text-align="justify" fo:text-indent="0.1222in"/>
    </style:style>
    <style:style style:name="T282" style:parent-style-name="DefaultParagraphFont" style:family="text">
      <style:text-properties style:language-asian="lt" style:country-asian="LT"/>
    </style:style>
    <style:style style:name="T283" style:parent-style-name="DefaultParagraphFont" style:family="text">
      <style:text-properties fo:letter-spacing="0.0694in"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1222in"/>
      <style:text-properties style:language-asian="lt" style:country-asian="LT"/>
    </style:style>
    <style:style style:name="P286" style:parent-style-name="Normal" style:family="paragraph">
      <style:paragraph-properties fo:text-align="justify" fo:text-indent="0.1222in"/>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start" fo:margin-right="-0.075in"/>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P291" style:parent-style-name="Normal" style:family="paragraph">
      <style:paragraph-properties fo:text-align="justify" fo:text-indent="0.5in"/>
      <style:text-properties fo:font-weight="bold" style:font-weight-asian="bold" fo:font-size="10pt" style:font-size-asian="10pt" style:font-size-complex="10pt"/>
    </style:style>
    <style:style style:name="P292" style:parent-style-name="Normal" style:family="paragraph">
      <style:paragraph-properties fo:text-align="justify" fo:text-indent="0.2958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2958in"/>
      <style:text-properties fo:font-weight="bold" style:font-weight-asian="bold" fo:font-size="8pt" style:font-size-asian="8pt" style:font-size-complex="8pt"/>
    </style:style>
    <style:style style:name="P297" style:parent-style-name="Normal" style:family="paragraph">
      <style:paragraph-properties fo:text-align="justify" fo:text-indent="0.2958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Pranešėjas" style:family="paragraph">
      <style:paragraph-properties fo:line-height="100%" fo:text-indent="0.2958in"/>
      <style:text-properties fo:font-weight="bold" style:font-weight-asian="bold" fo:font-size="8pt" style:font-size-asian="8pt" style:font-size-complex="8pt"/>
    </style:style>
    <style:style style:name="P301" style:parent-style-name="Pranešėjas" style:family="paragraph">
      <style:paragraph-properties fo:line-height="100%" fo:text-indent="0.2958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text:tab/><text:tab/><text:tab/><text:tab/><text:tab/><text:tab/><text:tab/><text:tab/><text:tab/><text:tab/><text:tab/><text:tab/></text:p>
      <text:p text:style-name="P7">LIETUVOS RESPUBLIKOS SEIMO</text:p>
      <text:p text:style-name="P8"><text:span text:style-name="T9">Socialinių reikalų ir darbo komitetas</text:span></text:p>
      <text:p text:style-name="P10"><text:tab/></text:p>
      <text:p text:style-name="P11"><text:span text:style-name="T12">P</text:span><text:span text:style-name="T13">A</text:span><text:span text:style-name="T14">PILDOMO<text:s/></text:span><text:span text:style-name="T15">KOMITETO IŠVAD</text:span><text:span text:style-name="T16">A</text:span></text:p>
      <text:p text:style-name="P17"><text:span text:style-name="T18">DĖL</text:span><text:span text:style-name="T19"> </text:span><text:span text:style-name="T20">LIETUVOS RESPUBLIKOS</text:span><text:span text:style-name="T21"> </text:span><text:span text:style-name="T22">NEĮGALIŲJŲ SOCIALINĖS INTEGRACIJOS ĮSTATYMO NR. I-2044 16 STRAIPSNIO PAKEITIMO ĮSTATYMO PROJEKTO</text:span><text:span text:style-name="T23"><text:s/></text:span><text:span text:style-name="T24">NR</text:span><text:span text:style-name="T25">.<text:s/></text:span><text:span text:style-name="T26">XII</text:span><text:span text:style-name="T27">I</text:span><text:span text:style-name="T28">P-</text:span><text:span text:style-name="T29">942</text:span><text:span text:style-name="T30"><text:s/></text:span></text:p>
      <text:p text:style-name="P31"/>
      <text:p text:style-name="P32">2018-05-09<text:s text:c="2"/>Nr.<text:s/>103-P-19</text:p>
      <text:p text:style-name="P33">Vilnius</text:p>
      <text:p text:style-name="P34"/>
      <text:p text:style-name="P35"><text:span text:style-name="T36">1. Komiteto<text:s/></text:span><text:span text:style-name="T37">posėdyje</text:span><text:span text:style-name="T38"><text:s/>dalyvavo:</text:span><text:s/>R. Šalaševičiūtė – Komiteto pirmininkė, R. J. Dagys, A. Dumbrava, M. Navickienė, A. Norkienė, J. Rimkus, A. Sysas,<text:s/><text:s/>G. Skaistė,<text:s/>J. Varkalys, G. Vasiliauskas; Komiteto biuras: vedėja E. Bulotaitė, patarėjos:<text:s/>D. Aleksejūnienė,<text:s/>D. Jonėnienė, I. Kuodienė, padėjėja I. Žukauskaitė; kviestieji asmenys: A. Brukštutė – Valstybės kontrolės Visuomenės gerovės audito departamento direktoriaus pavaduotoja,<text:s/>R. Laiconienė<text:s/>–<text:s/>Vyriausybės kanceliarijos patarėja,<text:s/><text:s/>E. Čaplikienė – Socialinės apsaugos ir darbo ministerijos<text:s/>Lygių galimybių skyriaus vedėja, A. Skardžiuvienė – Lygių galimybių kontrolierė,<text:s/>V.<text:s/>Muliuolis –<text:s/>Lygių galimybių kontrolieriaus tarnybos<text:s/>Teisės skyriaus vedėjas,<text:s/>J.<text:s/>Šliužienė – Neįgaliųjų reikalų departamento<text:s/>prie SADM direktoriaus pavaduotoja,<text:s/>A. Vareikytė<text:s/>–<text:s/>Lietuvos savivaldybių asociacijos patarėja.</text:p>
      <text:p text:style-name="P39"/>
      <text:p text:style-name="P40"><text:span text:style-name="T41">2. Ekspertų, konsultantų, specialistų išvados, pasiūlymai, pataisos, pastabos<text:s/></text:span>(toliau – pasiūlymai)<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LR<text:s/>Seimo kanceliarijos Teisės departamentas, 2017-06-30</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Išvada dėl &lt;...&gt; įstatymo projekto Nr. XIIIP-942</text:p>
            <text:p text:style-name="P95">Įvertinę projekto atitiktį Konstitucijai, įstatymams ir teisės technikos taisyklių reikalavimams, teikiame šias pastabas:</text:p>
            <text:p text:style-name="P96">1. Įstatymo projekto pavadinime žodžius ,,LIETUVOS RESPUBLIKOS“ ir ,,ĮSTATYMAS” reikėtų<text:s/>rašyti atskirose eilutėse ir centre.</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LR Seimo kanceliarijos Teisės departamentas, 2017-06-30</text:p>
          </table:table-cell>
          <table:table-cell table:style-name="TableCell106">
            <text:p text:style-name="P107">2</text:p>
          </table:table-cell>
          <table:table-cell table:style-name="TableCell108">
            <text:p text:style-name="P109"/>
          </table:table-cell>
          <table:table-cell table:style-name="TableCell110">
            <text:p text:style-name="P111"/>
          </table:table-cell>
          <table:table-cell table:style-name="TableCell112">
            <text:p text:style-name="P113"><text:span text:style-name="T114">2.<text:s/></text:span><text:span text:style-name="T115">Atsižvelgian</text:span><text:span text:style-name="T116">t į tai, kad įstatymo projekto 2</text:span><text:span text:style-name="T117"><text:s/>straipsnio 2 dalies nuostatos turėtų įsigalioti anksčiau</text:span><text:span text:style-name="T118"><text:s/>nei visas įstatymas, projekto 2</text:span><text:span text:style-name="T119"><text:s/>straipsnio 1 dalyje po žodžio ,,įstatymas“ įrašytini žodžiai ,,išskyrus šio straipsnio 2 dalį“. <text:s/></text:span></text:p>
          </table:table-cell>
          <table:table-cell table:style-name="TableCell120">
            <text:p text:style-name="P121">Pritarti.</text:p>
          </table:table-cell>
          <table:table-cell table:style-name="TableCell122">
            <text:p text:style-name="P123"/>
          </table:table-cell>
        </table:table-row>
        <text:soft-page-break/>
        <table:table-row table:style-name="TableRow124">
          <table:table-cell table:style-name="TableCell125">
            <text:p text:style-name="P126">3.</text:p>
          </table:table-cell>
          <table:table-cell table:style-name="TableCell127">
            <text:p text:style-name="P128">Europos Teisės departamentas prie LR Teisingumo ministerijos, 2017-07-12</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Dėl<text:s/></text:span><text:span text:style-name="T138">&lt;...&gt;<text:s/></text:span><text:span text:style-name="T139">įstatymo projekto<text:s/></text:span><text:span text:style-name="T140">Nr. XII</text:span><text:span text:style-name="T141">I</text:span><text:span text:style-name="T142">P-</text:span><text:span text:style-name="T143">941<text:s/></text:span><text:span text:style-name="T144">ati</text:span><text:span text:style-name="T145">tikties Europos Sąjungos teisei</text:span></text:p>
            <text:p text:style-name="P146">Įvertinę<text:s/>Lietuvos Respublikos<text:s/>Seimo 2017 m. birželio 23 d. raštu Nr. S-2017-6373 pateiktą derinti &lt;...&gt; įstatymo projektą Nr. XIIIP-942, informuojame, kad<text:s/>pastabų ir pasiūlymų dėl<text:s/>šio projekto<text:s/>turinio atitikties Europos Sąjungos teisei neturime.</text:p>
          </table:table-cell>
          <table:table-cell table:style-name="TableCell147">
            <text:p text:style-name="P148">Pritarti.</text:p>
          </table:table-cell>
          <table:table-cell table:style-name="TableCell149">
            <text:p text:style-name="P150"/>
          </table:table-cell>
        </table:table-row>
      </table:table>
      <text:p text:style-name="P151"/>
      <text:p text:style-name="P152"><text:span text:style-name="T153">3. Piliečių, asociacijų, politinių partijų, lobistų ir kitų suinteresuotų asmenų pasiūlymai:</text:span><text:span text:style-name="T154"><text:s/></text:span><text:span text:style-name="T155">negauta.</text:span></text:p>
      <text:p text:style-name="P156"/>
      <text:p text:style-name="P157">4. Valstybės ir savivaldybių institucijų ir įstaigų pasiūlymai:<text: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Nr.</text:p>
            </table:table-cell>
            <table:table-cell table:style-name="TableCell172" table:number-rows-spanned="2">
              <text:p text:style-name="P173">Pasiūlymo teikėjas, data</text:p>
            </table:table-cell>
            <table:table-cell table:style-name="TableCell174" table:number-columns-spanned="3">
              <text:p text:style-name="P175">Siūloma keisti</text:p>
            </table:table-cell>
            <table:covered-table-cell/>
            <table:covered-table-cell/>
            <table:table-cell table:style-name="TableCell176" table:number-rows-spanned="2">
              <text:p text:style-name="P177"/>
              <text:p text:style-name="P178">Pasiūlymo turinys</text:p>
              <text:p text:style-name="P179"/>
            </table:table-cell>
            <table:table-cell table:style-name="TableCell180" table:number-rows-spanned="2">
              <text:p text:style-name="P181">Komiteto<text:s/>nuomonė</text:p>
            </table:table-cell>
            <table:table-cell table:style-name="TableCell182" table:number-rows-spanned="2">
              <text:p text:style-name="P183">Argumentai,<text:s/></text:p>
              <text:p text:style-name="P184">pagrindžiantys nuomonę</text:p>
            </table:table-cell>
          </table:table-row>
          <table:table-row table:style-name="TableRow185">
            <table:covered-table-cell>
              <text:p text:style-name="P186"/>
            </table:covered-table-cell>
            <table:covered-table-cell>
              <text:p text:style-name="P187"/>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1.</text:p>
          </table:table-cell>
          <table:table-cell table:style-name="TableCell200">
            <text:p text:style-name="P201">LR Seimo kontrolierių įstaiga, 2017-10-27 Nr. 1/3D-3144 (2017-10-30 Nr. g-2017-11827)</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LR Seimo Žmogaus teisių komitetui</text:p>
            <text:p text:style-name="P210">Dėl įstatymų<text:s/>projektų<text:s/>Nr. XIIIP-941<text:s/>ir Nr. XIIIP-942</text:p>
            <text:p text:style-name="P211">Lietuvos Respublikos Seimo kontrolierių įstaigoje 2017 m. spalio 17 d. gautas Lietuvos Respublikos Seimo Žmogaus teisių komiteto raštas, kuriame prašoma susipažinti su Lietuvos Respublikos lygių galimybių įstatymo pakeitimo įstatymo projektais (Nr. XIIIP-941 ir XIIIP-942) ir pateikti Komitetui nuomonę dėl siūlomo teisinio reguliavimo, kuriuo siekiama įgyvendinti Jungtinių Tautų neįgaliųjų teisių konvencijoje ir jos fakultatyviajame protokole numatytas stebėsenos ir kontrolės priemones.</text:p>
            <text:p text:style-name="P212"><text:span text:style-name="T213">Susipažinę su Įstatymo projektuose siūlomais teisinio reguliavimo pakeitimais bei siekdami teisinio aiškumo siūlytume minėtus projektus tobulinti, tikslinti ir papildyti. Įstatymo projekte nėra aiškiai apibrėžtas Žmonių su negalia teisių stebėsenos komiteto prie Lygių galimybių kontrolieriaus tarnybos teisinis statusas, todėl siūlytume papildyti Įstatymo projektą nuostatomis, kuriose būtų apibrėžtos esminės Žmonių su negalia teisių stebėsenos komiteto veiklos sąlygos, įtvirtinta savarankiško ir nepriklausomo kontrolės ir priežiūros subjekto padėtis, nustatyta šio subjekto sudarymo tvarka, jo narių skaičius ir įgaliojimų trukmė, sprendimų priėmimo tvarka, darbo apmokėjimo pagrindai ir tvarka, finansinio savarankiškumo garantijos.</text:span></text:p>
          </table:table-cell>
          <table:table-cell table:style-name="TableCell214">
            <text:p text:style-name="P215">Pritarti.</text:p>
          </table:table-cell>
          <table:table-cell table:style-name="TableCell216">
            <text:p text:style-name="P217"/>
          </table:table-cell>
        </table:table-row>
      </table:table>
      <text:p text:style-name="P218"/>
      <text:p text:style-name="P219">5. Subjektų, turinčių įstatymų leidybos iniciatyvos teisę, pasiūlymai:<text: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Komiteto<text:s/>nuomonė</text:p>
            </table:table-cell>
            <table:table-cell table:style-name="TableCell244" table:number-rows-spanned="2">
              <text:p text:style-name="P245">Argumentai,<text:s/></text:p>
              <text:p text:style-name="P246">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table-row>
        </table:table-header-rows>
        <table:table-row table:style-name="TableRow259">
          <table:table-cell table:style-name="TableCell260">
            <text:p text:style-name="P261">1.</text:p>
          </table:table-cell>
          <table:table-cell table:style-name="TableCell262">
            <text:p text:style-name="P263">LR<text:s/>Vyriausybė,<text:s/><text:s/>2018-03-2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Nutarimas Nr. 2</text:span><text:span text:style-name="T273">80</text:span><text:span text:style-name="T274"><text:s/>d</text:span><text:span text:style-name="T275">ėl<text:s/></text:span><text:span text:style-name="T276">&lt;...&gt; įst</text:span><text:span text:style-name="T277">atymo projekto<text:s/></text:span><text:span text:style-name="T278">Nr. XIIIP-</text:span><text:span text:style-name="T279">941 ir &lt;...&gt; įstatymo projekto Nr. XIIIP-942</text:span><text:span text:style-name="T280"><text:s/></text:span></text:p>
            <text:p text:style-name="P281"><text:span text:style-name="T282">&lt;...&gt; Lietuvos Respublikos Vyriausybė</text:span><text:span text:style-name="T283"><text:s/>nutari</text:span><text:span text:style-name="T284">a:</text:span></text:p>
            <text:p text:style-name="P285">&lt;...&gt;<text:s/>2. Pritarti Lietuvos Respublikos neįgaliųjų socialinės integracijos įstatymo Nr. I-2044 16 straipsnio pakeitimo įstatymo projektui Nr. XIIIP-942 (toliau – Įstatymo projektas Nr. XIIIP-942).</text:p>
            <text:p text:style-name="P286">3. Atsižvelgiant į siūlomo teisinio reguliavimo aktualumą ir poreikį, kuo greičiau sukurti nepriklausomą struktūrą, skirtą stebėti ir kontroliuoti Konvencijos ir jos Fakultatyvaus protokolo įgyvendinimą, ir, vykdant Jungtinių Tautų Neįgaliųjų teisių komiteto 2016 m. balandžio 20 d. Lietuvai pateiktų pastabų 68 punkto b papunkčio rekomendaciją (paspartinti nepriklausomo stebėsenos mechanizmo, atitinkančio Paryžiaus principus, steigimą, kaip nurodyta Konvencijos 33 straipsnio 2 dalyje), siūlyti Lietuvos Respublikos Seimui svarstyti Įstatymo projektą Nr. XIIIP-941 ir Įstatymo projektą Nr. XIIIP-942 skubos tvarka.</text:p>
          </table:table-cell>
          <table:table-cell table:style-name="TableCell287">
            <text:p text:style-name="P288">Pritarti.</text:p>
          </table:table-cell>
          <table:table-cell table:style-name="TableCell289">
            <text:p text:style-name="P290"/>
          </table:table-cell>
        </table:table-row>
      </table:table>
      <text:p text:style-name="P291"/>
      <text:p text:style-name="P292"><text:span text:style-name="T293">6</text:span><text:span text:style-name="T294">. Komiteto sprendimas ir pasiūlymai:</text:span><text:span text:style-name="T295"><text:s/></text:span>Įstatymo projektui iš esmės pritarti ir siūlyti pagrindiniam komitetui jį patobulinti atsižvelgiant į Seimo kanceliarijos Teisės departamento ir Lietuvos Respublikos Vyriausybės išvadas.<text:tab/></text:p>
      <text:p text:style-name="P296"/>
      <text:p text:style-name="P297"><text:span text:style-name="T298">7</text:span><text:span text:style-name="T299">. Balsavimo rezultatai:</text:span><text:s/>pritarta bendru sutarimu.</text:p>
      <text:p text:style-name="P300"/>
      <text:p text:style-name="P301"><text:span text:style-name="T302">8</text:span><text:span text:style-name="T303">. Komiteto paskirt</text:span><text:span text:style-name="T304">as<text:s/></text:span><text:span text:style-name="T305">pranešėja</text:span><text:span text:style-name="T306">s</text:span><text:span text:style-name="T307">:</text:span><text:s/>Aušrinė Norkienė.</text:p>
      <text:p text:style-name="P308"/>
      <text:p text:style-name="P309"/>
      <text:p text:style-name="P310">Komiteto<text:s/>pirmininkė<text:tab/><text:tab/><text:tab/><text:tab/><text:tab/><text:tab/><text:tab/><text:tab/><text:tab/><text:tab/><text:tab/><text:tab/><text:tab/><text:tab/><text:tab/><text:tab/>Rimantė Šalaševičiūtė</text:p>
      <text:p text:style-name="Normal"/>
      <text:p text:style-name="Normal"/>
      <text:p text:style-name="Normal"/>
      <text:p text:style-name="Normal"/>
      <text:p text:style-name="Normal"><text:span text:style-name="T311">Socialinių reikalų ir darbo komiteto<text:s/></text:span><text:span text:style-name="T312">biuro patarėja<text:s/></text:span><text:span text:style-name="T313">Dalia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dresas" style:display-name="Adresas" style:family="paragraph" style:parent-style-name="Normal">
      <style:paragraph-properties fo:margin-right="0.2208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text:style-name="WW_CharLFO12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3">
      <text:list-level-style-number text:level="1" text:style-name="WW_CharLFO13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0">
      <text:list-level-style-bullet text:level="1" text:style-name="WW_CharLFO20LVL1" text:bullet-char="●">
        <style:list-level-properties text:space-before="-0.25in" text:min-label-width="0.25in"/>
      </text:list-level-style-bullet>
      <text:list-level-style-bullet text:level="2" text:style-name="WW_CharLFO20LVL2" text:bullet-char="○">
        <style:list-level-properties text:space-before="0.25in" text:min-label-width="0.25in"/>
      </text:list-level-style-bullet>
      <text:list-level-style-bullet text:level="3" text:style-name="WW_CharLFO20LVL3" text:bullet-char="■">
        <style:list-level-properties text:space-before="0.75in" text:min-label-width="0.25in"/>
      </text:list-level-style-bullet>
      <text:list-level-style-bullet text:level="4" text:style-name="WW_CharLFO20LVL4" text:bullet-char="●">
        <style:list-level-properties text:space-before="1.25in" text:min-label-width="0.25in"/>
      </text:list-level-style-bullet>
      <text:list-level-style-bullet text:level="5" text:style-name="WW_CharLFO20LVL5" text:bullet-char="○">
        <style:list-level-properties text:space-before="1.75in" text:min-label-width="0.25in"/>
      </text:list-level-style-bullet>
      <text:list-level-style-bullet text:level="6" text:style-name="WW_CharLFO20LVL6" text:bullet-char="■">
        <style:list-level-properties text:space-before="2.25in" text:min-label-width="0.25in"/>
      </text:list-level-style-bullet>
      <text:list-level-style-bullet text:level="7" text:style-name="WW_CharLFO20LVL7" text:bullet-char="●">
        <style:list-level-properties text:space-before="2.75in" text:min-label-width="0.25in"/>
      </text:list-level-style-bullet>
      <text:list-level-style-bullet text:level="8" text:style-name="WW_CharLFO20LVL8" text:bullet-char="○">
        <style:list-level-properties text:space-before="3.25in" text:min-label-width="0.25in"/>
      </text:list-level-style-bullet>
      <text:list-level-style-bullet text:level="9" text:style-name="WW_CharLFO20LVL9" text:bullet-char="■">
        <style:list-level-properties text:space-before="3.75in" text:min-label-width="0.25in"/>
      </text:list-level-style-bullet>
    </text:list-style>
    <text:list-style style:name="LFO21">
      <text:list-level-style-number text:level="1" style:num-suffix="." style:num-format="A" style:num-letter-sync="true">
        <style:list-level-properties text:space-before="-0.0777in" text:min-label-width="0.25in"/>
      </text:list-level-style-number>
      <text:list-level-style-number text:level="2" style:num-suffix="." style:num-format="a" style:num-letter-sync="true">
        <style:list-level-properties text:space-before="0.4222in" text:min-label-width="0.25in"/>
      </text:list-level-style-number>
      <text:list-level-style-number text:level="3" style:num-suffix="." style:num-format="i">
        <style:list-level-properties fo:text-align="end" text:space-before="1.0472in" text:min-label-width="0.125in"/>
      </text:list-level-style-number>
      <text:list-level-style-number text:level="4" style:num-suffix="." style:num-format="1">
        <style:list-level-properties text:space-before="1.4222in" text:min-label-width="0.25in"/>
      </text:list-level-style-number>
      <text:list-level-style-number text:level="5" style:num-suffix="." style:num-format="a" style:num-letter-sync="true">
        <style:list-level-properties text:space-before="1.9222in" text:min-label-width="0.25in"/>
      </text:list-level-style-number>
      <text:list-level-style-number text:level="6" style:num-suffix="." style:num-format="i">
        <style:list-level-properties fo:text-align="end" text:space-before="2.5472in" text:min-label-width="0.125in"/>
      </text:list-level-style-number>
      <text:list-level-style-number text:level="7" style:num-suffix="." style:num-format="1">
        <style:list-level-properties text:space-before="2.9222in" text:min-label-width="0.25in"/>
      </text:list-level-style-number>
      <text:list-level-style-number text:level="8" style:num-suffix="." style:num-format="a" style:num-letter-sync="true">
        <style:list-level-properties text:space-before="3.4222in" text:min-label-width="0.25in"/>
      </text:list-level-style-number>
      <text:list-level-style-number text:level="9" style:num-suffix="." style:num-format="i">
        <style:list-level-properties fo:text-align="end" text:space-before="4.0472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590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_kirkauskaitė.l</meta:initial-creator>
    <dc:creator>adlibuser</dc:creator>
    <meta:creation-date>2018-05-09T12:48:00Z</meta:creation-date>
    <dc:date>2018-05-09T12:48:00Z</dc:date>
    <meta:print-date>2017-10-25T13:06: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3" meta:paragraph-count="32" meta:word-count="795" meta:character-count="5866" meta:row-count="145" meta:non-whitespace-character-count="5103"/>
  </office:meta>
</office:document-meta>
</file>