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1.5756in" text:min-label-width="0.7187in" text:list-level-position-and-space-mode="label-alignment">
          <style:list-level-label-alignment text:label-followed-by="listtab" fo:margin-left="2.2944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1.5756in" text:min-label-width="0.7187in" text:list-level-position-and-space-mode="label-alignment">
          <style:list-level-label-alignment text:label-followed-by="listtab" fo:margin-left="2.2944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text:start-value="7">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9">
      <text:list-level-style-number text:level="1" text:style-name="WW_CharLFO9LVL1" style:num-suffix=")" style:num-format="1" text:start-value="8">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3"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4"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5"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6"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level-style-number text:level="7" style:num-suffix="." style:num-format="1">
        <style:list-level-properties text:space-before="4.5756in" text:min-label-width="0.25in" text:list-level-position-and-space-mode="label-alignment">
          <style:list-level-label-alignment text:label-followed-by="listtab" fo:margin-left="4.8256in" fo:text-indent="-0.25in"/>
        </style:list-level-properties>
      </text:list-level-style-number>
      <text:list-level-style-number text:level="8" style:num-suffix="." style:num-format="a" style:num-letter-sync="true">
        <style:list-level-properties text:space-before="5.0756in" text:min-label-width="0.25in" text:list-level-position-and-space-mode="label-alignment">
          <style:list-level-label-alignment text:label-followed-by="listtab" fo:margin-left="5.3256in" fo:text-indent="-0.25in"/>
        </style:list-level-properties>
      </text:list-level-style-number>
      <text:list-level-style-number text:level="9" style:num-suffix="." style:num-format="i">
        <style:list-level-properties fo:text-align="end" text:space-before="5.7006in" text:min-label-width="0.125in" text:list-level-position-and-space-mode="label-alignment">
          <style:list-level-label-alignment text:label-followed-by="listtab" fo:margin-left="5.8256in" fo:text-indent="-0.125in"/>
        </style:list-level-properties>
      </text:list-level-style-number>
    </text:list-style>
    <text:list-style style:name="LFO10">
      <text:list-level-style-number text:level="1" text:style-name="WW_CharLFO10LVL1" style:num-suffix=")" style:num-format="1" text:start-value="10">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3"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4"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5"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6"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level-style-number text:level="7" style:num-suffix="." style:num-format="1">
        <style:list-level-properties text:space-before="4.5756in" text:min-label-width="0.25in" text:list-level-position-and-space-mode="label-alignment">
          <style:list-level-label-alignment text:label-followed-by="listtab" fo:margin-left="4.8256in" fo:text-indent="-0.25in"/>
        </style:list-level-properties>
      </text:list-level-style-number>
      <text:list-level-style-number text:level="8" style:num-suffix="." style:num-format="a" style:num-letter-sync="true">
        <style:list-level-properties text:space-before="5.0756in" text:min-label-width="0.25in" text:list-level-position-and-space-mode="label-alignment">
          <style:list-level-label-alignment text:label-followed-by="listtab" fo:margin-left="5.3256in" fo:text-indent="-0.25in"/>
        </style:list-level-properties>
      </text:list-level-style-number>
      <text:list-level-style-number text:level="9" style:num-suffix="." style:num-format="i">
        <style:list-level-properties fo:text-align="end" text:space-before="5.7006in" text:min-label-width="0.125in" text:list-level-position-and-space-mode="label-alignment">
          <style:list-level-label-alignment text:label-followed-by="listtab" fo:margin-left="5.8256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text:start-value="3">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style:font-size-complex="12pt" fo:language="en" fo:country="US" style:language-asian="en" style:country-asian="US"/>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TableColumn43" style:family="table-column">
      <style:table-column-properties style:column-width="3.4215in" style:use-optimal-column-width="false"/>
    </style:style>
    <style:style style:name="TableColumn44" style:family="table-column">
      <style:table-column-properties style:column-width="3.3472in" style:use-optimal-column-width="false"/>
    </style:style>
    <style:style style:name="Table42" style:family="table">
      <style:table-properties style:width="6.7687in" fo:margin-left="0in" table:align="left"/>
    </style:style>
    <style:style style:name="TableRow45" style:family="table-row">
      <style:table-row-properties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text-properties style:font-size-complex="12pt"/>
    </style:style>
    <style:style style:name="TableRow51" style:family="table-row">
      <style:table-row-properties style:min-row-height="0.4368in" style:use-optimal-row-height="false" fo:keep-together="always"/>
    </style:style>
    <style:style style:name="TableCell52" style:family="table-cell">
      <style:table-cell-properties fo:border="none" style:writing-mode="lr-tb" fo:padding-top="0in" fo:padding-left="0.075in" fo:padding-bottom="0in" fo:padding-right="0.07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style:text-autospace="none" fo:text-align="justify" fo:text-indent="0.4923in"/>
      <style:text-properties style:font-size-complex="12pt"/>
    </style:style>
    <style:style style:name="P56" style:parent-style-name="ListParagraph" style:list-style-name="LFO1" style:family="paragraph">
      <style:paragraph-properties fo:text-align="justify" fo:margin-left="0in" fo:text-indent="0.4923in">
        <style:tab-stops>
          <style:tab-stop style:type="left" style:position="0.7875in"/>
        </style:tab-stops>
      </style:paragraph-properties>
      <style:text-properties style:font-name="Times New Roman" style:font-name-complex="Times New Roman" style:font-size-complex="12pt"/>
    </style:style>
    <style:style style:name="P57" style:parent-style-name="ListParagraph" style:list-style-name="LFO1" style:family="paragraph">
      <style:paragraph-properties fo:text-align="justify" fo:margin-left="0in" fo:text-indent="0.4923in">
        <style:tab-stops>
          <style:tab-stop style:type="left" style:position="0.7875in"/>
        </style:tab-stops>
      </style:paragraph-properties>
      <style:text-properties style:font-name="Times New Roman" style:font-name-complex="Times New Roman" style:font-size-complex="12pt"/>
    </style:style>
    <style:style style:name="P58" style:parent-style-name="ListParagraph" style:list-style-name="LFO1" style:family="paragraph">
      <style:paragraph-properties fo:text-align="justify" fo:margin-left="0in" fo:text-indent="0.4923in">
        <style:tab-stops>
          <style:tab-stop style:type="left" style:position="0.7875in"/>
        </style:tab-stops>
      </style:paragraph-properties>
    </style:style>
    <style:style style:name="T59" style:parent-style-name="DefaultParagraphFont" style:family="text">
      <style:text-properties style:font-name="Times New Roman" style:font-name-asian="Times New Roman" style:font-name-complex="Times New Roman" fo:color="#000000" style:letter-kerning="false"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color="#000000" style:letter-kerning="false"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color="#000000" style:letter-kerning="false"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color="#000000" style:letter-kerning="false" style:font-size-complex="12pt" style:language-asian="lt" style:country-asian="LT"/>
    </style:style>
    <style:style style:name="P63" style:parent-style-name="ListParagraph" style:list-style-name="LFO1" style:family="paragraph">
      <style:paragraph-properties fo:text-align="justify" fo:margin-left="0in" fo:text-indent="0.4923in">
        <style:tab-stops>
          <style:tab-stop style:type="left" style:position="0.7875in"/>
        </style:tab-stops>
      </style:paragraph-properties>
    </style:style>
    <style:style style:name="T64" style:parent-style-name="DefaultParagraphFont" style:family="text">
      <style:text-properties style:font-name="Times New Roman" style:font-name-complex="Times New Roman" style:font-size-complex="12pt"/>
    </style:style>
    <style:style style:name="T65" style:parent-style-name="DefaultParagraphFont" style:family="text">
      <style:text-properties style:font-name="Times New Roman" style:font-name-asian="Calibri" style:font-name-complex="Times New Roman" style:font-size-complex="12pt"/>
    </style:style>
    <style:style style:name="T66" style:parent-style-name="DefaultParagraphFont" style:family="text">
      <style:text-properties style:font-name="Times New Roman" style:font-name-complex="Times New Roman" style:font-size-complex="12pt"/>
    </style:style>
    <style:style style:name="T67" style:parent-style-name="DefaultParagraphFont" style:family="text">
      <style:text-properties style:font-name="Times New Roman" style:font-name-complex="Times New Roman" style:font-size-complex="12pt"/>
    </style:style>
    <style:style style:name="T68" style:parent-style-name="DefaultParagraphFont" style:family="text">
      <style:text-properties style:font-name="Times New Roman" style:font-name-complex="Times New Roman" style:font-size-complex="12pt"/>
    </style:style>
    <style:style style:name="P69" style:parent-style-name="ListParagraph" style:list-style-name="LFO1" style:family="paragraph">
      <style:paragraph-properties fo:text-align="justify" fo:margin-left="0in" fo:text-indent="0.4923in">
        <style:tab-stops>
          <style:tab-stop style:type="left" style:position="0.7875in"/>
        </style:tab-stops>
      </style:paragraph-properties>
    </style:style>
    <style:style style:name="T70" style:parent-style-name="DefaultParagraphFont" style:family="text">
      <style:text-properties style:font-name="Times New Roman" style:font-name-complex="Times New Roman" style:font-size-complex="12pt"/>
    </style:style>
    <style:style style:name="T71" style:parent-style-name="DefaultParagraphFont" style:family="text">
      <style:text-properties style:font-name="Times New Roman" style:font-name-asian="Calibri" style:font-name-complex="Times New Roman" style:font-size-complex="12pt"/>
    </style:style>
    <style:style style:name="T72" style:parent-style-name="DefaultParagraphFont" style:family="text">
      <style:text-properties style:font-name="Times New Roman" style:font-name-complex="Times New Roman" style:font-size-complex="12pt"/>
    </style:style>
    <style:style style:name="T73" style:parent-style-name="DefaultParagraphFont" style:family="text">
      <style:text-properties style:font-name="Times New Roman" style:font-name-complex="Times New Roman" style:text-position="super 66.6%" style:font-size-complex="12pt"/>
    </style:style>
    <style:style style:name="T74" style:parent-style-name="DefaultParagraphFont" style:family="text">
      <style:text-properties style:font-name="Times New Roman" style:font-name-complex="Times New Roman" style:font-size-complex="12pt"/>
    </style:style>
    <style:style style:name="P75" style:parent-style-name="ListParagraph" style:list-style-name="LFO1" style:family="paragraph">
      <style:paragraph-properties fo:text-align="justify" fo:margin-left="0in" fo:text-indent="0.5in">
        <style:tab-stops>
          <style:tab-stop style:type="left" style:position="0.7875in"/>
        </style:tab-stops>
      </style:paragraph-properties>
    </style:style>
    <style:style style:name="T76" style:parent-style-name="DefaultParagraphFont" style:family="text">
      <style:text-properties style:font-name="Times New Roman" style:font-name-complex="Times New Roman" style:font-size-complex="12pt"/>
    </style:style>
    <style:style style:name="T77" style:parent-style-name="DefaultParagraphFont" style:family="text">
      <style:text-properties style:font-name="Times New Roman" style:font-name-complex="Times New Roman" style:font-size-complex="12pt"/>
    </style:style>
    <style:style style:name="T78" style:parent-style-name="DefaultParagraphFont" style:family="text">
      <style:text-properties style:font-name="Times New Roman" style:font-name-complex="Times New Roman" style:font-size-complex="12pt"/>
    </style:style>
    <style:style style:name="T79" style:parent-style-name="DefaultParagraphFont" style:family="text">
      <style:text-properties style:font-name="Times New Roman" style:font-name-asian="Calibri" style:font-name-complex="Times New Roman" style:font-size-complex="12pt"/>
    </style:style>
    <style:style style:name="P80" style:parent-style-name="ListParagraph" style:list-style-name="LFO1" style:family="paragraph">
      <style:paragraph-properties fo:text-align="justify" fo:margin-left="0in" fo:text-indent="0.4923in">
        <style:tab-stops>
          <style:tab-stop style:type="left" style:position="0.7875in"/>
        </style:tab-stops>
      </style:paragraph-properties>
    </style:style>
    <style:style style:name="T81" style:parent-style-name="DefaultParagraphFont" style:family="text">
      <style:text-properties style:font-name="Times New Roman" style:font-name-complex="Times New Roman" style:font-size-complex="12pt"/>
    </style:style>
    <style:style style:name="T82" style:parent-style-name="DefaultParagraphFont" style:family="text">
      <style:text-properties style:font-name="Times New Roman" style:font-name-asian="Calibri" style:font-name-complex="Times New Roman" style:font-size-complex="12pt"/>
    </style:style>
    <style:style style:name="T83" style:parent-style-name="DefaultParagraphFont" style:family="text">
      <style:text-properties style:font-name="Times New Roman" style:font-name-complex="Times New Roman" style:font-size-complex="12pt"/>
    </style:style>
    <style:style style:name="T84" style:parent-style-name="DefaultParagraphFont" style:family="text">
      <style:text-properties style:font-name="Times New Roman" style:font-name-complex="Times New Roman" style:font-size-complex="12pt"/>
    </style:style>
    <style:style style:name="T85" style:parent-style-name="DefaultParagraphFont" style:family="text">
      <style:text-properties style:font-name="Times New Roman" style:font-name-complex="Times New Roman" fo:text-transform="uppercase" style:font-size-complex="12pt"/>
    </style:style>
    <style:style style:name="T86" style:parent-style-name="DefaultParagraphFont" style:family="text">
      <style:text-properties style:font-name="Times New Roman" style:font-name-complex="Times New Roman" fo:text-transform="uppercase" style:font-size-complex="12pt"/>
    </style:style>
    <style:style style:name="T87" style:parent-style-name="DefaultParagraphFont" style:family="text">
      <style:text-properties style:font-name="Times New Roman" style:font-name-complex="Times New Roman" fo:text-transform="uppercase" style:font-size-complex="12pt"/>
    </style:style>
    <style:style style:name="T88" style:parent-style-name="DefaultParagraphFont" style:family="text">
      <style:text-properties style:font-name="Times New Roman" style:font-name-complex="Times New Roman" fo:text-transform="uppercase" style:font-size-complex="12pt"/>
    </style:style>
    <style:style style:name="T89" style:parent-style-name="DefaultParagraphFont" style:family="text">
      <style:text-properties style:font-name="Times New Roman" style:font-name-complex="Times New Roman" fo:text-transform="uppercase" style:text-position="super 66.6%" style:font-size-complex="12pt"/>
    </style:style>
    <style:style style:name="T90" style:parent-style-name="DefaultParagraphFont" style:family="text">
      <style:text-properties style:font-name="Times New Roman" style:font-name-complex="Times New Roman" fo:text-transform="uppercase" style:font-size-complex="12pt"/>
    </style:style>
    <style:style style:name="T91" style:parent-style-name="DefaultParagraphFont" style:family="text">
      <style:text-properties style:font-name="Times New Roman" style:font-name-complex="Times New Roman" fo:text-transform="uppercase" style:font-size-complex="12pt"/>
    </style:style>
    <style:style style:name="T92" style:parent-style-name="DefaultParagraphFont" style:family="text">
      <style:text-properties style:font-name="Times New Roman" style:font-name-complex="Times New Roman" fo:text-transform="uppercase" style:text-position="super 66.6%" style:font-size-complex="12pt"/>
    </style:style>
    <style:style style:name="T93" style:parent-style-name="DefaultParagraphFont" style:family="text">
      <style:text-properties style:font-name="Times New Roman" style:font-name-complex="Times New Roman" fo:text-transform="uppercase" style:font-size-complex="12pt"/>
    </style:style>
    <style:style style:name="T94" style:parent-style-name="DefaultParagraphFont" style:family="text">
      <style:text-properties style:font-name="Times New Roman" style:font-name-complex="Times New Roman" style:font-size-complex="12pt"/>
    </style:style>
    <style:style style:name="T95" style:parent-style-name="DefaultParagraphFont" style:family="text">
      <style:text-properties style:font-name="Times New Roman" style:font-name-complex="Times New Roman" fo:text-transform="uppercase" style:font-size-complex="12pt"/>
    </style:style>
    <style:style style:name="T96" style:parent-style-name="DefaultParagraphFont" style:family="text">
      <style:text-properties style:font-name="Times New Roman" style:font-name-complex="Times New Roman" fo:text-transform="uppercase" style:font-size-complex="12pt"/>
    </style:style>
    <style:style style:name="T97" style:parent-style-name="DefaultParagraphFont" style:family="text">
      <style:text-properties style:font-name="Times New Roman" style:font-name-complex="Times New Roman"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text-transform="uppercase"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131" style:parent-style-name="ListParagraph" style:family="paragraph">
      <style:paragraph-properties fo:text-align="justify" fo:margin-left="0in" fo:text-indent="0.5in">
        <style:tab-stops>
          <style:tab-stop style:type="left" style:position="0.7875in"/>
        </style:tab-stops>
      </style:paragraph-properties>
      <style:text-properties style:font-name="Times New Roman" style:font-name-complex="Times New Roman" style:font-size-complex="12pt"/>
    </style:style>
    <style:style style:name="P132" style:parent-style-name="Normal" style:family="paragraph">
      <style:paragraph-properties fo:text-align="justify">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FootnoteReference" style:family="text">
      <style:text-properties style:font-size-complex="12pt"/>
    </style:style>
    <style:style style:name="P146" style:parent-style-name="FootnoteText"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fo:language="en" fo:country="US"/>
    </style:style>
    <style:style style:name="P154" style:parent-style-name="Normal" style:family="paragraph">
      <style:paragraph-properties fo:text-align="justify">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FootnoteReference" style:family="text">
      <style:text-properties style:font-size-complex="12pt"/>
    </style:style>
    <style:style style:name="T159" style:parent-style-name="DefaultParagraphFont" style:family="text">
      <style:text-properties fo:font-size="9pt" style:font-size-asian="9pt" style:font-size-complex="9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ListParagraph" style:family="paragraph">
      <style:paragraph-properties fo:text-align="justify" fo:margin-left="0in" fo:text-indent="0.5in">
        <style:tab-stops>
          <style:tab-stop style:type="left" style:position="0.7875in"/>
        </style:tab-stops>
      </style:paragraph-properties>
      <style:text-properties style:font-name="Times New Roman" style:font-name-complex="Times New Roman" style:font-size-complex="12pt"/>
    </style:style>
    <style:style style:name="P163" style:parent-style-name="Normal" style:family="paragraph">
      <style:paragraph-properties fo:text-align="justify">
        <style:tab-stops>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tab-stops>
          <style:tab-stop style:type="left" style:position="0.4923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7" style:parent-style-name="Normal" style:family="paragraph">
      <style:paragraph-properties fo:text-align="justify" fo:margin-left="0.7916in">
        <style:tab-stops>
          <style:tab-stop style:type="left" style:position="-0.2993in"/>
        </style:tab-stops>
      </style:paragraph-properties>
      <style:text-properties style:font-size-complex="12pt"/>
    </style:style>
    <style:style style:name="P188" style:parent-style-name="Normal" style:family="paragraph">
      <style:paragraph-properties fo:text-align="justify" fo:margin-bottom="0.0833in" fo:text-indent="0.4923in">
        <style:tab-stops>
          <style:tab-stop style:type="left" style:position="0.295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ableColumn192" style:family="table-column">
      <style:table-column-properties style:column-width="1.352in"/>
    </style:style>
    <style:style style:name="TableColumn193" style:family="table-column">
      <style:table-column-properties style:column-width="5.334in"/>
    </style:style>
    <style:style style:name="Table191" style:family="table">
      <style:table-properties style:width="6.6861in" fo:margin-left="0in" table:align="left"/>
    </style:style>
    <style:style style:name="TableRow194" style:family="table-row">
      <style:table-row-properties style:min-row-height="0.568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list-style-name="LFO3" style:family="paragraph">
      <style:paragraph-properties fo:margin-left="0in" fo:text-indent="0in">
        <style:tab-stops>
          <style:tab-stop style:type="left" style:position="0.1972in"/>
        </style:tab-stops>
      </style:paragraph-properties>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0.0236in"/>
          <style:tab-stop style:type="left" style:position="0.1222in"/>
          <style:tab-stop style:type="left" style:position="0.1409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text-underline-type="single" style:text-underline-style="solid" style:text-underline-width="auto" style:text-underline-mode="continuous"/>
    </style:style>
    <style:style style:name="T204" style:parent-style-name="DefaultParagraphFont" style:family="text">
      <style:text-properties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text-underline-type="single" style:text-underline-style="solid" style:text-underline-width="auto" style:text-underline-mode="continuous"/>
    </style:style>
    <style:style style:name="P206" style:parent-style-name="Normal" style:family="paragraph">
      <style:paragraph-properties fo:text-align="justify">
        <style:tab-stops>
          <style:tab-stop style:type="left" style:position="0.0236in"/>
          <style:tab-stop style:type="left" style:position="0.1222in"/>
          <style:tab-stop style:type="left" style:position="0.1409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207" style:parent-style-name="Normal" style:family="paragraph">
      <style:paragraph-properties fo:text-align="justify">
        <style:tab-stops>
          <style:tab-stop style:type="left" style:position="0.0236in"/>
          <style:tab-stop style:type="left" style:position="0.1222in"/>
          <style:tab-stop style:type="left" style:position="0.1409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208" style:parent-style-name="Normal" style:family="paragraph">
      <style:paragraph-properties fo:text-align="justify" fo:text-indent="0.3937in">
        <style:tab-stops>
          <style:tab-stop style:type="left" style:position="0.0236in"/>
          <style:tab-stop style:type="left" style:position="0.1222in"/>
          <style:tab-stop style:type="left" style:position="0.1409in"/>
          <style:tab-stop style:type="left" style:position="0.7875in"/>
        </style:tab-stops>
      </style:paragraph-properties>
      <style:text-properties style:font-size-complex="12pt"/>
    </style:style>
    <style:style style:name="P209" style:parent-style-name="Normal" style:family="paragraph">
      <style:paragraph-properties fo:text-align="justify" fo:text-indent="0.3937in">
        <style:tab-stops>
          <style:tab-stop style:type="left" style:position="0.0236in"/>
          <style:tab-stop style:type="left" style:position="0.1222in"/>
          <style:tab-stop style:type="left" style:position="0.1409in"/>
        </style:tab-stops>
      </style:paragraph-properties>
      <style:text-properties style:font-weight-complex="bold" style:font-size-complex="12pt"/>
    </style:style>
    <style:style style:name="P210" style:parent-style-name="Normal" style:family="paragraph">
      <style:paragraph-properties fo:text-align="justify" fo:text-indent="0.3937in">
        <style:tab-stops>
          <style:tab-stop style:type="left" style:position="0.0236in"/>
          <style:tab-stop style:type="left" style:position="0.1222in"/>
          <style:tab-stop style:type="left" style:position="0.1409in"/>
        </style:tab-stops>
      </style:paragraph-properties>
      <style:text-properties style:font-weight-complex="bold" style:font-size-complex="12pt"/>
    </style:style>
    <style:style style:name="P211" style:parent-style-name="ListParagraph" style:family="paragraph">
      <style:paragraph-properties fo:text-align="justify" fo:margin-left="0in" fo:text-indent="0.3937in">
        <style:tab-stops>
          <style:tab-stop style:type="left" style:position="0.0236in"/>
          <style:tab-stop style:type="left" style:position="0.1222in"/>
          <style:tab-stop style:type="left" style:position="0.1409in"/>
        </style:tab-stops>
      </style:paragraph-properties>
      <style:text-properties style:font-name="Times New Roman" style:font-name-complex="Times New Roman" style:font-weight-complex="bold" style:font-size-complex="12pt"/>
    </style:style>
    <style:style style:name="P212" style:parent-style-name="ListParagraph" style:family="paragraph">
      <style:paragraph-properties fo:text-align="justify" fo:margin-left="0in" fo:text-indent="0.3937in">
        <style:tab-stops>
          <style:tab-stop style:type="left" style:position="0.0236in"/>
          <style:tab-stop style:type="left" style:position="0.1222in"/>
          <style:tab-stop style:type="left" style:position="0.1409in"/>
        </style:tab-stops>
      </style:paragraph-properties>
      <style:text-properties style:font-name="Times New Roman" style:font-name-complex="Times New Roman" style:font-weight-complex="bold" style:font-size-complex="12pt"/>
    </style:style>
    <style:style style:name="P213" style:parent-style-name="Normal" style:family="paragraph">
      <style:paragraph-properties fo:text-align="justify" fo:text-indent="0.4173in">
        <style:tab-stops>
          <style:tab-stop style:type="left" style:position="0.7875in"/>
        </style:tab-stops>
      </style:paragraph-properties>
      <style:text-properties style:font-weight-complex="bold" style:font-size-complex="12pt"/>
    </style:style>
    <style:style style:name="P214" style:parent-style-name="Normal" style:family="paragraph">
      <style:paragraph-properties fo:text-align="justify">
        <style:tab-stops>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TableRow215" style:family="table-row">
      <style:table-row-properties style:min-row-height="0.3951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list-style-name="LFO3" style:family="paragraph">
      <style:paragraph-properties fo:margin-left="0in" fo:text-indent="0in">
        <style:tab-stops>
          <style:tab-stop style:type="left" style:position="0.1972in"/>
        </style:tab-stops>
      </style:paragraph-properties>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220" style:parent-style-name="Normal" style:family="paragraph">
      <style:paragraph-properties fo:text-align="justify">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224"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225" style:parent-style-name="Normal" style:family="paragraph">
      <style:paragraph-properties fo:text-align="justify">
        <style:tab-stops>
          <style:tab-stop style:type="left" style:position="0.7875in"/>
        </style:tab-stops>
      </style:paragraph-properties>
      <style:text-properties style:font-size-complex="12pt"/>
    </style:style>
    <style:style style:name="P226" style:parent-style-name="Normal" style:family="paragraph">
      <style:paragraph-properties fo:text-align="justify">
        <style:tab-stops>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227" style:parent-style-name="Normal" style:family="paragraph">
      <style:paragraph-properties fo:text-align="justify">
        <style:tab-stops>
          <style:tab-stop style:type="left" style:position="0.7875in"/>
        </style:tab-stops>
      </style:paragraph-properties>
      <style:text-properties style:font-size-complex="12pt"/>
    </style:style>
    <style:style style:name="P228" style:parent-style-name="Normal" style:family="paragraph">
      <style:paragraph-properties fo:text-align="justify">
        <style:tab-stops>
          <style:tab-stop style:type="left" style:position="0.7875in"/>
        </style:tab-stops>
      </style:paragraph-properties>
      <style:text-properties style:font-size-complex="12pt"/>
    </style:style>
    <style:style style:name="P229" style:parent-style-name="Normal" style:family="paragraph">
      <style:paragraph-properties fo:text-align="justify">
        <style:tab-stops>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230" style:parent-style-name="Normal" style:family="paragraph">
      <style:paragraph-properties fo:text-align="justify">
        <style:tab-stops>
          <style:tab-stop style:type="left" style:position="0.7875in"/>
        </style:tab-stops>
      </style:paragraph-properties>
      <style:text-properties style:font-size-complex="12pt"/>
    </style:style>
    <style:style style:name="P231" style:parent-style-name="Normal" style:family="paragraph">
      <style:paragraph-properties fo:text-align="justify">
        <style:tab-stops>
          <style:tab-stop style:type="left" style:position="0.7875in"/>
        </style:tab-stops>
      </style:paragraph-properties>
      <style:text-properties style:font-size-complex="12pt"/>
    </style:style>
    <style:style style:name="P232" style:parent-style-name="Normal" style:family="paragraph">
      <style:paragraph-properties fo:text-align="justify">
        <style:tab-stops>
          <style:tab-stop style:type="left" style:position="0.7875in"/>
        </style:tab-stops>
      </style:paragraph-properties>
      <style:text-properties style:font-size-complex="12pt"/>
    </style:style>
    <style:style style:name="P233" style:parent-style-name="Normal" style:family="paragraph">
      <style:paragraph-properties fo:text-align="justify">
        <style:tab-stops>
          <style:tab-stop style:type="left" style:position="0.7875in"/>
        </style:tab-stops>
      </style:paragraph-properties>
      <style:text-properties style:font-size-complex="12pt"/>
    </style:style>
    <style:style style:name="P234" style:parent-style-name="Normal" style:family="paragraph">
      <style:paragraph-properties fo:text-align="justify">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text-underline-type="single" style:text-underline-style="solid" style:text-underline-width="auto" style:text-underline-mode="continuous"/>
    </style:style>
    <style:style style:name="T263" style:parent-style-name="DefaultParagraphFont" style:family="text">
      <style:text-properties style:font-size-complex="12pt"/>
    </style:style>
    <style:style style:name="P264" style:parent-style-name="Normal" style:family="paragraph">
      <style:paragraph-properties fo:text-align="justify">
        <style:tab-stops>
          <style:tab-stop style:type="left" style:position="0.7875in"/>
        </style:tab-stops>
      </style:paragraph-properties>
      <style:text-properties style:font-size-complex="12pt"/>
    </style:style>
    <style:style style:name="P265" style:parent-style-name="Normal" style:family="paragraph">
      <style:paragraph-properties fo:text-align="justify">
        <style:tab-stops>
          <style:tab-stop style:type="left" style:position="0.7875in"/>
        </style:tab-stops>
      </style:paragraph-properties>
      <style:text-properties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list-style-name="LFO3" style:family="paragraph">
      <style:paragraph-properties fo:margin-left="0in" fo:text-indent="0in">
        <style:tab-stops>
          <style:tab-stop style:type="left" style:position="0.2958in"/>
        </style:tab-stops>
      </style:paragraph-properties>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margin-bottom="0.0833in" style:line-height-at-least="0.0159in">
        <style:tab-stops>
          <style:tab-stop style:type="left" style:position="0.7875in"/>
        </style:tab-stops>
      </style:paragraph-properties>
      <style:text-properties style:font-size-complex="12pt"/>
    </style:style>
    <style:style style:name="P271" style:parent-style-name="Normal" style:family="paragraph">
      <style:paragraph-properties fo:text-align="justify" fo:margin-bottom="0.0833in" style:line-height-at-least="0.0159in">
        <style:tab-stops>
          <style:tab-stop style:type="left" style:position="0.7875in"/>
        </style:tab-stops>
      </style:paragraph-properties>
      <style:text-properties style:font-size-complex="12pt"/>
    </style:style>
    <style:style style:name="P272" style:parent-style-name="Normal" style:family="paragraph">
      <style:paragraph-properties fo:text-align="justify" fo:margin-bottom="0.0833in" style:line-height-at-least="0.0159in">
        <style:tab-stops>
          <style:tab-stop style:type="left" style:position="0.7875in"/>
        </style:tab-stops>
      </style:paragraph-properties>
      <style:text-properties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list-style-name="LFO3" style:family="paragraph">
      <style:paragraph-properties fo:margin-left="0in" fo:text-indent="0in">
        <style:tab-stops>
          <style:tab-stop style:type="left" style:position="0.2958in"/>
        </style:tab-stops>
      </style:paragraph-properties>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left="0.0236in">
        <style:tab-stops>
          <style:tab-stop style:type="left" style:position="0in"/>
          <style:tab-stop style:type="left" style:position="0.0986in"/>
          <style:tab-stop style:type="left" style:position="0.1173in"/>
          <style:tab-stop style:type="left" style:position="0.763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0236in">
        <style:tab-stops>
          <style:tab-stop style:type="left" style:position="0in"/>
          <style:tab-stop style:type="left" style:position="0.0986in"/>
          <style:tab-stop style:type="left" style:position="0.1173in"/>
          <style:tab-stop style:type="left" style:position="0.7638in"/>
        </style:tab-stops>
      </style:paragraph-properties>
      <style:text-properties style:font-size-complex="12pt"/>
    </style:style>
    <style:style style:name="P289" style:parent-style-name="Normal" style:family="paragraph">
      <style:paragraph-properties fo:text-align="justify" fo:margin-left="0.0236in">
        <style:tab-stops>
          <style:tab-stop style:type="left" style:position="0in"/>
          <style:tab-stop style:type="left" style:position="0.0986in"/>
          <style:tab-stop style:type="left" style:position="0.1173in"/>
          <style:tab-stop style:type="left" style:position="0.7638in"/>
        </style:tab-stops>
      </style:paragraph-properties>
      <style:text-properties style:font-size-complex="12pt"/>
    </style:style>
    <style:style style:name="P290" style:parent-style-name="Normal" style:family="paragraph">
      <style:paragraph-properties fo:text-align="justify">
        <style:tab-stops>
          <style:tab-stop style:type="left" style:position="0.7875in"/>
        </style:tab-stops>
      </style:paragraph-properties>
      <style:text-properties style:font-size-complex="12pt"/>
    </style:style>
    <style:style style:name="P291" style:parent-style-name="Default" style:family="paragraph">
      <style:paragraph-properties fo:text-align="justify" fo:text-indent="0.4923in"/>
      <style:text-properties style:font-name-asian="Calibri" style:language-asian="en" style:country-asian="US"/>
    </style:style>
    <style:style style:name="P292" style:parent-style-name="Normal" style:family="paragraph">
      <style:paragraph-properties fo:text-align="justify" fo:text-indent="0.5in"/>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margin-bottom="0.0416in"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bottom="0.0416in" fo:text-indent="0.5in"/>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ext-properties style:font-size-complex="12pt"/>
    </style:style>
    <style:style style:name="P327" style:parent-style-name="Normal" style:family="paragraph">
      <style:paragraph-properties fo:text-align="justify" fo:text-indent="0.5in"/>
      <style:text-properties style:font-size-complex="12pt"/>
    </style:style>
    <style:style style:name="P328" style:parent-style-name="Normal" style:family="paragraph">
      <style:paragraph-properties fo:text-align="justify" fo:text-indent="0.5in"/>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BodyTextIndent2" style:family="paragraph">
      <style:paragraph-properties fo:text-align="justify" fo:margin-bottom="0in" fo:line-height="100%" fo:margin-left="0in" fo:text-indent="0.5in">
        <style:tab-stops/>
      </style:paragraph-properties>
    </style:style>
    <style:style style:name="T334" style:parent-style-name="DefaultParagraphFont" style:family="text">
      <style:text-properties style:font-name-asian="Calibri"/>
    </style:style>
    <style:style style:name="P335" style:parent-style-name="Normal" style:family="paragraph">
      <style:paragraph-properties fo:text-indent="0.4923in"/>
      <style:text-properties style:font-name-asian="Calibri" style:font-size-complex="12pt"/>
    </style:style>
    <style:style style:name="P336" style:parent-style-name="Normal" style:family="paragraph">
      <style:paragraph-properties fo:text-indent="0.4923in"/>
      <style:text-properties style:font-name-asian="Calibri" style:font-size-complex="12pt"/>
    </style:style>
    <style:style style:name="P337" style:parent-style-name="Normal" style:family="paragraph">
      <style:paragraph-properties fo:text-indent="0.4923in"/>
      <style:text-properties style:font-name-asian="Calibri" style:font-size-complex="12pt"/>
    </style:style>
    <style:style style:name="P338" style:parent-style-name="Normal" style:family="paragraph">
      <style:paragraph-properties fo:text-indent="0.4923in"/>
      <style:text-properties style:font-name-asian="Calibri" style:font-size-complex="12pt"/>
    </style:style>
    <style:style style:name="P339" style:parent-style-name="Normal" style:family="paragraph">
      <style:paragraph-properties fo:text-indent="0.4923in"/>
      <style:text-properties style:font-size-complex="12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color="#4472C4"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style:font-weight-complex="bold" fo:font-size="10pt" style:font-size-asian="10pt"/>
    </style:style>
    <style:style style:name="T346" style:parent-style-name="Hyperlink" style:family="text">
      <style:text-properties style:font-weight-complex="bold" fo:font-size="10pt" style:font-size-asian="10pt"/>
    </style:style>
    <style:style style:name="T347" style:parent-style-name="Hyperlink" style:family="text">
      <style:text-properties style:font-weight-complex="bold" fo:font-size="10pt" style:font-size-asian="10pt" fo:language="en" fo:country="US"/>
    </style:style>
    <style:style style:name="T348" style:parent-style-name="Hyperlink" style:family="text">
      <style:text-properties style:font-weight-complex="bold"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Hyperlink"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style:font-weight-complex="bold" fo:font-size="10pt" style:font-size-asian="10pt"/>
    </style:style>
    <style:style style:name="T356" style:parent-style-name="Hyperlink" style:family="text">
      <style:text-properties style:font-weight-complex="bold" fo:font-size="10pt" style:font-size-asian="10pt"/>
    </style:style>
    <style:style style:name="T357" style:parent-style-name="DefaultParagraphFont" style:family="text">
      <style:text-properties fo:font-size="10pt" style:font-size-asian="10pt"/>
    </style:style>
    <style:style style:name="T358" style:parent-style-name="Hyperlink" style:family="text">
      <style:text-properties style:font-weight-complex="bold" fo:font-size="10pt" style:font-size-asian="10pt"/>
    </style:style>
    <style:style style:name="T359" style:parent-style-name="Hyperlink" style:family="text">
      <style:text-properties style:font-weight-complex="bold" fo:font-size="10pt" style:font-size-asian="10pt" fo:language="en" fo:country="US"/>
    </style:style>
    <style:style style:name="T360" style:parent-style-name="Hyperlink" style:family="text">
      <style:text-properties style:font-weight-complex="bold"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2"> </text:span><text:span text:style-name="T33"> </text:span><text:span text:style-name="T34"> </text:span><text:span text:style-name="T35"> </text:span><text:span text:style-name="T36"> </text:span></text:p>
      <text:p text:style-name="P37"/>
      <text:p text:style-name="P38"><text:span text:style-name="T39"><draw:frame draw:style-name="a1" draw:name="Paveikslėlis 1" text:anchor-type="as-char" svg:x="0in" svg:y="0in" svg:width="0.65069in" svg:height="0.68542in" style:rel-width="scale" style:rel-height="scale"><draw:image xlink:href="media/image1.png" xlink:type="simple" xlink:show="embed" xlink:actuate="onLoad"/><svg:title/><svg:desc>Paveikslėlis, kuriame yra eskizas, tekstas, piešimas, simbolis  Automatiškai sugeneruotas aprašymas</svg:desc></draw:frame></text:span></text:p>
      <text:p text:style-name="P40">LIETUVOS RESPUBLIKOS FINANSŲ MINISTERIJA</text:p>
      <text:p text:style-name="P41"/>
      <text:section text:name="Sect1" text:style-name="S1">
        <table:table table:style-name="Table42">
          <table:table-columns>
            <table:table-column table:style-name="TableColumn43"/>
            <table:table-column table:style-name="TableColumn44"/>
          </table:table-columns>
          <table:table-row table:style-name="TableRow45">
            <table:table-cell table:style-name="TableCell46">
              <text:p text:style-name="P47">Pagal gavėjų sąrašą</text:p>
              <text:p text:style-name="P48"/>
            </table:table-cell>
            <table:table-cell table:style-name="TableCell49">
              <text:p text:style-name="P50"/>
            </table:table-cell>
          </table:table-row>
          <table:table-row table:style-name="TableRow51">
            <table:table-cell table:style-name="TableCell52" table:number-columns-spanned="2">
              <text:p text:style-name="Normal"><text:span text:style-name="T53">DĖL<text:s/></text:span><text:span text:style-name="T54">TEISĖS AKTŲ PAKEITIMO projektŲ</text:span></text:p>
            </table:table-cell>
            <table:covered-table-cell/>
          </table:table-row>
        </table:table>
        <text:p text:style-name="P55">Lietuvos Respublikos finansų ministerija parengė ir teikia išvadoms gauti<text:s/>šių Lietuvos Respublikos<text:s/>įstatymų<text:s/>pakeitimo<text:s/>projektus (toliau kartu – Įstatymų projektai):</text:p>
        <text:list text:style-name="LFO6">
          <text:list-item text:start-value="1">
            <text:p text:style-name="P56">Įmonių ir įmonių grupių atskaitomybės įstatymo projektas;</text:p>
          </text:list-item>
        </text:list>
        <text:list text:style-name="LFO6" text:continue-numbering="true">
          <text:list-item>
            <text:p text:style-name="P57">Finansinių ataskaitų audito įstatymo<text:s/>Nr. VIII-1227 pakeitimo įstatymo<text:s/>projektas;</text:p>
          </text:list-item>
        </text:list>
        <text:list text:style-name="LFO6" text:continue-numbering="true">
          <text:list-item>
            <text:p text:style-name="P58"><text:span text:style-name="T59">Vertybinių popierių įstatymo<text:s/></text:span><text:span text:style-name="T60">N</text:span><text:span text:style-name="T61">r. X-1023 2, 12, 13, 14, 37 straipsnių ir priedo pakeitimo</text:span><text:span text:style-name="T62"><text:s/>įstatymo projektas;</text:span></text:p>
          </text:list-item>
        </text:list>
        <text:list text:style-name="LFO6" text:continue-numbering="true">
          <text:list-item>
            <text:p text:style-name="P63"><text:span text:style-name="T64">Lietuvos Respublikos v</text:span><text:span text:style-name="T65">iešųjų įstaigų įstatymo Nr. I-1428<text:s/></text:span><text:span text:style-name="T66">9,<text:s/></text:span><text:span text:style-name="T67">10,<text:s/></text:span><text:span text:style-name="T68">11, 12, 15 ir 18 straipsnių pakeitimo įstatymo projektas;</text:span></text:p>
          </text:list-item>
        </text:list>
        <text:list text:style-name="LFO6" text:continue-numbering="true">
          <text:list-item>
            <text:p text:style-name="P69"><text:span text:style-name="T70">Lietuvos Respublikos a</text:span><text:span text:style-name="T71">sociacijų įstatymo Nr. IX-1969 8,<text:s/></text:span><text:span text:style-name="T72">9, 10, 10</text:span><text:span text:style-name="T73">1</text:span><text:span text:style-name="T74"><text:s/>ir 17 straipsnių pakeitimo įstatymo projektas;</text:span></text:p>
          </text:list-item>
        </text:list>
        <text:list text:style-name="LFO6" text:continue-numbering="true">
          <text:list-item>
            <text:p text:style-name="P75"><text:span text:style-name="T76">Lietuvos Respublikos labdaros ir paramos fondų įstatymo Nr. I-1232<text:s/></text:span><text:span text:style-name="T77">1, 8,<text:s/></text:span><text:span text:style-name="T78">9, 11, 12 ir 25<text:s/></text:span><text:span text:style-name="T79">straipsnių pakeitimo įstatymo projektas;</text:span></text:p>
          </text:list-item>
        </text:list>
        <text:list text:style-name="LFO6" text:continue-numbering="true">
          <text:list-item>
            <text:p text:style-name="P80"><text:span text:style-name="T81">Lietuvos Respublikos a</text:span><text:span text:style-name="T82">kcinių bendrovių įstatymo Nr.<text:s/></text:span><text:span text:style-name="T83">VIII-1835<text:s/></text:span><text:span text:style-name="T84">18, 20,<text:s/></text:span><text:span text:style-name="T85">24,<text:s/></text:span><text:span text:style-name="T86">32, 34,<text:s/></text:span><text:span text:style-name="T87">37,</text:span><text:span text:style-name="T88"><text:s/>37</text:span><text:span text:style-name="T89">2</text:span><text:span text:style-name="T90"><text:s/>55, 58</text:span><text:span text:style-name="T91">, 60</text:span><text:span text:style-name="T92">1</text:span><text:span text:style-name="T93">, 65, 74</text:span><text:span text:style-name="T94"><text:s/>ir<text:s/></text:span><text:span text:style-name="T95">7</text:span><text:span text:style-name="T96">6<text:s/></text:span><text:span text:style-name="T97">straipsnių pakeitimo įstatymo projektas;</text:span></text:p>
          </text:list-item>
        </text:list>
        <text:p text:style-name="P98"><text:span text:style-name="T99">8</text:span><text:span text:style-name="T100">) Lietuvos Respublikos žemės ūkio bendrovių įstatymo Nr.<text:s/></text:span><text:span text:style-name="T101">I-1222 21 ir 26 straipsnių pakeitimo įstatymo projektas;</text:span></text:p>
        <text:soft-page-break/>
        <text:p text:style-name="P102"><text:span text:style-name="T103">9</text:span><text:span text:style-name="T104">) Lietuvos Respublikos kooperatinių bendrovių įstatymo Nr.<text:s/></text:span><text:span text:style-name="T105">I-164 16 ir 21 straipsnių pakeitimo<text:s/></text:span><text:span text:style-name="T106">įstatymo projektas;</text:span></text:p>
        <text:p text:style-name="P107"><text:span text:style-name="T108"><text:tab/></text:span><text:span text:style-name="T109">10</text:span><text:span text:style-name="T110">) Lietuvos Respublikos m</text:span><text:span text:style-name="T111">ažųjų bendrijų įstatymo<text:s/></text:span><text:span text:style-name="T112">nr.</text:span><text:span text:style-name="T113"><text:s/>XI-2159 13, 23, 26, 27 ir 29 straipsnių pakeitimo įstatymo</text:span><text:span text:style-name="T114"><text:s/>projektas;</text:span></text:p>
        <text:p text:style-name="P115"><text:span text:style-name="T116">11</text:span><text:span text:style-name="T117">)</text:span><text:s/>Lietuvos Respublikos administracinių nusižengimų kodekso 12, 33, 223, 321, 325, 327, 401, 413<text:span text:style-name="T118">1</text:span>, 558, 560, 569, 578, 579, 589, 608, 609, 610, 611, 617, 618, 620, 621, 644, 664, 665 straipsnių, XXXIX skyriaus pavadinimo ir priedo pakeitimo ir 323 straipsnio pripažinimo netekusiu galios įstatymo Nr.<text:s/><text:span text:style-name="T119">XIV-785</text:span><text:s/>3 straipsnio<text:s/><text:span text:style-name="T120">pakeitimo įstatymo</text:span><text:span text:style-name="T121"><text:s/>projektas;</text:span></text:p>
        <text:p text:style-name="P122"><text:span text:style-name="T123">12</text:span><text:span text:style-name="T124">)</text:span><text:span text:style-name="T125"><text:s/></text:span>Lietuvos Respublikos administracinių nusižengimų kodekso 12, 85, 86, 88, 90, 92, 93, 94, 223, 544, 545 straipsnių, XI skyriaus pavadinimo pakeitimo ir<text:s/>Kodekso papildymo 85<text:span text:style-name="T126">1</text:span><text:s/>straipsniu įstatymo Nr. XIV-1382<text:s/>11 straipsnio<text:s/><text:span text:style-name="T127">pakeitimo įstatymo</text:span><text:span text:style-name="T128"><text:s/>projektas</text:span><text:span text:style-name="T129">.</text:span></text:p>
        <text:p text:style-name="P130"/>
        <text:p text:style-name="P131">Įstatymų projektai parengti:</text:p>
        <text:p text:style-name="P132"><text:span text:style-name="T133"><text:tab/>1)<text:s/></text:span><text:span text:style-name="T134">įgyvendinant<text:s/></text:span><text:span text:style-name="T135">2022 m. gruodžio 14 d. Europos Parlamento ir Tarybos direktyv</text:span><text:span text:style-name="T136">ą</text:span><text:span text:style-name="T137"><text:s/>(ES) 2022/2464,<text:s/></text:span><text:span text:style-name="T138">kuria iš dalies keičiamas<text:s/></text:span><text:span text:style-name="T139">Reglamentas (ES) Nr. 537/2014, Direktyva 2004/109/EB, Direktyva 2006/43/EB ir Direktyva 2013/34/ES dėl įmonių informacijos apie tvarumą teikimo</text:span><text:span text:style-name="T140"><text:s/>(toliau ˗ Tvarumo direktyva);</text:span></text:p>
        <text:p text:style-name="P141"><text:span text:style-name="T142"><text:tab/></text:span><text:span text:style-name="T143">2)<text:s/></text:span><text:span text:style-name="T144">įgyvendinant Europos Komisijos deleguotąją direktyvą (ES) …/… 2023 10 17</text:span><text:span text:style-name="T145"><text:note text:note-class="footnote" text:id="_ftn0"><text:note-citation>1</text:note-citation><text:note-body><text:p text:style-name="P146"><text:s/>EK deleguotosios direktyvos projektas paskelbtas 2023 m. spalio 17 d. ir ketinamas priimti iki šių metų pabaigos. Projekte nurodoma, kad<text:s/>valstybės narės<text:s/>projekte numatytas<text:s/>naujas<text:s/>piniginių dydžių<text:s/>ribas turi taikyti ne vėliau kaip nuo 2024 finansinių metų, su galimybe pasirinkti jas taikyti anksčiau – 2023 finansiniams metams.</text:p></text:note-body></text:note></text:span><text:span text:style-name="T147"><text:s/>kuria dėl labai mažų, mažųjų, vidutinių ir didžiųjų įmonių ar grupių dydžio kriterijų koregavimo iš dalies keičiama Europos Parlamento ir Tarybos direktyva 2013/34/ES</text:span><text:span text:style-name="T148"><text:s/>(toliau – EK deleguoto</text:span><text:span text:style-name="T149">sios</text:span><text:span text:style-name="T150"><text:s/>direktyv</text:span><text:span text:style-name="T151">os projektas</text:span><text:span text:style-name="T152">)</text:span><text:span text:style-name="T153">;</text:span></text:p>
        <text:soft-page-break/>
        <text:p text:style-name="P154"><text:span text:style-name="T155"><text:s/></text:span><text:span text:style-name="T156"><text:tab/>3)<text:s/></text:span><text:span text:style-name="T157">atsižvelgiant į Finansų ministerijos 2022 metais atliktoje finansinių ataskaitų neteikimo ir kokybės problemų analizės apžvalgoje</text:span><text:span text:style-name="T158"><text:note text:note-class="footnote" text:id="_ftn1"><text:note-citation>2</text:note-citation><text:note-body><text:p text:style-name="FootnoteText"><text:s/><text:span text:style-name="T159">https://finmin.lrv.lt/lt/veiklos-sritys/apskaita-ir-atskaitomybe</text:span></text:p></text:note-body></text:note></text:span><text:span text:style-name="T160"><text:s/>nustatytas finansinių ataskaitų kokybės problemas, sprendžiant teisinio reglamentavimo trūkumus ir siekiant pagerinti Juridinių asmenų registro (toliau – JAR) tvarkytojui teikiamų finansinių ir nefinansinių ataskaitų (metinio pranešimo, veiklos ataskaitos) kokybę</text:span><text:span text:style-name="T161">.</text:span></text:p>
        <text:p text:style-name="P162">Įstatymų projektų tikslas – siekti:</text:p>
        <text:p text:style-name="P163"><text:span text:style-name="T164"><text:tab/>1) d</text:span><text:span text:style-name="T165">idelių įmonių</text:span><text:span text:style-name="T166">, didelių įmonių grupių</text:span><text:span text:style-name="T167"><text:s/>ir įmonių, kurių vertybiniais popieriais leista<text:s/></text:span><text:span text:style-name="T168">prekiauti reguliuojamoje rinkoje</text:span><text:span text:style-name="T169"><text:s/>skaidrumo tvarumo</text:span><text:span text:style-name="T170"><text:s/>(</text:span><text:span text:style-name="T171">aplinkos, socialinių ir žmogaus teisių bei<text:s/></text:span><text:span text:style-name="T172">įmonės<text:s/></text:span><text:span text:style-name="T173">valdymo</text:span><text:span text:style-name="T174">)</text:span><text:span text:style-name="T175"><text:s/>srity</text:span><text:span text:style-name="T176">s</text:span><text:span text:style-name="T177">e nustatant<text:s/></text:span><text:span text:style-name="T178">šioms įmonėms<text:s/></text:span><text:span text:style-name="T179">pareigą rengti<text:s/></text:span><text:span text:style-name="T180">ir viešinti<text:s/></text:span><text:span text:style-name="T181">tvarumo ataskaitas</text:span><text:span text:style-name="T182">;</text:span></text:p>
        <text:p text:style-name="P183"><text:span text:style-name="T184"><text:tab/>2)<text:s/></text:span>įmonių<text:s/>atskaitomybės pareigų supaprastinimo<text:s/>ir administracinės<text:s/>naštos mažinimo;</text:p>
        <text:p text:style-name="P185">3)<text:s/>didesnio ataskaitų patikimumo;</text:p>
        <text:p text:style-name="P186">4)<text:s/>aiškesnio įmonių atskaitomybės, finansinių ataskaitų audito reglamentavimo.</text:p>
        <text:p text:style-name="P187"/>
        <text:p text:style-name="P188"><text:span text:style-name="T189">Glausta informacija apie Įstatymų</text:span><text:span text:style-name="T190"><text:s/>projektus:</text:span></text:p>
        <table:table table:style-name="Table191">
          <table:table-columns>
            <table:table-column table:style-name="TableColumn192"/>
            <table:table-column table:style-name="TableColumn193"/>
          </table:table-columns>
          <table:table-row table:style-name="TableRow194">
            <table:table-cell table:style-name="TableCell195">
              <text:list text:style-name="LFO3" text:continue-numbering="true">
                <text:list-item>
                  <text:p text:style-name="P196">Sprendžiamos problemos</text:p>
                </text:list-item>
              </text:list>
            </table:table-cell>
            <table:table-cell table:style-name="TableCell197">
              <text:p text:style-name="P198"><text:span text:style-name="T199">1</text:span><text:span text:style-name="T200"><text:s/>˗ 2</text:span><text:span text:style-name="T201">.</text:span><text:span text:style-name="T202"><text:s/></text:span><text:span text:style-name="T203">Į nacionalinę teisę perkelti Tvarumo direktyvos ir EK deleguotosios direktyvos</text:span><text:span text:style-name="T204"><text:s/>projekto</text:span><text:span text:style-name="T205"><text:s/>nuostatas.</text:span></text:p>
              <text:p text:style-name="P206"/>
              <text:p text:style-name="P207">3.<text:s/>Nepakankama subjektų rengiamų ataskaitų kokybė (ataskaitos parengiamos nesilaikant joms keliamų teisės aktų reikalavimų):</text:p>
              <text:p text:style-name="P208">1) nustatyti<text:s/>fragmentuoti,<text:s/>nevienodi,<text:s/>neaktualūs,<text:s/>sunkiai kontroliuojami<text:s/>subjektų finansinių ataskaitų<text:s/>privalomo audito kriterijai;</text:p>
              <text:p text:style-name="P209">2) neaiškiai reglamentuotos subjektų auditoriaus<text:s/>išvados<text:s/>kartu su finansinėmis ataskaitomis<text:s/>teikimo<text:s/>visuotiniam narių susirinkimui,<text:s/>JAR<text:s/>tvarkytojui ir skelbimo sąlygos,<text:s/>leidžiančios traktuoti, kad<text:s/>neprivaloma<text:s/>audituotas<text:s/>finansines<text:s/>ataskaitas<text:s/>viešinti<text:s/>kartu su auditoriaus išvada;</text:p>
              <text:p text:style-name="P210">3)<text:s/>nenustatyta<text:s/>institucija, atliekanti<text:s/>nefinansinių ataskaitų<text:s/>(metinio pranešimo, veiklos ataskaitos)<text:s/>kokybės stebėseną, nepakankamos sąlygos stebėsenai atlikti;</text:p>
              <text:p text:style-name="P211">4) nenustatytas stebėsenos metu nustatyto fakto apie nustatytus ataskaitų trūkumus skelbimas<text:s/>JAR tvarkytojo svetainėje prie atitinkamų ataskaitų;</text:p>
              <text:p text:style-name="P212">5) reorganizuojant, likviduojant subjektą sudaromos finansinės ataskaitos pagal sprendimo dėl reorganizavimo ar likvidavimo priėmimo dienos duomenis<text:s/>nėra reikalingos<text:s/>vartotojams, sudaromos pavėluotai (perteklinis<text:s/>reglamentavimas);</text:p>
              <text:p text:style-name="P213">6)<text:s/>įgaliojimai atlikti administracinio nusižengimo tyrimus dėl<text:s/>Administracinių nusižengimų kodekso 223 str.<text:s/>2 d.<text:s/>numatytų neteisingų nefinansinių ataskaitų (metinio pranešimo, veiklos ataskaitos, mokėjimų valdžios institucijoms ataskaitos), mokėjimų valdžios institucijoms pateikimo JAR nustatyti<text:s/>JAR tvarkytojui,<text:s/>kuris<text:s/>nėra ėmęsis jokių administracinės teisenos veiksmų.</text:p>
              <text:p text:style-name="P214">4. Atsisakyti besidubliuojančio, nenuoseklaus, neaiškaus reglamentavimo Įmonių atskaitomybės įstatyme, Įmonių grupių konsoliduotosios atskaitomybės įstatyme, Finansinių ataskaitų audito įstatyme.</text:p>
            </table:table-cell>
          </table:table-row>
          <table:table-row table:style-name="TableRow215">
            <table:table-cell table:style-name="TableCell216">
              <text:list text:style-name="LFO3" text:continue-numbering="true">
                <text:list-item>
                  <text:p text:style-name="P217">Siūlomos priemonės</text:p>
                </text:list-item>
              </text:list>
            </table:table-cell>
            <table:table-cell table:style-name="TableCell218">
              <text:p text:style-name="P219">1. Įgyvendinant Tvarumo direktyvos nuostatas<text:s/>siūloma:</text:p>
              <text:p text:style-name="P220"><text:span text:style-name="T221">1) nustatyti pareigą didelėms įmonėms, įmonėms, kurių vertybiniais popieriais leista<text:s/></text:span><text:span text:style-name="T222">prekiauti reguliuojamoje rinkoje, didelių įmonių grupių patronuojančiosioms įmonėms rengti tvarumo ataskaitas nustatant reikalavimus šių ataskaitų rengimui ir viešinimui;</text:span></text:p>
              <text:p text:style-name="P223">2) nustatyti reikalavimą, kad<text:s/>būtų atliktas<text:s/>tvarumo<text:s/>atskaitomybės<text:s/>užtikrinimas, kurį galėtų atlikti auditorius, audito įmonė arba nepriklausomas užtikrinimo paslaugų teikėjas.<text:s/></text:p>
              <text:p text:style-name="P224">3)<text:s/>sudaryti galimybę tvarumo atskaitomybės užtikrinimo paslaugą teikti ne tik auditoriams, bet ir užtikrinimo paslaugų teikėjams.<text:s/>Kartu nustatomi reikalavimai užtikrinimo paslaugos teikėjams ir reikalavimai<text:s/>tvarumo atskaitomybės<text:s/>užtikrinimo paslaugai<text:s/>teikti;</text:p>
              <text:p text:style-name="P225">4) nustatyti atliktos<text:s/>tvarumo<text:s/>atskaitomybės<text:s/>užtikrinimo<text:s/>paslaugos<text:s/>kokybės priežiūros tvarką.</text:p>
              <text:p text:style-name="P226">2. Įgyvendinant EK<text:s/>deleguotosios<text:s/>direktyvos projektą:</text:p>
              <text:p text:style-name="P227">1) 25 procentais (atsižvelgiant į bendrus ES infliacijos rodiklius) padidinami įmonių<text:s/>ir įmonių grupių<text:s/>kategoriją apsprendžiančių piniginių kriterijų dydžiai<text:s/>(uždirbtos per metus pajamos ir turtas), tokiu būdu daliai įmonių<text:s/>ir įmonių grupių<text:s/>sumažinant atskaitomybės reikalavimus (suteikiant galimybę rengti paprastesnes finansines ataskaitas, aiškinamajame rašte daryti mažiau atskleidimų, nerengti metinio pranešimo<text:s/>ar jį rengti mažesnės apimties);</text:p>
              <text:p text:style-name="P228">2)<text:s/>maždaug<text:s/>25 procentais padidinami finansinių ataskaitų audito reikalavimą nustatantys<text:s/>subjektų<text:s/>dydžio piniginiai kriterijai (uždirbtos per metus pajamos ir turtas)</text:p>
              <text:p text:style-name="P229">3.<text:s/>Siekiant didesnio finansinių ir nefinansinių ataskaitų patikimumo siūloma:<text:s/></text:p>
              <text:p text:style-name="P230">1)<text:s/>nustatyti bendrus<text:s/>privalomo audito kriterijus<text:s/>visiems<text:s/>subjektams nepriklausomai nuo jų teisinės formos ir pelno siekimo, kuriuos viršijus subjektas savo vykdoma veikla laikomas reikšmingu ataskaitų vartotojams ir dėl to reikalaujama, kad būtų atliktas jo finansinių ataskaitų auditas;</text:p>
              <text:p text:style-name="P231">2)<text:s/>nustatyti, kad auditoriaus išvada turi būti teikiama ir<text:s/>viešinama<text:s/>kartu su finansinėmis ataskaitomis, kai auditas privalomas<text:s/>pagal įstatymus, numatytas subjekto įstatuose ar atliktas subjekto iniciatyva;</text:p>
              <text:p text:style-name="P232">3)<text:s/>nustatyti<text:s/>kompetentingą<text:s/>instituciją,<text:s/>atliekančią<text:s/>metinio pranešimo, veiklos ataskaitos kokybės stebėseną<text:s/>suteikiant jai<text:s/>įgaliojimus kreiptis į subjektą dėl papildomos informacijos<text:s/>pateikimo;</text:p>
              <text:p text:style-name="P233">4)<text:s/>nustatyti, kad JAR tvarkytojas skelbtų stebėsenos metu<text:s/>nustatytų<text:s/>ataskaitų kokybės trūkumų faktą prie atitinkamų ataskaitų;</text:p>
              <text:p text:style-name="P234"><text:span text:style-name="T235">5)<text:s/></text:span><text:span text:style-name="T236">perduoti JAR tvarkytojo turimus įgaliojimus<text:s/></text:span><text:span text:style-name="T237">imtis administracinės teisenos veiksmų institucijoms,<text:s/></text:span><text:span text:style-name="T238">turinčioms tinkamų kompetencijų: dėl neteisingo metinio pranešimo</text:span><text:span text:style-name="T239">,</text:span><text:span text:style-name="T240"><text:s/>veiklos ataskaitos pateikimo JAR – stebėsen</text:span><text:span text:style-name="T241">ą atliekančiai</text:span><text:span text:style-name="T242"><text:s/>institucijai; dėl neteisingos mokėjimų valdžios institucijoms ataskaitos pateikimo JAR tvarkytojui</text:span><text:span text:style-name="T243"><text:s/>arba jos<text:s/></text:span><text:span text:style-name="T244">nepateikimo arba nepaskelbimo</text:span><text:span text:style-name="T245"><text:s/>subjekto<text:s/></text:span><text:span text:style-name="T246">interneto svetainėje laiku – Valstybinei mokesčių inspekcijai prie Lietuvos Respublikos finansų ministerijos;</text:span></text:p>
              <text:p text:style-name="P247"><text:span text:style-name="T248">6)<text:s/></text:span><text:span text:style-name="T249">nustatyti, kad<text:s/></text:span><text:span text:style-name="T250">subjektų reorganizavimo ir likvidavimo metu būtų rengiamos</text:span><text:span text:style-name="T251"><text:s/>tik</text:span><text:span text:style-name="T252"><text:s/>reorganizavimo</text:span><text:span text:style-name="T253"><text:s/>pabaigos finansinė ataskaita arba<text:s/></text:span><text:span text:style-name="T254">likvidavimo pabaigos finansinė ataskait</text:span><text:span text:style-name="T255">a</text:span><text:span text:style-name="T256"><text:s/>pagal paskutinės subjekto veiklos dienos iki</text:span><text:span text:style-name="T257"><text:s/>reorganizavimo ar likvidavimo pabaigos dienos duomenis</text:span><text:span text:style-name="T258">.</text:span></text:p>
              <text:p text:style-name="P259"><text:span text:style-name="T260">4.</text:span><text:span text:style-name="T261"><text:s/></text:span><text:span text:style-name="T262">Siekiant aiškesnio įmonių atskaitomybės, finansinių ataskaitų audito reglamentavimo</text:span><text:span text:style-name="T263">:</text:span></text:p>
              <text:p text:style-name="P264">1)<text:s/>Įmonių atskaitomybės įstatymo nuostatos ir Įmonių grupių konsoliduotosios atskaitomybės įstatymo nuostatos sujungiamos teikiamame Įmonių ir įmonių grupių konsoliduotosios atskaitomybės įstatymo projekte atsisakant besidubliuojančių<text:s/>nuostatų,<text:s/>peržiūrint galiojančias nuostatas;</text:p>
              <text:p text:style-name="P265">2) siūloma Finansinių ataskaitų audito įstatymą dėstyti nauja redakcija kartu keičiant jo pavadinimą į „Finansinių ataskaitų audito ir kitų užtikrinimo paslaugų įstatymas“.</text:p>
            </table:table-cell>
          </table:table-row>
          <table:table-row table:style-name="TableRow266">
            <table:table-cell table:style-name="TableCell267">
              <text:list text:style-name="LFO3" text:continue-numbering="true">
                <text:list-item>
                  <text:p text:style-name="P268">Priemonių kaštai</text:p>
                </text:list-item>
              </text:list>
            </table:table-cell>
            <table:table-cell table:style-name="TableCell269">
              <text:p text:style-name="P270">Biudžeto lėšų gali prireikti JAR tvarkytojo informacinei sistemai pritaikyti, kad informacija apie finansinių ataskaitų stebėseną, auditoriaus išvados trūkumus, subjektų likvidavimo pabaigos finansinė ataskaita, reorganizavimo pabaigos finansinė ataskaita būtų teikiamos JAR tvarkytojui ir skelbiamos JAR.</text:p>
              <text:p text:style-name="P271">Papildomų lėšų gali prireikti ir AVNT funkcijoms, susijusioms su<text:s/>vadovybės ataskaitų (tvarumo ataskaitų), veiklos ataskaitų<text:s/>kokybės priežiūra.</text:p>
              <text:p text:style-name="P272">Juridiniams asmenims, kuriems atsiras pareiga rengti tvarumo ataskaitas, susidarys papildomų lėšų poreikis šių ataskaitų rengimui bei jų patikrinimui – tvarumo atskaitomybės užtikrinimui – atlikti.</text:p>
            </table:table-cell>
          </table:table-row>
          <table:table-row table:style-name="TableRow273">
            <table:table-cell table:style-name="TableCell274">
              <text:list text:style-name="LFO3" text:continue-numbering="true">
                <text:list-item>
                  <text:p text:style-name="P275">Nauda visuomenei</text:p>
                </text:list-item>
              </text:list>
            </table:table-cell>
            <table:table-cell table:style-name="TableCell276">
              <text:p text:style-name="P277"><text:span text:style-name="T278">1. Didelių įmonių</text:span><text:span text:style-name="T279">, didelių įmonių grupių</text:span><text:span text:style-name="T280"><text:s/>ir įmonių, kurių vertybiniais popieriais leista<text:s/></text:span><text:span text:style-name="T281">prekiauti reguliuojamoje rinkoje skaidrumas</text:span><text:span text:style-name="T282"><text:s/>ir palyginamumas</text:span><text:span text:style-name="T283"><text:s/>tvarumo srityje<text:s/></text:span><text:span text:style-name="T284">įmonėms<text:s/></text:span><text:span text:style-name="T285">rengiant ir viešinant t</text:span><text:span text:style-name="T286">varumo ataskaitas</text:span><text:span text:style-name="T287">.</text:span></text:p>
              <text:p text:style-name="P288">2. Subjektų kokybiškos (parengtos laikantis teisės aktų reikalavimų)<text:s/>ataskaitos<text:s/>ataskaitų vartotojams<text:s/>teikia patikimą informaciją.<text:s/></text:p>
              <text:p text:style-name="P289">3. Nustatytas<text:s/>bendras privalomo audito kriterijus visiems subjektams nepriklausomai nuo jų teisinės formos leis<text:s/>ataskaitų vartotojams gauti patikimas finansines ataskaitas.</text:p>
            </table:table-cell>
          </table:table-row>
        </table:table>
        <text:p text:style-name="P290"/>
        <text:p text:style-name="P291">Įstatymų projektai neprieštarauja Aštuonioliktosios Lietuvos Respublikos Vyriausybės programai, kuriai pritarta Lietuvos Respublikos Seimo 2020 m. gruodžio 11 d. nutarimu Nr. XIV-72 „Dėl Aštuonioliktosios Lietuvos Respublikos Vyriausybės programos“.</text:p>
        <text:p text:style-name="P292">Įstatymų projektai paskelbti Lietuvos Respublikos Seimo kanceliarijos teisės aktų informacinės sistemos (TAIS) Projektų registravimo posistemėje.</text:p>
        <text:p text:style-name="P293"><text:span text:style-name="T294">Įstatymų projektus parengė Finansų ministerijos specialistai. Įstatymų projektų rengimą koordinavo Finansų ministerijos Atskaitomybės, audito, turto vertinimo ir nemokumo politikos departamentas (direktorė Ingrida Muckutė, tel. (8 5) 239 0164,<text:s/></text:span><text:span text:style-name="T295">vyresnioji patarėja Paulė Svorobovičienė, tel. (8 5) 239 0165</text:span><text:span text:style-name="T296">), atsaking</text:span><text:span text:style-name="T297">i</text:span><text:span text:style-name="T298"><text:s/>asm</text:span><text:span text:style-name="T299">enys</text:span><text:span text:style-name="T300"><text:s/>– Atskaitomybės ir apskaitos metodologijos skyriaus (vedėja Sonata Lebednykienė, tel. (8 5) 219 4463) vyriausioji specialistė Renata Totorienė, tel. (8 5) 239 9321</text:span><text:span text:style-name="T301">,<text:s/></text:span><text:span text:style-name="T302">vyriausioji specialistė<text:s/></text:span><text:span text:style-name="T303">Karolina Lapėnė, tel. (8 5) 219 9337, Audito, turto vertinimo ir nemokumo valdymo skyriaus (vedėja Siuzana Ščerbina-Dalibagienė, tel. (8 5) 239 0052) patarėja Rasa Stanislovaitienė, tel. (8 5) 219 4423</text:span><text:span text:style-name="T304">)</text:span><text:span text:style-name="T305">.</text:span></text:p>
        <text:p text:style-name="P306"><text:span text:style-name="T307">Pastabas ir pasiūlymus</text:span><text:span text:style-name="T308"><text:s/></text:span><text:span text:style-name="T309">įstatymų projektams<text:s/></text:span><text:span text:style-name="T310">maloniai</text:span><text:span text:style-name="T311"><text:s/>prašome pateikti iki<text:s/></text:span><text:span text:style-name="T312">š. m.</text:span><text:span text:style-name="T313"> </text:span><text:span text:style-name="T314">gruodžio<text:s/></text:span><text:span text:style-name="T315">22</text:span><text:span text:style-name="T316"> </text:span><text:span text:style-name="T317">d.</text:span><text:span text:style-name="T318"><text:s/></text:span></text:p>
        <text:p text:style-name="P319"><text:span text:style-name="T320">Kartu kviečiame visas suinteresuotas institucijas<text:s/></text:span><text:span text:style-name="T321">š. m. gruodžio 8 d</text:span><text:span text:style-name="T322">. dalyvauti nuotoliniame susitikime, skirtame aptarti Tvarumo direktyvos nuostatų perkėlimo klausimus. Maloniai prašome apie savo dalyvavimą<text:s/></text:span><text:span text:style-name="T323">šiame susitikime<text:s/></text:span><text:span text:style-name="T324">informuoti el. paštu karolina.lapene@finmin.lt<text:s/></text:span><text:span text:style-name="T325">iki š. m. gruodžio 5 d. Vėliau organizuosime kitą susitikimą, skirtą aptarti ataskaitų patikimumo didinimo priemonėms, numatytoms įstatymų projektuose; apie šį susitikimą informuosime suinteresuotas institucijas atskiru raštu.</text:span></text:p>
        <text:p text:style-name="P326"/>
        <text:p text:style-name="P327">PRIDEDAMA:</text:p>
        <text:p text:style-name="P328">1.<text:s/>Lietuvos<text:s/>Vyriausybės nutarimo projektas.</text:p>
        <text:p text:style-name="P329"><text:span text:style-name="T330">2. Įstatymų</text:span><text:span text:style-name="T331"><text:s/>projektai</text:span><text:span text:style-name="T332">.</text:span></text:p>
        <text:p text:style-name="P333">3. Įstatymų<text:span text:style-name="T334"><text:s/>projektų lyginamieji variantai.</text:span></text:p>
        <text:p text:style-name="P335">4. Aiškinamasis raštas.</text:p>
        <text:p text:style-name="P336">5. Atitikties lentelė.</text:p>
        <text:p text:style-name="P337">6. Prisitaikymo išlaidų skaičiuoklės.</text:p>
        <text:p text:style-name="P338"/>
        <text:p text:style-name="P339"/>
        <text:p text:style-name="Normal"><text:span text:style-name="T340">Karolina<text:s/></text:span><text:span text:style-name="T341">Lapėnė, tel. (8 5)<text:s/></text:span><text:span text:style-name="T342">219 9337, el. p.<text:s/></text:span><text:span text:style-name="T343">karolina.lapene@finmin.lt</text:span></text:p>
        <text:p text:style-name="Normal"><text:span text:style-name="T344">Rasa Stanislovaitienė, tel. (</text:span><text:span text:style-name="T345">8 5) 219 4423, el. p.<text:s/></text:span><text:a xlink:href="mailto:rasa.stanislovaitiene@finmin.lt" office:target-frame-name="_top" xlink:show="replace"><text:span text:style-name="T346">rasa.stanislovaitiene</text:span><text:span text:style-name="T347">@</text:span><text:span text:style-name="T348">finmin.lt</text:span></text:a></text:p>
        <text:p text:style-name="Normal"><text:span text:style-name="T349">Paulė Svorobovičienė, tel. (8 5) 239 0165,</text:span><text:span text:style-name="T350"><text:s/>el. p.</text:span><text:span text:style-name="T351"><text:s/></text:span><text:a xlink:href="mailto:paule.svoroboviciene@finmin.lt" office:target-frame-name="_top" xlink:show="replace"><text:span text:style-name="T352">paule.svoroboviciene@finmin.lt</text:span></text:a><text:span text:style-name="T353"><text:s/></text:span></text:p>
        <text:p text:style-name="Normal"><text:span text:style-name="T354">Renata Totorienė,<text:s/></text:span><text:span text:style-name="T355">tel. (8 5) 219 9321, el. p.<text:s/></text:span><text:a xlink:href="mailto:renata.totoriene@finmin.lt" office:target-frame-name="_top" xlink:show="replace"><text:span text:style-name="T356">renata.totoriene@finmin.lt</text:span></text:a></text:p>
        <text:p text:style-name="Normal"><text:span text:style-name="T357">Siuzana Ščerbina-Dalibagienė, tel. (8 5) 239 0052, el.p.</text:span><text:span text:style-name="T358"><text:s/></text:span><text:span text:style-name="T359">s</text:span><text:span text:style-name="T360">iuzana.scerbina@finmin.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0p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0pt"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0pt" style:language-asian="lt" style:country-asian="LT"/>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language-asian="en" style:country-asian="US" fo:hyphenate="false"/>
    </style:style>
    <style:style style:name="FootnoteTextChar" style:display-name="Footnote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size-complex="12pt"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ListParagraphChar" style:display-name="List Paragraph Char" style:family="text">
      <style:text-properties fo:font-size="12pt" style:font-size-asian="12pt"/>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style:letter-kerning="true" style:font-size-complex="11pt" style:language-asian="en" style:country-asian="US"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style:letter-kerning="false" fo:font-size="12pt" style:font-size-asian="12pt" style:font-size-complex="12pt" style:language-asian="lt" style:country-asian="LT" fo:hyphenate="false"/>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style:text-properties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lt" style:country-asian="LT"/>
    </style:style>
    <style:style style:name="Revision" style:display-name="Revision"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0pt" style:language-asian="lt" style:country-asian="L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sian="Times New Roman"/>
    </style:style>
    <style:style style:name="WW_CharLFO7LVL1" style:family="text">
      <style:text-properties style:font-name-asian="Times New Roman"/>
    </style:style>
    <style:style style:name="WW_CharLFO8LVL1" style:family="text">
      <style:text-properties style:font-name-asian="Times New Roman"/>
    </style:style>
    <style:style style:name="WW_CharLFO9LVL1" style:family="text">
      <style:text-properties style:font-name-asian="Times New Roman"/>
    </style:style>
    <style:style style:name="WW_CharLFO10LVL1" style:family="text">
      <style:text-properties style:font-name-asian="Times New Roman"/>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1.5756in" text:min-label-width="0.7187in" text:list-level-position-and-space-mode="label-alignment">
          <style:list-level-label-alignment text:label-followed-by="listtab" fo:margin-left="2.2944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1.5756in" text:min-label-width="0.7187in" text:list-level-position-and-space-mode="label-alignment">
          <style:list-level-label-alignment text:label-followed-by="listtab" fo:margin-left="2.2944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text:start-value="7">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9">
      <text:list-level-style-number text:level="1" text:style-name="WW_CharLFO9LVL1" style:num-suffix=")" style:num-format="1" text:start-value="8">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3"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4"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5"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6"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level-style-number text:level="7" style:num-suffix="." style:num-format="1">
        <style:list-level-properties text:space-before="4.5756in" text:min-label-width="0.25in" text:list-level-position-and-space-mode="label-alignment">
          <style:list-level-label-alignment text:label-followed-by="listtab" fo:margin-left="4.8256in" fo:text-indent="-0.25in"/>
        </style:list-level-properties>
      </text:list-level-style-number>
      <text:list-level-style-number text:level="8" style:num-suffix="." style:num-format="a" style:num-letter-sync="true">
        <style:list-level-properties text:space-before="5.0756in" text:min-label-width="0.25in" text:list-level-position-and-space-mode="label-alignment">
          <style:list-level-label-alignment text:label-followed-by="listtab" fo:margin-left="5.3256in" fo:text-indent="-0.25in"/>
        </style:list-level-properties>
      </text:list-level-style-number>
      <text:list-level-style-number text:level="9" style:num-suffix="." style:num-format="i">
        <style:list-level-properties fo:text-align="end" text:space-before="5.7006in" text:min-label-width="0.125in" text:list-level-position-and-space-mode="label-alignment">
          <style:list-level-label-alignment text:label-followed-by="listtab" fo:margin-left="5.8256in" fo:text-indent="-0.125in"/>
        </style:list-level-properties>
      </text:list-level-style-number>
    </text:list-style>
    <text:list-style style:name="LFO10">
      <text:list-level-style-number text:level="1" text:style-name="WW_CharLFO10LVL1" style:num-suffix=")" style:num-format="1" text:start-value="10">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3"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4"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5"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6"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level-style-number text:level="7" style:num-suffix="." style:num-format="1">
        <style:list-level-properties text:space-before="4.5756in" text:min-label-width="0.25in" text:list-level-position-and-space-mode="label-alignment">
          <style:list-level-label-alignment text:label-followed-by="listtab" fo:margin-left="4.8256in" fo:text-indent="-0.25in"/>
        </style:list-level-properties>
      </text:list-level-style-number>
      <text:list-level-style-number text:level="8" style:num-suffix="." style:num-format="a" style:num-letter-sync="true">
        <style:list-level-properties text:space-before="5.0756in" text:min-label-width="0.25in" text:list-level-position-and-space-mode="label-alignment">
          <style:list-level-label-alignment text:label-followed-by="listtab" fo:margin-left="5.3256in" fo:text-indent="-0.25in"/>
        </style:list-level-properties>
      </text:list-level-style-number>
      <text:list-level-style-number text:level="9" style:num-suffix="." style:num-format="i">
        <style:list-level-properties fo:text-align="end" text:space-before="5.7006in" text:min-label-width="0.125in" text:list-level-position-and-space-mode="label-alignment">
          <style:list-level-label-alignment text:label-followed-by="listtab" fo:margin-left="5.8256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text:start-value="3">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12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end" fo:margin-right="0.1576in"/>
    </style:style>
    <style:style style:name="P5" style:parent-style-name="Normal" style:family="paragraph">
      <style:paragraph-properties fo:text-align="end" fo:margin-right="0.1576in"/>
    </style:style>
    <style:style style:name="T6" style:parent-style-name="DefaultParagraphFont" style:family="text">
      <style:text-properties fo:font-size="5pt" style:font-size-asian="5pt"/>
    </style:style>
    <style:style style:name="P7" style:parent-style-name="Normal" style:family="paragraph">
      <style:text-properties fo:font-size="8pt" style:font-size-asian="8pt" style:font-size-complex="8pt"/>
    </style:style>
    <style:style style:name="TableColumn9" style:family="table-column">
      <style:table-column-properties style:column-width="2.2326in" style:use-optimal-column-width="false"/>
    </style:style>
    <style:style style:name="TableColumn10" style:family="table-column">
      <style:table-column-properties style:column-width="1.0826in" style:use-optimal-column-width="false"/>
    </style:style>
    <style:style style:name="TableColumn11" style:family="table-column">
      <style:table-column-properties style:column-width="1.3777in" style:use-optimal-column-width="false"/>
    </style:style>
    <style:style style:name="TableColumn12" style:family="table-column">
      <style:table-column-properties style:column-width="1.9694in" style:use-optimal-column-width="false"/>
    </style:style>
    <style:style style:name="Table8" style:family="table">
      <style:table-properties style:width="6.6625in" fo:margin-left="0.0708in" table:align="left"/>
    </style:style>
    <style:style style:name="TableRow13" style:family="table-row">
      <style:table-row-properties style:use-optimal-row-height="false"/>
    </style:style>
    <style:style style:name="TableCell14" style:family="table-cell">
      <style:table-cell-properties fo:border-top="0.0069in solid #000000" fo:border-left="none" fo:border-bottom="none" fo:border-right="none" style:writing-mode="lr-tb" fo:padding-top="0in" fo:padding-left="0.0388in" fo:padding-bottom="0in" fo:padding-right="0.0388in"/>
    </style:style>
    <style:style style:name="P15" style:parent-style-name="Footer" style:family="paragraph">
      <style:text-properties fo:font-size="8pt" style:font-size-asian="8pt" style:font-size-complex="8pt"/>
    </style:style>
    <style:style style:name="TableCell16" style:family="table-cell">
      <style:table-cell-properties fo:border-top="0.0069in solid #000000" fo:border-left="none" fo:border-bottom="none" fo:border-right="none" style:writing-mode="lr-tb" fo:padding-top="0in" fo:padding-left="0.0388in" fo:padding-bottom="0in" fo:padding-right="0.0388in"/>
    </style:style>
    <style:style style:name="P17" style:parent-style-name="Footer" style:family="paragraph">
      <style:paragraph-properties>
        <style:tab-stops/>
      </style:paragraph-properties>
      <style:text-properties fo:font-size="8pt" style:font-size-asian="8pt" style:font-size-complex="8pt"/>
    </style:style>
    <style:style style:name="TableCell18" style:family="table-cell">
      <style:table-cell-properties fo:border-top="0.0069in solid #000000" fo:border-left="none" fo:border-bottom="none" fo:border-right="none" style:writing-mode="lr-tb" fo:padding-top="0in" fo:padding-left="0.0388in" fo:padding-bottom="0in" fo:padding-right="0.0388in"/>
    </style:style>
    <style:style style:name="P19" style:parent-style-name="Footer" style:family="paragraph">
      <style:text-properties fo:font-size="8pt" style:font-size-asian="8pt" style:font-size-complex="8pt"/>
    </style:style>
    <style:style style:name="TableCell20" style:family="table-cell">
      <style:table-cell-properties fo:border-top="0.0069in solid #000000" fo:border-left="none" fo:border-bottom="none" fo:border-right="none" style:writing-mode="lr-tb" fo:padding-top="0in" fo:padding-left="0.0388in" fo:padding-bottom="0in" fo:padding-right="0.0388in"/>
    </style:style>
    <style:style style:name="P21" style:parent-style-name="Footer" style:family="paragraph">
      <style:text-properties fo:font-size="8pt" style:font-size-asian="8pt" style:font-size-complex="8pt"/>
    </style:style>
    <style:style style:name="TableRow22" style:family="table-row">
      <style:table-row-properties style:use-optimal-row-height="false"/>
    </style:style>
    <style:style style:name="TableCell23" style:family="table-cell">
      <style:table-cell-properties fo:border="none" style:writing-mode="lr-tb" fo:padding-top="0in" fo:padding-left="0.0388in" fo:padding-bottom="0in" fo:padding-right="0.0388in"/>
    </style:style>
    <style:style style:name="P24" style:parent-style-name="Footer" style:family="paragraph">
      <style:text-properties fo:font-size="8pt" style:font-size-asian="8pt" style:font-size-complex="8pt"/>
    </style:style>
    <style:style style:name="TableCell25" style:family="table-cell">
      <style:table-cell-properties fo:border="none" style:writing-mode="lr-tb" fo:padding-top="0in" fo:padding-left="0.0388in" fo:padding-bottom="0in" fo:padding-right="0.0388in"/>
    </style:style>
    <style:style style:name="P26" style:parent-style-name="Footer" style:family="paragraph">
      <style:text-properties fo:font-size="8pt" style:font-size-asian="8pt" style:font-size-complex="8pt"/>
    </style:style>
    <style:style style:name="TableCell27" style:family="table-cell">
      <style:table-cell-properties fo:border="none" style:writing-mode="lr-tb" fo:padding-top="0in" fo:padding-left="0.0388in" fo:padding-bottom="0in" fo:padding-right="0.0388in"/>
    </style:style>
    <style:style style:name="P28" style:parent-style-name="Footer" style:family="paragraph">
      <style:text-properties fo:font-size="8pt" style:font-size-asian="8pt" style:font-size-complex="8pt"/>
    </style:style>
    <style:style style:name="TableCell29" style:family="table-cell">
      <style:table-cell-properties fo:border="none" style:writing-mode="lr-tb" fo:padding-top="0in" fo:padding-left="0.0388in" fo:padding-bottom="0in" fo:padding-right="0.0388in"/>
    </style:style>
    <style:style style:name="P30" style:parent-style-name="Footer" style:family="paragraph">
      <style:text-properties fo:font-size="8pt" style:font-size-asian="8pt" style:font-size-complex="8pt"/>
    </style:style>
    <style:style style:name="P31" style:parent-style-name="Normal" style:family="paragraph">
      <style:paragraph-properties fo:text-align="end" fo:margin-right="0.1576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text:page-number></text:span></text:p></draw:text-box></draw:frame></text:p>
      </style:header>
      <style:footer>
        <text:p text:style-name="P4"/>
      </style:footer>
    </style:master-page>
    <style:master-page style:next-style-name="MP0" style:name="MPF0" style:page-layout-name="PL0">
      <style:footer>
        <text:p text:style-name="P5"><text:span text:style-name="T6"><text:file-name text:fixed="false" text:display="name-and-extension">Dokumentas392</text:file-name></text:span></text:p>
        <text:p text:style-name="P7"><text:s text:c="2"/>Informacija apie asmens duomenų tvarkymą skelbiama adresu https://finmin.lrv.lt/lt/asmens-duomenu-apsauga</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Biudžetinė įstaiga</text:p>
            </table:table-cell>
            <table:table-cell table:style-name="TableCell16">
              <text:p text:style-name="P17">Tel.   (8 5) 239 0000</text:p>
            </table:table-cell>
            <table:table-cell table:style-name="TableCell18">
              <text:p text:style-name="P19">El. p. finmin@finmin.lt</text:p>
            </table:table-cell>
            <table:table-cell table:style-name="TableCell20">
              <text:p text:style-name="P21">Duomenys kaupiami ir saugomi Juridinių</text:p>
            </table:table-cell>
          </table:table-row>
          <table:table-row table:style-name="TableRow22">
            <table:table-cell table:style-name="TableCell23">
              <text:p text:style-name="P24">Lukiškių g. 2, 01512 Vilnius</text:p>
            </table:table-cell>
            <table:table-cell table:style-name="TableCell25">
              <text:p text:style-name="P26">Faks. (8 5) 279 1481</text:p>
            </table:table-cell>
            <table:table-cell table:style-name="TableCell27">
              <text:p text:style-name="P28">https://finmin.lrv.lt</text:p>
            </table:table-cell>
            <table:table-cell table:style-name="TableCell29">
              <text:p text:style-name="P30">asmenų registre, kodas 288601650</text:p>
            </table:table-cell>
          </table:table-row>
        </table:table>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ė Svorobovičienė</meta:initial-creator>
    <dc:creator>adlibuser</dc:creator>
    <meta:creation-date>2023-11-28T06:00:00Z</meta:creation-date>
    <dc:date>2023-11-28T06:00:00Z</dc:date>
    <meta:template xlink:href="Normal.dotm" xlink:type="simple"/>
    <meta:editing-cycles>2</meta:editing-cycles>
    <meta:editing-duration>PT0S</meta:editing-duration>
    <meta:document-statistic meta:page-count="3" meta:paragraph-count="165" meta:word-count="1611" meta:character-count="12612" meta:row-count="429" meta:non-whitespace-character-count="11166"/>
  </office:meta>
</office:document-meta>
</file>