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fo:margin-right="-0.0006in" fo:background-color="#FFFFFF"/>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13" style:family="table-column">
      <style:table-column-properties style:column-width="0.3708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5.5125in" style:use-optimal-column-width="false"/>
    </style:style>
    <style:style style:name="Table12" style:family="table">
      <style:table-properties style:width="6.6708in" fo:margin-left="0in" table:align="left"/>
    </style:style>
    <style:style style:name="TableRow17" style:family="table-row">
      <style:table-row-properties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4" style:family="table-row">
      <style:table-row-properties style:min-row-height="0.943in" style:use-optimal-row-height="false"/>
    </style:style>
    <style:style style:name="TableCell25" style:family="table-cell">
      <style:table-cell-properties fo:border="0.0069in solid #000000" style:glyph-orientation-vertical="0" fo:padding-top="0in" fo:padding-left="0.075in" fo:padding-bottom="0in" fo:padding-right="0.075in"/>
    </style:style>
    <style:style style:name="P2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7" style:family="table-cell">
      <style:table-cell-properties fo:border="0.0069in solid #000000" style:glyph-orientation-vertical="0" fo:padding-top="0in" fo:padding-left="0.075in" fo:padding-bottom="0in" fo:padding-right="0.075in"/>
    </style:style>
    <style:style style:name="P2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9" style:family="table-cell">
      <style:table-cell-properties fo:border="0.0069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46" style:parent-style-name="Normal" style:family="paragraph">
      <style:paragraph-properties fo:text-align="justify" fo:margin-bottom="0in" fo:line-height="100%">
        <style:tab-stops>
          <style:tab-stop style:type="left" style:position="0.5909in"/>
        </style:tab-stops>
      </style:paragraph-properties>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fo:background-color="#FFFF00"/>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B050" fo:font-size="12pt" style:font-size-asian="12pt" style:font-size-complex="12pt"/>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color="#000000"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color="#000000"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P123" style:parent-style-name="Normal" style:family="paragraph">
      <style:paragraph-properties>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124" style:parent-style-name="Normal" style:family="paragraph">
      <style:paragraph-properties>
        <style:tab-stops>
          <style:tab-stop style:type="left" style:position="5.1187in"/>
        </style:tab-stops>
      </style:paragraph-properties>
      <style:text-properties style:font-name="Times New Roman" style:font-name-asian="Calibri" style:font-name-complex="Times New Roman" fo:font-size="12pt" style:font-size-asian="12pt" style:font-size-complex="12pt"/>
    </style:style>
    <style:style style:name="P125" style:parent-style-name="Normal" style:family="paragraph">
      <style:paragraph-properties>
        <style:tab-stops>
          <style:tab-stop style:type="left" style:position="5.1187in"/>
        </style:tab-stops>
      </style:paragraph-properties>
      <style:text-properties style:font-name="Times New Roman" style:font-name-asian="Calibri" style:font-name-complex="Times New Roman" fo:font-size="12pt" style:font-size-asian="12pt" style:font-size-complex="12pt"/>
    </style:style>
    <style:style style:name="P126" style:parent-style-name="Normal" style:family="paragraph">
      <style:paragraph-properties>
        <style:tab-stops>
          <style:tab-stop style:type="left" style:position="5.1187in"/>
        </style:tab-stops>
      </style:paragraph-properties>
      <style:text-properties style:font-name="Times New Roman" style:font-name-asian="Calibri" style:font-name-complex="Times New Roman" fo:font-size="12pt" style:font-size-asian="12pt" style:font-size-complex="12pt"/>
    </style:style>
    <style:style style:name="P127" style:parent-style-name="Normal" style:family="paragraph">
      <style:paragraph-properties>
        <style:tab-stops>
          <style:tab-stop style:type="left" style:position="5.1187in"/>
        </style:tab-stops>
      </style:paragraph-properties>
      <style:text-properties style:font-name="Times New Roman" style:font-name-asian="Calibri" style:font-name-complex="Times New Roman" fo:font-size="12pt" style:font-size-asian="12pt" style:font-size-complex="12pt"/>
    </style:style>
    <style:style style:name="P128" style:parent-style-name="Normal" style:family="paragraph">
      <style:paragraph-properties>
        <style:tab-stops>
          <style:tab-stop style:type="left" style:position="5.1187in"/>
        </style:tab-stops>
      </style:paragraph-properties>
    </style:style>
    <style:style style:name="T129" style:parent-style-name="DefaultParagraphFont" style:family="text">
      <style:text-properties style:font-name="Times New Roman" style:font-name-asian="Calibri"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2016-06-21</text:p>
      <text:p text:style-name="P2"/>
      <text:p text:style-name="P3">PASIŪLYMAS</text:p>
      <text:p text:style-name="P4">DĖL LIETUVOS RESPUBLIKOS LIGOS IR MOTINYSTĖS SOCIALINIO DRAUDIMO<text:s/></text:p>
      <text:p text:style-name="P5"><text:span text:style-name="T6">ĮSTATYMO NR. IX-110 PAKEITIMO</text:span><text:span text:style-name="T7"><text:s/></text:span><text:span text:style-name="T8">ĮSTATYMo<text:s/></text:span><text:span text:style-name="T9">PROJEKTO</text:span></text:p>
      <text:p text:style-name="P10">Nr. XIIP-3236(3)</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
            <text:p text:style-name="P20">Siūloma keisti</text:p>
            <text:p text:style-name="P21"/>
          </table:table-cell>
          <table:covered-table-cell/>
          <table:covered-table-cell/>
          <table:table-cell table:style-name="TableCell22" table:number-rows-spanned="2">
            <text:p text:style-name="P23">Pasiūlymo turinys</text:p>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24</text:p>
          </table:table-cell>
          <table:table-cell table:style-name="TableCell35">
            <text:p text:style-name="P36">1</text:p>
          </table:table-cell>
          <table:table-cell table:style-name="TableCell37">
            <text:p text:style-name="P38"/>
          </table:table-cell>
          <table:table-cell table:style-name="TableCell39">
            <text:p text:style-name="P40">Argumentai:<text:s/></text:p>
            <text:p text:style-name="P41"><text:span text:style-name="T42">Preliminariais duomenimis, dėl motinystės (tėvystės) pašalpos dydžių padidinimo iki 100 proc.<text:s/></text:span><text:span text:style-name="T43">pašalpos gavėjo kompensuojamojo uždarbio dydžio pirmaisiais vaiko auginimo metais ir iki 85 proc. pašalpos gavėjo kompensuojamojo uždarbio dydžio antraisiais vaiko auginimo metais<text:s/></text:span><text:span text:style-name="T44">Sodros išlaidos papildomai didėja 135 mln. eurų (pirmaisiais reformos metais (skiriamos išmokos tik naujai teisę įgijusiems asmenims) lėšų poreikis – apie 56,5 mln. eurų; antraisiais ir kitais reformos metais papildomas lėšų poreikis – apie 135 mln. eurų per metus).<text:s/></text:span></text:p>
            <text:p text:style-name="P45">Ligos ir motinystės socialinis draudimas eilę metų yra deficitinė draudimo rūšis (pvz., 2016 metais planuojamas pajamų ir išlaidų skirtumas – daugiau kaip -200 mln. eurų). Tad netikslinga dar labiau didinti atotrūkį tarp ligos ir motinystės socialinio draudimo pajamų ir išlaidų.</text:p>
            <text:p text:style-name="P46"><text:span text:style-name="T47">Tad siūloma palikti šiuo metu galiojanči</text:span><text:span text:style-name="T48">us<text:s/></text:span><text:span text:style-name="T49">motinystės (tėvystės) pašalpos dydžius, leidžiant antraisiais vaiko auginimo metais dirbti ir dėl to neprarasti pašalpos.</text:span></text:p>
            <text:p text:style-name="P50"/>
            <text:p text:style-name="P51"><text:span text:style-name="T52">Pasiūlymas:</text:span><text:span text:style-name="T53"><text:s/>pakeisti įstatymo projekto<text:s/></text:span><text:span text:style-name="T54">24</text:span><text:span text:style-name="T55"><text:s/>straipsnio<text:s/></text:span><text:span text:style-name="T56">1</text:span><text:span text:style-name="T57"><text:s/>dalį ir ją išdėstyti taip:</text:span></text:p>
            <text:p text:style-name="P58"><text:span text:style-name="T59">„</text:span><text:span text:style-name="T60">1. Vaiko priežiūros išmokos dydis iki vaikui sueis vieni metai yra 100 procentų</text:span><text:span text:style-name="T61"><text:s/></text:span><text:span text:style-name="T62">išmokos</text:span><text:span text:style-name="T63"><text:s/>gavėjo kompensuojamojo uždarbio dydžio, jeigu apdraustasis pasirenka gauti šią<text:s/></text:span><text:span text:style-name="T64">išmoką</text:span><text:span text:style-name="T65">, kol vaikui sueis vieni metai. Jeigu apdraustasis pasirenka gauti vaiko priežiūros<text:s/></text:span><text:span text:style-name="T66">išmoką</text:span><text:span text:style-name="T67">, kol vaikui sueis 2 metai, šios<text:s/></text:span><text:span text:style-name="T68">išmokos</text:span><text:span text:style-name="T69"><text:s/>dydis iki vaikui sueis vieni metai yra 70 procentų,</text:span><text:span text:style-name="T70"><text:s/></text:span><text:span text:style-name="T71">o iki vaikui sueis 2 metai</text:span><text:span text:style-name="T72"><text:s/></text:span><text:span text:style-name="T73">–<text:s/></text:span><text:span text:style-name="T74">85</text:span><text:span text:style-name="T75"><text:s/></text:span><text:span text:style-name="T76">procentai</text:span><text:span text:style-name="T77"><text:s/></text:span><text:span text:style-name="T78">40 procentų<text:s/></text:span><text:span text:style-name="T79">išmokos gavėjo kompensuojamojo uždarbio dydžio.</text:span><text:span text:style-name="T80"><text:s/></text:span><text:span text:style-name="T81">Vaiko priežiūros išmokos dydis vaiko priežiūros atostogų, suteiktų pagal Darbo kodekso 134</text:span><text:span text:style-name="T82"><text:s/></text:span><text:span text:style-name="T83">straipsnio 2 dalį, laikotarpiu yra</text:span><text:span text:style-name="T84"><text:s/></text:span><text:span text:style-name="T85">85 procentai</text:span><text:span text:style-name="T86"><text:s/></text:span><text:span text:style-name="T87">70 procentų<text:s/></text:span><text:span text:style-name="T88">išmokos gavėjo kompensuojamojo uždarbio dydžio.</text:span><text:span text:style-name="T89">“</text:span></text:p>
          </table:table-cell>
        </table:table-row>
        <table:table-row table:style-name="TableRow90">
          <table:table-cell table:style-name="TableCell91">
            <text:p text:style-name="P92">24</text:p>
          </table:table-cell>
          <table:table-cell table:style-name="TableCell93">
            <text:p text:style-name="P94">4</text:p>
          </table:table-cell>
          <table:table-cell table:style-name="TableCell95">
            <text:p text:style-name="P96"/>
          </table:table-cell>
          <table:table-cell table:style-name="TableCell97">
            <text:p text:style-name="P98"><text:span text:style-name="T99">Pasiūlymas:</text:span><text:span text:style-name="T100"><text:s/>pakeisti įstatymo projekto 24 straipsnio 4 dalį ir ją išdėstyti taip:</text:span></text:p>
            <text:p text:style-name="P101"><text:span text:style-name="T102">„4. Jeigu apdraustasis asmuo, kuriam yra paskirta vaiko priežiūros išmoka, turi pajamų, nuo kurių skaičiuojamos motinystės socialinio draudimo įmokos, ar iš<text:s/></text:span><text:span text:style-name="T103">pirmaisiais</text:span><text:span text:style-name="T104"><text:s/>vaiko auginimo metais vykdytos darbinės veiklos gautų pajamų, kurios pagal šį įstatymą nėra draudžiamosios pajamos, ar gauna šio įstatymo nustatytas ligos (įskaitant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vaiko<text:s/></text:span><text:soft-page-break/><text:span text:style-name="T105">priežiūros išmoką (bendrą šių išmokų sumą), jam mokamas vaiko priežiūros išmokos (bendros šių išmokų sumos) ir jo atitinkamą mėnesį turėtų pajamų ir (ar)<text:s/></text:span><text:span text:style-name="T106">išmokų</text:span><text:span text:style-name="T107"><text:s/>skirtumas Ligos ir motinystės socialinio draudimo<text:s/></text:span><text:span text:style-name="T108">išmokų</text:span><text:span text:style-name="T109"><text:s/>nuostatuose nustatyta tvarka. Jeigu šių pajamų ir (ar)<text:s/></text:span><text:span text:style-name="T110">išmokų</text:span><text:span text:style-name="T111"><text:s/>dydis yra didesnis už vaiko priežiūros išmoką arba jai lygus, vaiko priežiūros<text:s/></text:span><text:span text:style-name="T112">išmoka</text:span><text:span text:style-name="T113"><text:s/>nemokama. Mokant vaiko priežiūros išmoką, į<text:s/></text:span><text:span text:style-name="T114">draudžiamąsias</text:span><text:span text:style-name="T115"><text:s/></text:span><text:span text:style-name="T116">šios dalies pirmame sakinyje nurodytas</text:span><text:span text:style-name="T117"><text:s/></text:span><text:span text:style-name="T118">pajamas neįtraukiamos vaiko priežiūros išmokos mokėjimo metu gautos<text:s/></text:span><text:span text:style-name="T119">draudžiamosios</text:span><text:span text:style-name="T120"><text:s/>pajamos už darbą, atliktą iki pirmosios vaiko priežiūros atostogų dienos.<text:s/></text:span><text:span text:style-name="T121">Antraisiais vaiko auginimo metais vaiko priežiūros išmoka mokama nepriklausomai nuo tuo metu gautų pajamų ir (ar) išmokų.</text:span><text:span text:style-name="T122">“</text:span></text:p>
          </table:table-cell>
        </table:table-row>
      </table:table>
      <text:p text:style-name="P123"><text:bookmark-start text:name="part_9557040ad86e440aac996b93f45475ac"/><text:bookmark-end text:name="part_9557040ad86e440aac996b93f45475ac"/></text:p>
      <text:p text:style-name="P124">Teikia</text:p>
      <text:p text:style-name="P125">Seimo nariai<text:tab/>Kristina Miškinienė</text:p>
      <text:p text:style-name="P126"><text:tab/>Kęstutis Daukšys</text:p>
      <text:p text:style-name="P127"><text:tab/>Irena Šiaulienė</text:p>
      <text:p text:style-name="P128"><text:span text:style-name="T129"><text:tab/>Kęstutis Bartkevičius</text:span><text:span text:style-name="T130"><text:s text:c="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nr" style:display-name="dn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Times New Roman" fo:font-size="11pt" style:font-size-asian="11pt"/>
    </style:style>
    <style:style style:name="WW_CharLFO4LVL1" style:family="text">
      <style:text-properties style:font-name-asian="Calibri" fo:font-size="11pt" style:font-size-asian="11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K</meta:initial-creator>
    <dc:creator>CLUSadmin</dc:creator>
    <meta:creation-date>2016-06-21T06:56:00Z</meta:creation-date>
    <dc:date>2016-06-21T06:56:00Z</dc:date>
    <meta:print-date>2016-05-02T09:24:00Z</meta:print-date>
    <meta:template xlink:href="Normal.dotm" xlink:type="simple"/>
    <meta:editing-cycles>2</meta:editing-cycles>
    <meta:editing-duration>PT0S</meta:editing-duration>
    <meta:user-defined meta:name="_NewReviewCycle"/>
    <meta:user-defined meta:name="_EmailSubject">Seimo nariu pasiulymai (socialinis draudimas)</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35" meta:word-count="502" meta:character-count="3591" meta:row-count="80" meta:non-whitespace-character-count="3124"/>
  </office:meta>
</office:document-meta>
</file>