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fo:font-size="6pt" style:font-size-asian="6pt" style:font-size-complex="6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fo:color="#000000"/>
    </style:style>
    <style:style style:name="P15" style:parent-style-name="Projektas" style:family="paragraph">
      <style:text-properties style:font-weight-complex="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margin-top="0.0833in" fo:margin-bottom="0.0833in" fo:text-indent="0.4923in"/>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top="0.0833in" fo:margin-bottom="0.0833in" fo:text-indent="0.5909in"/>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top="0.0833in" fo:margin-bottom="0.0833in" fo:text-indent="0.5909in"/>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02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1.1756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3298in" style:use-optimal-column-width="false"/>
    </style:style>
    <style:style style:name="TableColumn37" style:family="table-column">
      <style:table-column-properties style:column-width="5.7097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0826in" style:use-optimal-column-width="false"/>
    </style:style>
    <style:style style:name="Table30" style:family="table">
      <style:table-properties style:width="10.4312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start"/>
      <style:text-properties fo:font-size="12pt" style:font-size-asian="12pt" style:font-size-complex="12pt"/>
    </style:style>
    <style:style style:name="P69" style:parent-style-name="Pasiūlymai2" style:family="paragraph">
      <style:paragraph-properties fo:text-align="star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text-indent="0.5in"/>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start"/>
    </style:style>
    <style:style style:name="P88" style:parent-style-name="Normal" style:family="paragraph">
      <style:paragraph-properties fo:keep-with-next="always" fo:text-align="justify" fo:margin-top="0.0833in" fo:margin-bottom="0.0833in"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margin-top="0.0833in" fo:margin-bottom="0.0833in"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margin-top="0.0833in" fo:margin-bottom="0.0833in"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margin-top="0.0833in" fo:margin-bottom="0.0833in"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top="0.0833in" fo:margin-bottom="0.0833in"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indent="0.5in"/>
    </style:style>
    <style:style style:name="T105" style:parent-style-name="DefaultParagraphFont" style:family="text">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Užsienio reikalų komitetas</text:span></text:p>
      <text:p text:style-name="P9"/>
      <text:p text:style-name="P10"><text:span text:style-name="T11">PAPILDOMO</text:span><text:span text:style-name="T12"><text:s/>KOMITETO IŠVAD</text:span><text:span text:style-name="T13">A</text:span></text:p>
      <text:p text:style-name="P14">DĖL LIETUVOS RESPUBLIKOS POLICIJOS ĮSTATYMO NR. VIII-2048 6, 23 IR 27 STRAIPSNIŲ PAKEITIMO</text:p>
      <text:p text:style-name="P15">ĮSTATYMO PROJEKTO<text:s/>Nr. XIIIP-2429</text:p>
      <text:p text:style-name="Projektas"/>
      <text:p text:style-name="P16">2018 m. lapkričio 14 d. <text:s/>Nr. 105-P-91</text:p>
      <text:p text:style-name="P17">Vilnius</text:p>
      <text:p text:style-name="P18"/>
      <text:p text:style-name="P19"><text:span text:style-name="T20">1. Komiteto posėdyje dalyvavo:</text:span><text:span text:style-name="T21"><text:s/>Užsienio reikalų komiteto pirmininkas Juozas Bernatonis, pirmininko pavaduotojas Egidijus Vareikis, Užsienio reikalų komiteto nariai Mantas Adomėnas, Aušrinė Armonaitė, Audronius Ažubalis, Linas Antanas Linkevičius, Mindaugas Puidokas, Emanuelis Zingeris.</text:span></text:p>
      <text:p text:style-name="P22"><text:span text:style-name="T23">Užsienio reikalų komiteto biuras:</text:span><text:span text:style-name="T24"><text:s/>vedėjas Evaldas Zelenka, patarėjai, Inga Milašiūtė, Milda Petrokaitė, Laura Plyniuvienė, padėjėja Salvinija Jurėnaitė.</text:span></text:p>
      <text:p text:style-name="P25"><text:span text:style-name="T26">Kviestieji asmenys:<text:s/></text:span><text:span text:style-name="T27">vidaus reikalų viceministras Darius Urbonas, Vidaus reikalų ministerijos Migracijos politikos grupės patarėja Aušra Grikevičienė, Migracijos departamento prie VRM direktorė Evelina Gudzinskaitė, Užsienio reikalų ministerijos Konsulinio departamento direktorius Giedrius Kazakevičius, Užsienio reikalų ministerijos Konsulinio departamento Konsulinės teisės ir tarpinstitucinio bendradarbiavimo skyriaus vedėjas Marius Juška, Užsienio reikalų ministerijos Konsulinio departamento Šengeno skyrius vyresnysis specialistas Artūras Eirošius, Lietuvos Respublikos Prezidento kanceliarijos Nacionalinio saugumo grupės patarėjas Mindaugas Silkauskas.</text:span></text:p>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able:number-rows-spanned="2">
              <text:p text:style-name="P42">Eil.</text:p>
              <text:p text:style-name="P43">Nr.</text:p>
            </table:table-cell>
            <table:covered-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list text:style-name="LFO11" text:continue-numbering="true">
              <text:list-item>
                <text:p text:style-name="P66"/>
              </text:list-item>
            </text:list>
          </table:table-cell>
          <table:table-cell table:style-name="TableCell67" table:number-columns-spanned="2">
            <text:p text:style-name="P68">Seimo kanceliarijos Teisės departamentas,</text:p>
            <text:p text:style-name="P69"><text:span text:style-name="T70">2018-0</text:span><text:span text:style-name="T71">9</text:span><text:span text:style-name="T72">-</text:span><text:span text:style-name="T73">1</text:span><text:span text:style-name="T74">2</text:span></text:p>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pastabų neturime. </text:p>
          </table:table-cell>
          <table:table-cell table:style-name="TableCell83">
            <text:p text:style-name="P84">Pritarti</text:p>
            <text:p text:style-name="P85"/>
          </table:table-cell>
          <table:table-cell table:style-name="TableCell86">
            <text:p text:style-name="P87"/>
          </table:table-cell>
        </table:table-row>
      </table:table>
      <text:soft-page-break/>
      <text:p text:style-name="P88"><text:span text:style-name="T89">3. Piliečių, asociacijų, politinių partijų, lobistų ir kitų suinteresuotų asmenų pasiūlymai:</text:span><text:span text:style-name="T90"><text:s/></text:span><text:span text:style-name="T91">nebuvo.</text:span></text:p>
      <text:p text:style-name="P92"><text:span text:style-name="T93">4. Valstybės ir savivaldybių institucijų ir įstaigų pasiūlymai:</text:span><text:span text:style-name="T94"><text:s/>nebuvo.</text:span></text:p>
      <text:p text:style-name="P95"><text:span text:style-name="T96">5. Subjektų, turinčių įstatymų leidybos iniciatyvos teisę, pasiūlymai:</text:span><text:span text:style-name="T97"><text:s/></text:span><text:span text:style-name="T98">nebuvo.</text:span></text:p>
      <text:p text:style-name="P99"><text:span text:style-name="T100">6. Komiteto sprendimas ir pasiūlymai:</text:span><text:span text:style-name="T101"><text:s/></text:span>Pritarti ir siūlyti pagrindiniam komitetui pritarti iniciatorių pateiktam įstatymo projektui Nr. XIIIP-2429<text:s/>ir Užsienio<text:s/>reikalų komiteto išvadai.</text:p>
      <text:p text:style-name="P102"><text:span text:style-name="T103">7. Balsavimo rezultatai:</text:span><text:s/>pritarta bendru sutarimu.</text:p>
      <text:p text:style-name="P104"><text:span text:style-name="T105">8. Komiteto paskirti pranešėjai:</text:span><text:s/>Juozas Bernatonis, Audronius Ažubalis.</text:p>
      <text:p text:style-name="P106"/>
      <text:p text:style-name="P107"/>
      <text:p text:style-name="P108"/>
      <text:p text:style-name="P109">Komiteto<text:s/>pirmininkas<text:s/><text:tab/><text:tab/><text:tab/><text:tab/><text:tab/><text:tab/><text:tab/><text:tab/><text:tab/><text:tab/><text:tab/><text:tab/><text:tab/><text:tab/><text:tab/>Juozas Bernatonis</text:p>
      <text:p text:style-name="P11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1">Užsienio reikalų komiteto<text:s/></text:span><text:span text:style-name="T112">biuro patarėja Laura Ply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NormalWeb" style:display-name="Normal (Web)"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Standard" style:display-name="Standard" style:family="paragraph">
      <style:paragraph-properties fo:margin-bottom="0.1388in" fo:line-height="115%"/>
      <style:text-properties style:font-name="Calibri" style:font-name-asian="Calibri" style:font-name-complex="Tahoma" fo:font-size="11pt" style:font-size-asian="11pt" style:font-size-complex="11pt"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0.4895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3" text:anchor-type="paragraph" svg:y="-0.193in" svg:height="0.0909in" draw:z-index="0"><draw:text-box fo:min-width="0in"><text:p text:style-name="P2"/></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LYNIUVIENĖ Laura</meta:initial-creator>
    <dc:creator>adlibuser</dc:creator>
    <meta:creation-date>2018-11-15T07:44:00Z</meta:creation-date>
    <dc:date>2018-11-15T07:44:00Z</dc:date>
    <meta:print-date>2018-11-14T12: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14" meta:word-count="337" meta:character-count="2483" meta:row-count="67" meta:non-whitespace-character-count="2160"/>
  </office:meta>
</office:document-meta>
</file>