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39" style:parent-style-name="Hyperlink" style:family="text">
      <style:text-properties style:font-name="Times New Roman" style:font-name-asian="Times New Roman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„DĖL LIETUVOS RESPUBLIKOS 2017<text:s/>METŲ VALSTYBĖS KONSOLIDUOTŲJŲ ATASKAITŲ RINKINIO PATVIRTINIMO“<text:s/>PROJEKTO</text:p>
      <text:p text:style-name="P9"/>
      <text:p text:style-name="P10">2018-11-19<text:s/>Nr.<text:s/>XIIIP-2683(2)</text:p>
      <text:p text:style-name="P11">Vilnius</text:p>
      <text:p text:style-name="P12"/>
      <text:p text:style-name="P13"/>
      <text:p text:style-name="P14"><text:span text:style-name="T15">Įvertinę projekto atitiktį Konstitucijai, įstatymams, teisėkūros principams ir<text:s/></text:span><text:span text:style-name="T16">teisės</text:span><text:span text:style-name="T17"><text:s/>technikos taisyklėms</text:span><text:span text:style-name="T18">,<text:s/></text:span><text:span text:style-name="T19">pastabų neturime.</text:span>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J. Bakutis, tel. (8 5) 239 6891, el. p.<text:s/></text:span><text:a xlink:href="mailto:justas.bakutis@lrs.lt" office:target-frame-name="_top" xlink:show="replace"><text:span text:style-name="T39">justas.bakutis@lrs.lt</text:span></text:a><text:span text:style-name="T40"><text:s/></text:span></text:p>
      <text:p text:style-name="P41"><text:span text:style-name="T42">R</text:span><text:span text:style-name="T43">.</text:span><text:span text:style-name="T44"><text:s/>Dirgėlienė</text:span><text:span text:style-name="T45">, tel. (8 5)<text:s/></text:span><text:span text:style-name="T46">239</text:span><text:span text:style-name="T47"><text:s/></text:span><text:span text:style-name="T48">6350</text:span><text:span text:style-name="T49">, el. p.<text:s/></text:span><text:a xlink:href="mailto:renata.dirgeliene@lrs.lt" office:target-frame-name="_top" xlink:show="replace"><text:span text:style-name="T50">renata.dirgeliene@lrs.lt</text:span></text:a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1-19T12:54:00Z</meta:creation-date>
    <dc:date>2018-11-19T12:5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62" meta:row-count="13" meta:non-whitespace-character-count="589"/>
  </office:meta>
</office:document-meta>
</file>