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4.3312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color="#000000" fo:language="lt" fo:country="LT" style:language-asian="lt" style:country-asian="LT"/>
    </style:style>
    <style:style style:name="T12" style:parent-style-name="DefaultParagraphFont" style:family="text">
      <style:text-properties fo:font-weight="bold" style:font-weight-asian="bold" fo:color="#000000" fo:language="lt" fo:country="LT" style:language-asian="lt" style:country-asian="LT"/>
    </style:style>
    <style:style style:name="T13" style:parent-style-name="DefaultParagraphFont" style:family="text">
      <style:text-properties fo:font-weight="bold" style:font-weight-asian="bold" fo:color="#000000" fo:language="lt" fo:country="LT" style:language-asian="lt" style:country-asian="LT"/>
    </style:style>
    <style:style style:name="T14" style:parent-style-name="DefaultParagraphFont" style:family="text">
      <style:text-properties fo:font-weight="bold" style:font-weight-asian="bold" fo:color="#000000" fo:language="lt" fo:country="LT" style:language-asian="lt" style:country-asian="LT"/>
    </style:style>
    <style:style style:name="T15" style:parent-style-name="DefaultParagraphFont" style:family="text">
      <style:text-properties fo:font-weight="bold" style:font-weight-asian="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text-align="justify" fo:margin-bottom="0in" fo:line-height="150%" fo:text-indent="0.4923in"/>
      <style:text-properties fo:language="lt" fo:country="LT"/>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4" style:parent-style-name="ListParagraph" style:family="paragraph">
      <style:paragraph-properties fo:text-align="justify" fo:line-height="150%" fo:margin-left="0in" fo:text-indent="0.5in">
        <style:tab-stops>
          <style:tab-stop style:type="left" style:position="0.7875in"/>
        </style:tab-stops>
      </style:paragraph-properties>
      <style:text-properties fo:color="#000000" fo:language="lt" fo:country="LT"/>
    </style:style>
    <style:style style:name="P25" style:parent-style-name="ListParagraph" style:family="paragraph">
      <style:paragraph-properties fo:text-align="justify" fo:line-height="150%" fo:margin-left="0in" fo:text-indent="0.5375in">
        <style:tab-stops>
          <style:tab-stop style:type="left" style:position="0.7875in"/>
        </style:tab-stops>
      </style:paragraph-properties>
      <style:text-properties fo:language="lt" fo:country="LT"/>
    </style:style>
    <style:style style:name="P2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fo:language="lt" fo:country="LT"/>
    </style:style>
    <style:style style:name="P4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4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48"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1" style:parent-style-name="Normal" style:family="paragraph">
      <style:paragraph-properties fo:text-align="justify" fo:line-height="150%"/>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58"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59"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0"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1"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2"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3"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4"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5"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6"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7"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8"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69"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0"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1"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2"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3"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4"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5"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6"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7"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8"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79"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80"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8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Hyperlink" style:family="text">
      <style:text-properties style:text-underline-type="none"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8" style:parent-style-name="DefaultParagraphFont" style:family="text">
      <style:text-properties fo:color="#000000" fo:language="lt" fo:country="LT"/>
    </style:style>
    <style:style style:name="T89" style:parent-style-name="Hyperlink" style:family="text">
      <style:text-properties style:use-window-font-color="true" style:text-underline-type="none" fo:language="lt" fo:country="LT"/>
    </style:style>
    <style:style style:name="P9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91" style:parent-style-name="DefaultParagraphFont" style:family="text">
      <style:text-properties fo:color="#000000" fo:language="lt" fo:country="LT"/>
    </style:style>
    <style:style style:name="T92" style:parent-style-name="Hyperlink" style:family="text">
      <style:text-properties style:text-underline-type="none" fo:language="lt" fo:country="LT"/>
    </style:style>
    <style:style style:name="T93" style:parent-style-name="DefaultParagraphFont" style:family="text">
      <style:text-properties fo:color="#000000"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LOTERIJŲ<text:s/></text:span><text:span text:style-name="T13">Į</text:span><text:span text:style-name="T14">STATYMO NR. IX-</text:span><text:span text:style-name="T15">1661</text:span><text:span text:style-name="T16"><text:s/></text:span><text:span text:style-name="T17">PAKEITIMO<text:s/></text:span><text:span text:style-name="T18">ĮSTATYMO PROJEKTO</text:span></text:p>
      <text:p text:style-name="P19"/>
      <text:p text:style-name="P20">2019-12-02<text:s/>Nr. XIIIP-3750(2)</text:p>
      <text:p text:style-name="P21">Vilnius</text:p>
      <text:p text:style-name="P22"/>
      <text:p text:style-name="P23">Įvertinę projekto atitiktį Konstitucijai, įstatymams, teisėkūros principams ir teisės technikos taisyklėms,<text:s/>teikiame šias<text:s/>pastabas:</text:p>
      <text:list text:style-name="LFO27" text:continue-numbering="true">
        <text:list-item>
          <text:p text:style-name="P24">Projekto 1 straipsniu keičiamo<text:s/>Loterijų<text:s/>įstatymo (toliau – keičiamo įstatymo) 2 straipsnio 1<text:s/>dalyje <text:s/>nuostata ,,filialas, atliekantis visas juridinio asmens funkcijas ar<text:s/>jų dalį“<text:s/>loginės struktūros prasme apima<text:s/>organizacijų, neturinčių juridinio asmens teisių, filialus, o<text:s/>juridinio asmens teisių neturinčių organizacijų filialai negali vykdyti visų ar dalies juridinio asmens funkcijų, nes juos įsteigę subjektai neturi juridinio asmens teisių.<text:s/>Todėl <text:s/>nuostata ,,atliekantis visas juridinio asmens funkcijas ar jų dalį“, tikslintina.</text:p>
        </text:list-item>
        <text:list-item>
          <text:p text:style-name="P25">Keičiamo įstatymo 2 straipsnio 19 dalyje siūloma nustatyti, kad šiame įstatyme vartojama sąvoka ,,bendrovę kontroliuojantis asmuo“<text:s/>suprantama taip, kaip Lietuvos Respublikos pinigų plovimo ir teroristų finansavimo prevencijos įstatyme apibrėžta sąvoka ,,Naudos gavėjas“.<text:s/>Svarstytina, ar, siekiant aiškumo, teisinio reguliavimo nuostatų<text:s/>tikslumo, vengiant dviprasmybių bei<text:s/>siekiant keičiamo įstatymo<text:s/>2 straipsnio 19 ir 20 dalių<text:s/>nuostatų suderinamumo, projektu keičiamo įstatymo 2 straipsnį nereikėtų papildyti atskira struktūrine dalimi, kurioje būtų pateiktas sąvokos ,,bendrovę kontroliuojantis asmuo“ apibrėžimas.</text:p>
        </text:list-item>
        <text:list-item>
          <text:p text:style-name="P26">Keičiamame įstatyme reglamentuojant loterijų vykdymo veiklos licencijavimą, nustatant su tuo susijusius apribojimus,<text:s/>reglamentuojamos bedrovės teisės ir pareigos, susijusios su bendrovės dalyviais.<text:s/>Toks siūlomas reguliavimas, nors dalinai yra įtvirtintas ir galiojančioje keičiamo įstatymo redakcijoje,<text:s/>kelia abejonių keliais aspektais:</text:p>
          <text:list text:continue-numbering="true">
            <text:list-item>
              <text:p text:style-name="P27"><text:s/>Keičiamo įstatymo<text:s/>11<text:s/>straipsnio 2 dalies 4 punkte nustatoma bendrovės pareiga pateikti bendrovės dalyvių tapatybę patvirtinančių dokumentų kopijas,<text:s/>18<text:s/>straipsnio 2 dalies 2<text:s/><text:soft-page-break/>punkte – pareiga pranešti apie dalyvių pasikeitimą,<text:s/>11<text:s/>straipsnio 3 dalyje ir 5 dalies 3 punkte – bendrovės dalyvių duomenų patikra ir sąrašai. Pažymime, kad ne visų teisinių formų juridinių asmenų atveju šie reikalavimai galėtų būti įgyvendinti<text:s/>arba jų įgyvendinimas galėtų sudaryti neproporcingą administracinę naštą. Pavyzdžiui,<text:s/>duomenys apie<text:s/>akcinės bendrovės<text:s/>dalyvius - akcininkus pagal galiojančius teisės aktus daugeliu atvejų nėra kaupiami ir tvarkomi valstybės registruose ar informacinėse sistemose, o tuo atveju, kai akcinės bendrovės akcijomis leista prekiauti reguliuojamoje rinkoje, bendrovės dalyvių - akcininkų gali būti iš esmės neribotas skaičius, jie gali nuolat keistis, o bendrovė gali apie juos neturėti informacijos, juo labiau - tapatybę patvirtinančių dokumentų kopijų.</text:p>
            </text:list-item>
            <text:list-item>
              <text:p text:style-name="P28"><text:span text:style-name="T29"><text:s/>Keičiamo įstatymo<text:s/></text:span><text:span text:style-name="T30">16</text:span><text:span text:style-name="T31"><text:s/></text:span><text:span text:style-name="T32">straipsnyje nustatyta, kad bendrovė nelaikoma nepriekaištingos reputacijos, kai nors vienas jos dalyvis yra pripažintas kaltu dėl tam tikros nusikalstamos veikos padarymo arba yra uždraustos organizacijos narys. Kaip minėta, akcinės bendrovės dalyvių (akcininkų) skaičius gali būti praktiškai neribotas, dalyviu gali tapti bet kuris fizinis asmuo, įsig</text:span><text:span text:style-name="T33">i</text:span><text:span text:style-name="T34">jęs bendrovės akcijų<text:s/></text:span><text:span text:style-name="T35">reguliuojamoje rinkoje, o bendrovė gali apie tokį dalyv</text:span><text:span text:style-name="T36">į</text:span><text:span text:style-name="T37"><text:s/>nieko nežinoti. Net ir tuo atveju, kai bendrovės akcijomis nėra laisvai prekiaujama, jos dalyvių skaičius gali būti didelis, atskirų smulkių dalyvių duomenys gali būti bendrovei nežinomi, o jie patys gali neturėti jokios įtakos bendrovės valdymui. Tačiau nors ir vieno tokio dalyvio neatitikimas minėtiems reikalavimams pagal siūlomą reguliavimą sąlygotų bendrovės neatitikimą nepriekaištingos reputacijos reikalavimams, taigi – licencijos, suteikiančios teisę verstis reguliuojama veikla neišdavimą ar panaikinimą. Manytume, kad toks reguliavimas, kai bendrovė privalo atsakyti už savo akcininkus, kurių ji negali įtakoti, ir kurie</text:span><text:span text:style-name="T38">,</text:span><text:span text:style-name="T39"><text:s/>savo ruožtu</text:span><text:span text:style-name="T40">,</text:span><text:span text:style-name="T41"><text:s/>negali turėti jokios įtakos bendrovės valdymui, valdymo organų narių skyrimui ir sprendimų priėmimui,<text:s/></text:span><text:span text:style-name="T42">neatitiktų proporcingumo principo, b</text:span><text:span text:style-name="T43">e to,<text:s/></text:span><text:span text:style-name="T44">galimai pažeistų nuosavybės teises kitų juridinio asmens dalyvių, nes juridinis asmuo, kurio pagrindinė ir vienintelė įstatymu leidžiama veikla – loterijų organizavimas, netekęs teisės ja užsiimti, patirtų didelių nuostolių ar bankrutuotų, taigi nuostolių patirtų ir kiti tokio juridinio asmens dalyviai.</text:span><text:span text:style-name="T45"><text:s/></text:span></text:p>
            </text:list-item>
          </text:list>
        </text:list-item>
        <text:list-item>
          <text:p text:style-name="P46">Keičiamo įstatymo<text:s/>20<text:s/>straipsnis tikslintinas<text:s/>išbraukiant loginei normos konstrukcijai netinkantį žodį „kitomis“.</text:p>
        </text:list-item>
        <text:list-item>
          <text:p text:style-name="P47">Keičiamo įstatymo 24 straipsnio 5 dalyje siūloma nustatyti, kad loterijos įrenginiai, naudojantys programinę įrangą, registruojami priežiūros institucijos nustatyta tvarka. Iš projekto nuostatų nėra aišku, kuris<text:s/>konkrečiai subjektas ir kokiame konkrečiai registre ar<text:s/>informacinėje sistemoje registruotų loterijos įrenginius<text:s/>(įstatyme nustatytas registravimo tvarką nustatantis subjektas savaime nereiškia registravimą vykdančio subjekto).<text:s/>Priežiūros institucija savo tvarkoje galėtų nustatyti tik registravimo procedūras.<text:s/>Atsižvelgus į tai, nėra<text:s/>aiškus<text:s/>projekto nuostatų santykis<text:s/><text:soft-page-break/>su Valstybės informacinių išteklių<text:s/>valdymo<text:s/>įstatymo<text:s/>18<text:s/>ir 30 straipsniuose, reglamentuojančiuose registrų ir informacinių sistemų steigimą,<text:s/>nustatytu teisiniu reguliavimu.<text:s/>Svarstytina, ar projekto nuostatas nereikėtų<text:s/>patikslinti taip, kad jos atitiktų aukščiau minėtame įstatyme nustatytą teisinį reguliavimą.</text:p>
        </text:list-item>
      </text:list>
      <text:p text:style-name="P48"/>
      <text:p text:style-name="P49"/>
      <text:p text:style-name="P50"/>
      <text:p text:style-name="P51"><text:span text:style-name="T52">Departamento direktorius <text:s text:c="80"/></text:span><text:span text:style-name="T53"><text:s text:c="3"/></text:span><text:span text:style-name="T54"><text:s/></text:span><text:span text:style-name="T55"><text:s text:c="4"/></text:span><text:span text:style-name="T56">Andrius Kabišaiti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R. Dirgėlienė, tel. (85) 239</text:span><text:span text:style-name="T83"><text:s/></text:span><text:span text:style-name="T84">6350, el. p.<text:s/></text:span><text:a xlink:href="mailto:renata.dirgeliene@lrs.lt" office:target-frame-name="_top" xlink:show="replace"><text:span text:style-name="T85">renata.dirgeliene@lrs.lt</text:span></text:a><text:span text:style-name="T86"><text:s/></text:span></text:p>
      <text:p text:style-name="P87"><text:span text:style-name="T88">S. Švedas, tel. (8 5) 239 6165, el. p. </text:span><text:a xlink:href="mailto:saulius.svedas@lrs.lt" office:target-frame-name="_parent" xlink:show="replace"><text:span text:style-name="T89">saulius.svedas@lrs.lt</text:span></text:a></text:p>
      <text:soft-page-break/>
      <text:p text:style-name="P90"><text:span text:style-name="T91">P. Žukauskas, tel. (8 5) 239 6832, el. p.<text:s/></text:span><text:a xlink:href="mailto:pranas.zukauskas@lrs.lt" office:target-frame-name="_top" xlink:show="replace"><text:span text:style-name="T92">pranas.zukauskas@lrs.lt</text:span></text:a><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27LVL1" style:family="text">
      <style:text-properties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4.3312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9-12-02T12:06:00Z</meta:creation-date>
    <dc:date>2019-12-02T12:06:00Z</dc:date>
    <meta:print-date>2019-12-02T06:49:00Z</meta:print-date>
    <meta:template xlink:href="Normal.dotm" xlink:type="simple"/>
    <meta:editing-cycles>2</meta:editing-cycles>
    <meta:editing-duration>PT0S</meta:editing-duration>
    <meta:document-statistic meta:page-count="4" meta:paragraph-count="59" meta:word-count="763" meta:character-count="5785" meta:row-count="149" meta:non-whitespace-character-count="5081"/>
  </office:meta>
</office:document-meta>
</file>