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 fo:text-indent="0.5in"/>
    </style:style>
    <style:style style:name="T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 fo:text-indent="0.5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text-indent="0.5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text-indent="0.5in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 fo:text-indent="0.5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50%" fo:text-indent="0.5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50%" fo:text-indent="0.5in"/>
    </style:style>
    <style:style style:name="T1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16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50%" fo:text-indent="0.5in"/>
      <style:text-properties style:font-name-asian="Times New Roman" style:font-name-complex="Times New Roman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 fo:text-indent="0.5in"/>
    </style:style>
    <style:style style:name="T1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" style:parent-style-name="ListParagraph" style:list-style-name="LFO1" style:family="paragraph">
      <style:paragraph-properties fo:text-align="justify" fo:margin-bottom="0in" fo:line-height="150%"/>
      <style:text-properties style:font-name-asian="Calibri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text-indent="0.5in"/>
    </style:style>
    <style:style style:name="T25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-asian="Calibri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2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34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43" style:parent-style-name="ListParagraph" style:list-style-name="LFO1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 fo:text-indent="0.5in"/>
    </style:style>
    <style:style style:name="T4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margin-bottom="0in" fo:line-height="150%" fo:text-indent="0.4923in"/>
      <style:text-properties style:font-name-complex="Times New Roman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margin-bottom="0in" fo:line-height="150%" fo:text-indent="0.4923in"/>
      <style:text-properties style:font-name-complex="Times New Roman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50%" fo:text-indent="0.5in"/>
      <style:text-properties style:font-name-complex="Times New Roman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50%" fo:text-indent="0.5in"/>
    </style:style>
    <style:style style:name="P61" style:parent-style-name="Normal" style:family="paragraph">
      <style:paragraph-properties fo:margin-bottom="0in" fo:line-height="10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name-complex="Times New Roman" fo:font-style="italic" style:font-style-asian="italic" style:font-style-complex="italic" fo:font-size="12pt" style:font-size-asian="12pt" style:font-size-complex="12pt"/>
    </style:style>
    <style:style style:name="P6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name-complex="Times New Roman" fo:font-size="12pt" style:font-size-asian="12pt" style:font-size-complex="12pt"/>
    </style:style>
    <style:style style:name="P6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name-complex="Times New Roman" fo:font-size="12pt" style:font-size-asian="12pt" style:font-size-complex="12pt"/>
    </style:style>
    <style:style style:name="P6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name-complex="Times New Roman" fo:font-size="12pt" style:font-size-asian="12pt" style:font-size-complex="12pt"/>
    </style:style>
    <style:style style:name="P65" style:parent-style-name="Normal" style:family="paragraph">
      <style:paragraph-properties fo:margin-bottom="0in" fo:line-height="150%"/>
    </style:style>
    <style:style style:name="T66" style:parent-style-name="DefaultParagraphFont" style:family="text">
      <style:text-properties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Calibri" style:font-name-complex="Times New Roman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Calibri" style:font-name-complex="Times New Roman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Calibri" style:font-name-complex="Times New Roman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Calibri" style:font-name-complex="Times New Roman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58"/>Projekto<text:s/></text:span></text:p>
      <text:p text:style-name="P3"><text:s text:c="80"/>lyginamasis variantas</text:p>
      <text:p text:style-name="P4"/>
      <text:p text:style-name="P5">LIETUVOS RESPUBLIKOS</text:p>
      <text:p text:style-name="P6"><text:span text:style-name="T7">ADMINISTR</text:span><text:span text:style-name="T8">ACINIŲ NUSIŽENGIMŲ KODEKSO <text:s/>4</text:span><text:span text:style-name="T9">88</text:span><text:span text:style-name="T10"><text:s/>STRAIPSNIO PAKEITIMO</text:span></text:p>
      <text:p text:style-name="P11"><text:s/>ĮSTATYMAS</text:p>
      <text:p text:style-name="P12"/>
      <text:p text:style-name="P13"><text:span text:style-name="T14">202</text:span><text:span text:style-name="T15">2</text:span><text:span text:style-name="T16"><text:s/>m. <text:s text:c="11"/>d. Nr.</text:span></text:p>
      <text:p text:style-name="P17">Vilnius</text:p>
      <text:p text:style-name="P18"><text:span text:style-name="T19">1</text:span><text:span text:style-name="T20"><text:s/>straipsnis. 4</text:span><text:span text:style-name="T21">88</text:span><text:span text:style-name="T22"><text:s/>straipsnio pakeitimas</text:span></text:p>
      <text:list text:style-name="LFO1" text:continue-numbering="true">
        <text:list-item>
          <text:p text:style-name="P23">Pakeisti 488<text:s/>straipsnio<text:s/>1<text:s/>dalį ir ją išdėstyti taip:</text:p>
        </text:list-item>
      </text:list>
      <text:p text:style-name="P24"><text:bookmark-start text:name="part_82c5565dd2c24b65a2a7995c291aa1f6"/><text:bookmark-start text:name="part_4954279d6bdb44429524438ab037758c"/><text:bookmark-end text:name="part_82c5565dd2c24b65a2a7995c291aa1f6"/><text:bookmark-end text:name="part_4954279d6bdb44429524438ab037758c"/><text:span text:style-name="T25">„</text:span><text:span text:style-name="T26">1</text:span><text:span text:style-name="T27">.<text:s/></text:span><text:span text:style-name="T28">Šauksmai, švilpimas, garsus dainavimas arba grojimas muzikos instrumentais, kitokiais garsiniais aparatais ar kiti triukšmą keliantys veiksmai gatvėse, aikštėse, parkuose, paplūdimiuose, viešajame transporte ir kitose viešosiose vietose, o vakaro (nuo 19 val. iki 22 val.) ir nakties (nuo 22 val. iki 7 val.) metu – ir gyvenamosiose patalpose, įmonėse, įstaigose ar organizacijose, kai tai trikdo asmenų ramybę, poilsį ar darbą,</text:span><text:span text:style-name="T29"><text:s/></text:span><text:span text:style-name="T30">užtraukia baudą nuo<text:s/></text:span><text:span text:style-name="T31">dvidešimt iki<text:s/></text:span><text:span text:style-name="T32">aštuoniasdešimt</text:span><text:span text:style-name="T33"><text:s/></text:span><text:span text:style-name="T34">iki trijų šimtų</text:span><text:span text:style-name="T35"><text:s/>eurų</text:span><text:span text:style-name="T36">, o įmonės, įstaigos ar organizacijos</text:span><text:span text:style-name="T37">, kurios naudojamose patalpose padarytas nusižengimas,</text:span><text:span text:style-name="T38"><text:s/>vadovui užtraukia baudą</text:span><text:span text:style-name="T39"><text:s/></text:span><text:span text:style-name="T40">nuo trijų šimtų iki penkių šimtų eurų</text:span><text:span text:style-name="T41">.</text:span><text:span text:style-name="T42">“.</text:span></text:p>
      <text:soft-page-break/>
      <text:list text:style-name="LFO1" text:continue-numbering="true">
        <text:list-item>
          <text:p text:style-name="P43">Pakeisti 488 straipsnio 2 dalį ir ją išdėstyti taip:</text:p>
        </text:list-item>
      </text:list>
      <text:p text:style-name="P44"><text:span text:style-name="T45">„</text:span><text:span text:style-name="T46">2.<text:s/></text:span><text:span text:style-name="T47">Šio straipsnio 1 dalyje numatytas administracinis nusižengimas, padarytas pakartotinai,</text:span><text:span text:style-name="T48"><text:s/></text:span><text:span text:style-name="T49">užtraukia baudą nuo<text:s/></text:span><text:span text:style-name="T50">aštuoniasdešimt iki</text:span><text:span text:style-name="T51"><text:s/>trijų šimtų eurų<text:s/></text:span><text:span text:style-name="T52">iki penkių šimtų eurų, o įmonės, įstaigos ar organizacijos</text:span><text:span text:style-name="T53">, kurios naudojamose patalpose padarytas nusižengimas,</text:span><text:span text:style-name="T54"><text:s/>vadovui užtraukia baudą nuo penkių šimtų iki septynių šimtų eurų</text:span><text:span text:style-name="T55">.</text:span><text:span text:style-name="T56">“.</text:span></text:p>
      <text:p text:style-name="P57"/>
      <text:p text:style-name="P58">2<text:s/>straipsnis. Įstatymo įsigaliojimas</text:p>
      <text:p text:style-name="P59">Šis įstatymas įsigalioja 2023<text:s/>m. sausio 1 d.</text:p>
      <text:p text:style-name="P60"/>
      <text:h text:style-name="P61" text:outline-level="1">Skelbiu šį Lietuvos Respublikos Seimo priimtą įstatymą.</text:h>
      <text:h text:style-name="P62" text:outline-level="1"/>
      <text:h text:style-name="P63" text:outline-level="1">Respublikos Prezidentas</text:h>
      <text:h text:style-name="P64" text:outline-level="1"/>
      <text:p text:style-name="P65"><text:span text:style-name="T66">Teikia<text:s/></text:span><text:span text:style-name="T67">Seimo nar</text:span><text:span text:style-name="T68">iai</text:span><text:span text:style-name="T69">:</text:span></text:p>
      <text:p text:style-name="P70">Mindaugas Skritulskas</text:p>
      <text:p text:style-name="P71">Bronislovas<text:s/>Matelis</text:p>
      <text:p text:style-name="P72">Audrius Petrošius</text:p>
      <text:p text:style-name="P73">Andrius Kupčinskas</text:p>
      <text:soft-page-break/>
      <text:p text:style-name="P74"><text:span text:style-name="T75">Antanas Vin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-asian="Microsoft YaHei" style:font-name-complex="Arial" fo:font-size="12pt" style:font-size-asian="12pt" style:font-size-complex="14pt" fo:hyphenate="false"/>
    </style:style>
    <style:style style:name="BodyText" style:display-name="Body Text" style:family="paragraph" style:parent-style-name="Normal">
      <style:paragraph-properties fo:margin-bottom="0.0972in"/>
      <style:text-properties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3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CIENĖ Aušra</meta:initial-creator>
    <dc:creator>adlibuser</dc:creator>
    <meta:creation-date>2022-10-11T12:07:00Z</meta:creation-date>
    <dc:date>2022-10-11T12:07:00Z</dc:date>
    <meta:print-date>2022-10-11T07:55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HP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7" meta:word-count="228" meta:character-count="1690" meta:row-count="67" meta:non-whitespace-character-count="1489"/>
  </office:meta>
</office:document-meta>
</file>