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0006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margin-right="-0.0006in"/>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style>
    <style:style style:name="P1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8"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9"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0"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1" style:parent-style-name="Normal" style:family="paragraph">
      <style:paragraph-properties fo:text-align="justify" fo:margin-bottom="0in" fo:line-height="150%" fo:text-indent="0.5909in"/>
      <style:text-properties style:font-name="Times New Roman" style:font-name-asian="Times New Roman" style:font-weight-complex="bold" fo:font-size="12pt" style:font-size-asian="12pt" style:font-size-complex="12pt"/>
    </style:style>
    <style:style style:name="P22" style:parent-style-name="ListParagraph" style:list-style-name="LFO5" style:family="paragraph">
      <style:paragraph-properties fo:text-align="justify" fo:margin-bottom="0in" fo:line-height="150%" fo:margin-left="0in" fo:text-indent="0.5909in">
        <style:tab-stops/>
      </style:paragraph-properties>
    </style:style>
    <style:style style:name="T2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size="12pt" style:font-size-asian="12pt" style:font-size-complex="12pt" style:language-asian="lt" style:country-asian="L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P34" style:parent-style-name="ListParagraph" style:family="paragraph">
      <style:paragraph-properties fo:text-align="justify" fo:margin-bottom="0in" fo:line-height="150%" fo:margin-left="0in" fo:text-indent="0.5909in">
        <style:tab-stops/>
      </style:paragraph-properties>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typewriter"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typewriter" style:family="text">
      <style:text-properties style:font-name="Times New Roman" fo:font-size="12pt" style:font-size-asian="12pt" style:font-size-complex="12pt"/>
    </style:style>
    <style:style style:name="T42" style:parent-style-name="typewriter" style:family="text">
      <style:text-properties style:font-name="Times New Roman" fo:font-size="12pt" style:font-size-asian="12pt" style:font-size-complex="12pt"/>
    </style:style>
    <style:style style:name="T43" style:parent-style-name="typewriter" style:family="text">
      <style:text-properties style:font-name="Times New Roman" fo:font-size="12pt" style:font-size-asian="12pt" style:font-size-complex="12pt"/>
    </style:style>
    <style:style style:name="T44" style:parent-style-name="typewriter" style:family="text">
      <style:text-properties style:font-name="Times New Roman" fo:font-size="12pt" style:font-size-asian="12pt" style:font-size-complex="12pt"/>
    </style:style>
    <style:style style:name="T45" style:parent-style-name="typewriter" style:family="text">
      <style:text-properties style:font-name="Times New Roman" fo:font-size="12pt" style:font-size-asian="12pt" style:font-size-complex="12pt"/>
    </style:style>
    <style:style style:name="T46" style:parent-style-name="typewriter"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P54"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55"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56" style:parent-style-name="ListParagraph" style:family="paragraph">
      <style:paragraph-properties fo:text-align="justify" fo:margin-bottom="0in" fo:line-height="150%" fo:margin-left="0in" fo:text-indent="0.5909in">
        <style:tab-stops/>
      </style:paragraph-properties>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style:font-name-asian="Times New Roman"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P79"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80" style:parent-style-name="ListParagraph" style:family="paragraph">
      <style:paragraph-properties fo:text-align="justify" fo:margin-bottom="0in" fo:line-height="150%" fo:margin-left="0in" fo:text-indent="0.5909in">
        <style:tab-stops/>
      </style:paragraph-properties>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color="#000000" fo:font-size="12pt" style:font-size-asian="12pt" style:font-size-complex="12pt"/>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color="#000000" fo:font-size="12pt" style:font-size-asian="12pt" style:font-size-complex="12pt"/>
    </style:style>
    <style:style style:name="P86" style:parent-style-name="ListParagraph" style:list-style-name="LFO5" style:family="paragraph">
      <style:paragraph-properties fo:text-align="justify" fo:margin-bottom="0in" fo:line-height="150%" fo:margin-left="0in" fo:text-indent="0.5909in">
        <style:tab-stops/>
      </style:paragraph-properties>
    </style:style>
    <style:style style:name="T8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93" style:parent-style-name="ListParagraph" style:list-style-name="LFO5" style:family="paragraph">
      <style:paragraph-properties fo:text-align="justify" fo:margin-bottom="0in" fo:line-height="150%" fo:margin-left="0in" fo:text-indent="0.5909in">
        <style:tab-stops/>
      </style:paragraph-properties>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ListParagraph" style:list-style-name="LFO5" style:family="paragraph">
      <style:paragraph-properties fo:text-align="justify" fo:margin-bottom="0in" fo:line-height="150%" fo:margin-left="0in" fo:text-indent="0.5909in">
        <style:tab-stops/>
      </style:paragraph-properties>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P102" style:parent-style-name="ListParagraph" style:list-style-name="LFO5" style:family="paragraph">
      <style:paragraph-properties fo:text-align="justify" fo:margin-bottom="0in" fo:line-height="150%" fo:margin-left="0in" fo:text-indent="0.5909in">
        <style:tab-stops/>
      </style:paragraph-properties>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P105" style:parent-style-name="ListParagraph" style:list-style-name="LFO5" style:family="paragraph">
      <style:paragraph-properties fo:text-align="justify" fo:margin-bottom="0in" fo:line-height="150%" fo:margin-left="0in" fo:text-indent="0.5909in">
        <style:tab-stops/>
      </style:paragraph-properties>
    </style:style>
    <style:style style:name="T106" style:parent-style-name="DefaultParagraphFont" style:family="text">
      <style:text-properties style:font-name="Times New Roman" fo:color="#000000" fo:font-size="12pt" style:font-size-asian="12pt" style:font-size-complex="12pt"/>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style:font-weight-complex="bold" fo:color="#000000" fo:font-size="12pt" style:font-size-asian="12pt" style:font-size-complex="12pt"/>
    </style:style>
    <style:style style:name="T111" style:parent-style-name="DefaultParagraphFont" style:family="text">
      <style:text-properties style:font-name="Times New Roman" style:font-weight-complex="bold" fo:color="#000000" fo:font-size="12pt" style:font-size-asian="12pt" style:font-size-complex="12pt"/>
    </style:style>
    <style:style style:name="P112" style:parent-style-name="ListParagraph" style:list-style-name="LFO5" style:family="paragraph">
      <style:paragraph-properties fo:text-align="justify" fo:margin-bottom="0in" fo:line-height="150%" fo:margin-left="0in" fo:text-indent="0.5909in">
        <style:tab-stops/>
      </style:paragraph-properties>
    </style:style>
    <style:style style:name="T113" style:parent-style-name="DefaultParagraphFont" style:family="text">
      <style:text-properties style:font-name="Times New Roman" style:font-weight-complex="bold" fo:color="#000000" fo:font-size="12pt" style:font-size-asian="12pt" style:font-size-complex="12pt"/>
    </style:style>
    <style:style style:name="T114" style:parent-style-name="DefaultParagraphFont" style:family="text">
      <style:text-properties style:font-name="Times New Roman" style:font-weight-complex="bold" fo:color="#000000" fo:font-size="12pt" style:font-size-asian="12pt" style:font-size-complex="12pt"/>
    </style:style>
    <style:style style:name="T115" style:parent-style-name="DefaultParagraphFont" style:family="text">
      <style:text-properties style:font-name="Times New Roman" style:font-weight-complex="bold" fo:color="#000000" fo:font-size="12pt" style:font-size-asian="12pt" style:font-size-complex="12pt"/>
    </style:style>
    <style:style style:name="T116" style:parent-style-name="DefaultParagraphFont" style:family="text">
      <style:text-properties style:font-name="Times New Roman" style:font-weight-complex="bold" fo:color="#000000" fo:font-size="12pt" style:font-size-asian="12pt" style:font-size-complex="12pt"/>
    </style:style>
    <style:style style:name="T117" style:parent-style-name="DefaultParagraphFont" style:family="text">
      <style:text-properties style:font-name="Times New Roman" style:font-weight-complex="bold" fo:color="#000000" fo:font-size="12pt" style:font-size-asian="12pt" style:font-size-complex="12pt"/>
    </style:style>
    <style:style style:name="T118" style:parent-style-name="DefaultParagraphFont" style:family="text">
      <style:text-properties style:font-name="Times New Roman" style:font-weight-complex="bold" fo:color="#000000" fo:font-size="12pt" style:font-size-asian="12pt" style:font-size-complex="12pt"/>
    </style:style>
    <style:style style:name="T119" style:parent-style-name="DefaultParagraphFont" style:family="text">
      <style:text-properties style:font-name="Times New Roman" style:font-weight-complex="bold" fo:color="#000000" fo:font-size="12pt" style:font-size-asian="12pt" style:font-size-complex="12pt"/>
    </style:style>
    <style:style style:name="T120" style:parent-style-name="DefaultParagraphFont" style:family="text">
      <style:text-properties style:font-name="Times New Roman" style:font-weight-complex="bold" fo:color="#000000" fo:font-size="12pt" style:font-size-asian="12pt" style:font-size-complex="12pt"/>
    </style:style>
    <style:style style:name="P121" style:parent-style-name="ListParagraph" style:family="paragraph">
      <style:paragraph-properties fo:text-align="justify" fo:margin-bottom="0in" fo:line-height="150%" fo:margin-left="0.5909in">
        <style:tab-stops/>
      </style:paragraph-properties>
      <style:text-properties style:font-name="Times New Roman" style:font-name-asian="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123"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12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4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4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4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4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4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4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4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4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Times New Roman" style:font-name-asian="Times New Roman" fo:font-size="12pt" style:font-size-asian="12pt" style:font-size-complex="12pt"/>
    </style:style>
    <style:style style:name="T150" style:parent-style-name="Hyperlink" style:family="text">
      <style:text-properties style:font-name="Times New Roman" style:font-name-asian="Times New Roman" fo:font-size="12pt" style:font-size-asian="12pt" style:font-size-complex="12pt"/>
    </style:style>
    <style:style style:name="T151" style:parent-style-name="DefaultParagraphFont" style:family="text">
      <style:text-properties style:font-name="Times New Roman" style:font-name-asian="Times New Roman" fo:font-size="12pt" style:font-size-asian="12pt" style:font-size-complex="12pt"/>
    </style:style>
    <style:style style:name="P152" style:parent-style-name="Normal" style:family="paragraph">
      <style:paragraph-properties fo:text-align="justify" fo:margin-bottom="0in" fo:line-height="150%"/>
    </style:style>
    <style:style style:name="T153" style:parent-style-name="DefaultParagraphFont" style:family="text">
      <style:text-properties style:font-name="Times New Roman" style:font-name-asian="Times New Roman" fo:font-size="12pt" style:font-size-asian="12pt" style:font-size-complex="12pt"/>
    </style:style>
    <style:style style:name="T154" style:parent-style-name="Hyperlink" style:family="text">
      <style:text-properties style:font-name="Times New Roman" style:font-name-asian="Times New Roman" fo:font-size="12pt" style:font-size-asian="12pt" style:font-size-complex="12pt"/>
    </style:style>
    <style:style style:name="T155" style:parent-style-name="Hyperlink" style:family="text">
      <style:text-properties style:font-name="Times New Roman" style:font-name-asian="Times New Roman" fo:font-size="12pt" style:font-size-asian="12pt" style:font-size-complex="12pt" fo:language="en" fo:country="US"/>
    </style:style>
    <style:style style:name="T156" style:parent-style-name="DefaultParagraphFont" style:family="text">
      <style:text-properties style:font-name="Times New Roman" style:font-name-asian="Times New Roman" fo:font-size="12pt" style:font-size-asian="12pt"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text:s/></text:span><text:span text:style-name="T9">RESPUBLIKOS<text:s/></text:span><text:span text:style-name="T10">PRID</text:span><text:span text:style-name="T11">ĖTINĖS VERTĖS MOKESČIO ĮSTATYMO</text:span><text:span text:style-name="T12"><text:line-break/></text:span><text:span text:style-name="T13">NR. IX-751 19 STRAIPSNIO PAKEITIMO</text:span><text:span text:style-name="T14"><text:s/></text:span><text:span text:style-name="T15">ĮSTATYMO<text:s/></text:span><text:span text:style-name="T16">PROJEKTO</text:span></text:p>
      <text:p text:style-name="P17"/>
      <text:p text:style-name="P18">2018-07-23<text:s/>Nr.<text:s/>XIIIP-2406</text:p>
      <text:p text:style-name="P19">Vilnius</text:p>
      <text:p text:style-name="P20"/>
      <text:p text:style-name="P21">Įvertinę projekto atitiktį Konstitucijai, įstatymams, teisėkūros principams ir<text:s/>teisės<text:s/>technikos taisyklėms,<text:s/>teikiame šias pastabas:</text:p>
      <text:list text:style-name="LFO5" text:continue-numbering="true">
        <text:list-item>
          <text:p text:style-name="P22"><text:span text:style-name="T23">P</text:span><text:span text:style-name="T24">rojekto 1 straipsniu<text:s/></text:span><text:span text:style-name="T25">siūloma<text:s/></text:span><text:span text:style-name="T26">nustat</text:span><text:span text:style-name="T27">yti</text:span><text:span text:style-name="T28"><text:s/>lengvatin</text:span><text:span text:style-name="T29">į<text:s/></text:span><text:span text:style-name="T30">9 procentų<text:s/></text:span><text:span text:style-name="T31">pridėtinės vertės mokesčio (toliau - PVM) tarif</text:span><text:span text:style-name="T32">ą</text:span><text:span text:style-name="T33"><text:s/>malkoms, medžio ir šiaudų granulėms bei briketams. Siūloma nuostata diskutuotina keliais aspektais.</text:span></text:p>
        </text:list-item>
      </text:list>
      <text:p text:style-name="P34"><text:span text:style-name="T35">Pirma,<text:s/></text:span><text:span text:style-name="T36">atkreiptinas dėmesys, kad projekto nuostatų atžvilgiu taikytini 2006 m. lapkričio 28</text:span><text:span text:style-name="T37"> </text:span><text:span text:style-name="T38">d. Tarybos direktyvos 2006/112/EB dėl pridėtinės vertės mokesčio bendros sistemos (toliau –PVM direktyva) reikalavimai.<text:s/></text:span><text:span text:style-name="T39">PVM direktyvos<text:s/></text:span><text:span text:style-name="T40">122 straipsnyje<text:s/></text:span><text:span text:style-name="T41">yra numatyta galimybė taikyti lengvatinį tarifą<text:s/></text:span><text:span text:style-name="T42">tik<text:s/></text:span><text:span text:style-name="T43">malkoms</text:span><text:span text:style-name="T44"><text:s/>skirtai medienai</text:span><text:span text:style-name="T45">.</text:span><text:span text:style-name="T46"><text:s/>Be to, PVM direktyvos<text:s/></text:span><text:span text:style-name="T47">98 straipsnio 1 ir 2 dalyse numatyta, kad valstybės narės gali taikyti lengvatinius tarifus tik Direktyvos III priede nustatytoms kategorijoms priklausančių prekių tiekimui ar paslaugų teikimui</text:span><text:span text:style-name="T48">, tačiau šiame<text:s/></text:span><text:span text:style-name="T49">priede</text:span><text:span text:style-name="T50"><text:s/></text:span><text:span text:style-name="T51">nėra numatyta, kad lengvatinis PVM tarifas gal</text:span><text:span text:style-name="T52">ėtų</text:span><text:span text:style-name="T53"><text:s/>būti taikomas šiaudų granulėms.<text:s/></text:span></text:p>
      <text:p text:style-name="P54">Taip pat svarstytina, ar visiems briketams galėtų būti taikomas lengvatinis PVM tarifas, PVM direktyvos 122 straipsnio pagrindu, kadangi briketų gamyboje gali būti naudojamos ne tik medienos pjuvenos, bet ir kitos smulkintos biomedžiagos (pvz.: smulkinti šiaudai, rapsų, ryžių, grikių ir kt. grūdinių kultūrų atliekos, spaliai (linų pluošto perdirbimo atliekos), durpės, saulėgrąžų lukštai, smulkinti medvilnės stiebai, susmulkintas popierius ir pan.).</text:p>
      <text:p text:style-name="P55">Atsižvelgiant į tai, svarstytina, ar projektu siūlomas teisinis reguliavimas atitiktų<text:s/>PVM direktyvos nuostatas.</text:p>
      <text:p text:style-name="P56"><text:span text:style-name="T57">Antra</text:span><text:span text:style-name="T58">,<text:s/></text:span><text:span text:style-name="T59">vadovaujantis</text:span><text:span text:style-name="T60"><text:s/>projekto aiškinamajame rašte pateikt</text:span><text:span text:style-name="T61">a</text:span><text:span text:style-name="T62"><text:s/>informacij</text:span><text:span text:style-name="T63">a</text:span><text:span text:style-name="T64">, esminis projekto siekis yra sumažinti PVM tarifą malkoms, medžio ir šiaudų granulėms bei briketams, skirtiems privatiems namų ūkiams.<text:s/></text:span><text:span text:style-name="T65">A</text:span><text:span text:style-name="T66">tkreiptinas dėmesys, kad įsigaliojus projektu siūlomoms įstatymo<text:s/></text:span><text:soft-page-break/><text:span text:style-name="T67">nuostatoms,<text:s/></text:span><text:span text:style-name="T68">lengvatinis 9 procentų<text:s/></text:span><text:span text:style-name="T69">pridėtinės vertės mokesčio tarifas būtų taikomas ne tik<text:s/></text:span><text:span text:style-name="T70">šias kuro rūšis<text:s/></text:span><text:span text:style-name="T71">perkantiems</text:span><text:span text:style-name="T72"><text:s/></text:span><text:span text:style-name="T73">privatiems</text:span><text:span text:style-name="T74"><text:s/>gyventoj</text:span><text:span text:style-name="T75">ams</text:span><text:span text:style-name="T76"><text:s/>gyvenamosioms patalpoms šildyti, bet ir visiems kitiems ūkio subjektams</text:span><text:span text:style-name="T77">, nepriklausomai nuo šildomų patalpų paskirties.</text:span><text:span text:style-name="T78"><text:s/>Atsižvelgiant į tai, projektas koreguotinas.</text:span></text:p>
      <text:p text:style-name="P79">Trečia,<text:s/>atkreiptinas dėmesys, kad patalpos gali būti šildomos ne tik malkomis, medžio ir šiaudų granulėmis bei briketais, bet ir dujomis, elektra. Tačiau projekto rengėjai<text:s/>siūlo taikyti lengvatinį 9 procentų PVM tarifą tik<text:s/>malkoms, medžio ir šiaudų granulėms bei briketams. Pažymėtina, kad įstatymu gali būti nustatytas nevienodas apmokestinimas vienos ar kitos rūšies šildymo atžvilgiu, tačiau, tokiu atveju turi būti aiškiai įvardijami objektyvūs tokio skirtingo apmokestinimo kriterijai. Atsižvelgus į tai, kad projekto aiškinamajame rašte nenurodytos objektyvios priežastys, pateisinančios tokio šildymo išskyrimą iš kitų tarpo, diskutuotina, ar toks teisinis reguliavimas nesudarytų sąlygų pažeisti Mokesčių administravimo įstatymo 7 straipsnyje įtvirtinto mokesčių mokėtojų lygybės principo, o tuo pačiu nediskriminuotų kitų gyventojų,<text:s/>besišildančių gyvenamąsias patalpas kitomis energijos rūšimis.</text:p>
      <text:p text:style-name="P80"><text:span text:style-name="T81">Ketvirta, svarstytina, ar praktikoje taikant projektu siūlomą nuostatą nekiltų problemų, nes<text:s/></text:span><text:span text:style-name="T82">priešingai negu centralizuotai tiekiamos šilumos energijos atveju, itin sudėtinga ar net neįmanoma nustatyti, kokia dalis namų ūkių įsigyjamų malkų</text:span><text:span text:style-name="T83"><text:s/>būtų<text:s/></text:span><text:span text:style-name="T84">naudojama gyvenamosioms patalpoms šildyti, o kokia – kitoms buitinėms reikmėms (</text:span><text:span text:style-name="T85">vandeniui pašildyti, maistui gaminti ir panašiai).</text:span></text:p>
      <text:list text:style-name="LFO5" text:continue-numbering="true">
        <text:list-item>
          <text:p text:style-name="P86"><text:span text:style-name="T87">Projekto nuostatos įsigaliotų 201</text:span><text:span text:style-name="T88">9</text:span><text:span text:style-name="T89"><text:s/>m. sausio 1 d., tačiau tai prieštarautų Teisėkūros pagrindų įstatymo 20 straipsnio 3 dalyje bei Mokesčių administravimo įstatymo 3 straipsnio 3</text:span><text:span text:style-name="T90"> </text:span><text:span text:style-name="T91">dalyje įtvirtintam principui, pagal kurį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Atsižvelgiant į tai, koreguotina įstatymo įsigaliojimo data.</text:span><text:span text:style-name="T92"><text:s/></text:span></text:p>
        </text:list-item>
        <text:list-item>
          <text:p text:style-name="P93"><text:span text:style-name="T94">A</text:span><text:span text:style-name="T95">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p>
        </text:list-item>
        <text:list-item>
          <text:p text:style-name="P96"><text:span text:style-name="T97">Vadovaujantis</text:span><text:span text:style-name="T98"><text:s/></text:span><text:span text:style-name="T99">Lietuvos Respublikos teisingumo ministro 2013 m. gruodžio 23 d. įsakymu Nr. 1R-298 patvirtintose Teisės aktų projektų rengimo rekomendacijose nustatytais teisės technikos reikalavimais,</text:span><text:span text:style-name="T100"><text:s/></text:span><text:span text:style-name="T101">projektas koreguotinas:</text:span></text:p>
          <text:soft-page-break/>
          <text:list text:continue-numbering="true">
            <text:list-item>
              <text:p text:style-name="P102"><text:span text:style-name="T103">projekto 1 straipsnio pakeitimo esmėje<text:s/></text:span><text:span text:style-name="T104">esanti frazė „ir jį išdėstyti taip“ brauktina kaip perteklinė;</text:span></text:p>
            </text:list-item>
            <text:list-item>
              <text:p text:style-name="P105"><text:span text:style-name="T106">projekto 1 straipsn</text:span><text:span text:style-name="T107">yje esanti</text:span><text:span text:style-name="T108"><text:s/></text:span><text:span text:style-name="T109">frazė „</text:span><text:span text:style-name="T110">19 straipsnis. PVM tarifai“</text:span><text:span text:style-name="T111"><text:s/>brauktina kaip perteklinė;</text:span></text:p>
            </text:list-item>
            <text:list-item>
              <text:p text:style-name="P112"><text:span text:style-name="T113">siūlytina projekto 2 straipsnio dalis sukeisti vietomis ir<text:s/></text:span><text:span text:style-name="T114">1 šio straipsnio dalį dėstyti taip:<text:s/></text:span><text:span text:style-name="T115">„</text:span><text:span text:style-name="T116">Šis įstatymas</text:span><text:span text:style-name="T117">, išskyrus jo 2 dalį,</text:span><text:span text:style-name="T118"><text:s/>įsigalioja 2019 m. sausio 1 d.</text:span><text:span text:style-name="T119">“</text:span><text:span text:style-name="T120">.</text:span></text:p>
            </text:list-item>
          </text:list>
        </text:list-item>
      </text:list>
      <text:p text:style-name="P121"/>
      <text:p text:style-name="P122"/>
      <text:p text:style-name="P123"/>
      <text:p text:style-name="P124">Departamento direktorius<text:tab/>Andrius Kabišaitis</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ext:span text:style-name="T149">J. Bakutis, tel. (8 5) 239 6891, el. p.<text:s/></text:span><text:a xlink:href="mailto:justas.bakutis@lrs.lt" office:target-frame-name="_top" xlink:show="replace"><text:span text:style-name="T150">justas.bakutis@lrs.lt</text:span></text:a><text:span text:style-name="T151"><text:s/></text:span></text:p>
      <text:p text:style-name="P152"><text:span text:style-name="T153">R. Dirgėlienė, tel. (8 5) 239 6350, el. p.<text:s/></text:span><text:a xlink:href="mailto:renata.dirgeliene@lrs.lt" office:target-frame-name="_top" xlink:show="replace"><text:span text:style-name="T154">renata.dirgeliene</text:span><text:span text:style-name="T155">@lrs.lt</text:span></text:a><text:span text:style-name="T1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7-27T10:39:00Z</meta:creation-date>
    <dc:date>2018-07-27T10:39:00Z</dc:date>
    <meta:print-date>2018-07-23T10:43:00Z</meta:print-date>
    <meta:template xlink:href="Normal.dotm" xlink:type="simple"/>
    <meta:editing-cycles>2</meta:editing-cycles>
    <meta:editing-duration>PT0S</meta:editing-duration>
    <meta:document-statistic meta:page-count="3" meta:paragraph-count="51" meta:word-count="732" meta:character-count="5564" meta:row-count="152" meta:non-whitespace-character-count="4883"/>
  </office:meta>
</office:document-meta>
</file>