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Heading2" style:family="paragraph">
      <style:text-properties style:font-size-complex="12pt"/>
    </style:style>
    <style:style style:name="P8" style:parent-style-name="Normal" style:family="paragraph">
      <style:text-properties style:font-size-complex="12pt" fo:language="lt" fo:country="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color="#000000" fo:language="lt" fo:country="LT"/>
    </style:style>
    <style:style style:name="T12" style:parent-style-name="DefaultParagraphFont" style:family="text">
      <style:text-properties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style:text-position="super 62.5%"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text-properties fo:font-weight="bold" style:font-weight-asian="bold" style:font-size-complex="12pt" fo:language="lt" fo:country="LT"/>
    </style:style>
    <style:style style:name="P27" style:parent-style-name="NormalWeb" style:family="paragraph">
      <style:paragraph-properties fo:text-align="justify" fo:margin-top="0.0833in" fo:margin-bottom="0.083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Heading6" style:family="paragraph">
      <style:paragraph-properties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normal" style:font-weight-asian="normal" style:font-weight-complex="normal" style:font-size-complex="12pt"/>
    </style:style>
    <style:style style:name="P36" style:parent-style-name="Normal" style:family="paragraph">
      <style:text-properties fo:language="lt" fo:country="LT" style:language-asian="en" style:country-asian="US"/>
    </style:style>
    <style:style style:name="TableColumn38" style:family="table-column">
      <style:table-column-properties style:column-width="0.4083in" style:use-optimal-column-width="false"/>
    </style:style>
    <style:style style:name="TableColumn39" style:family="table-column">
      <style:table-column-properties style:column-width="1.241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4.6263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6736in" style:use-optimal-column-width="false"/>
    </style:style>
    <style:style style:name="Table37" style:family="table">
      <style:table-properties style:width="10.5097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fo:language="lt" fo:country="LT"/>
    </style:style>
    <style:style style:name="P4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fo:language="lt" fo:country="LT"/>
    </style:style>
    <style:style style:name="P56" style:parent-style-name="Normal" style:family="paragraph">
      <style:paragraph-properties fo:text-align="center"/>
      <style:text-properties fo:font-weight="bold" style:font-weight-asian="bold" fo:font-size="11pt" style:font-size-asian="11pt" style:font-size-complex="11pt" fo:language="lt" fo:country="LT"/>
    </style:style>
    <style:style style:name="P57"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fo:language="lt" fo:country="LT"/>
    </style:style>
    <style:style style:name="P6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63" style:family="table-row">
      <style:table-row-properties style:min-row-height="0.2631in" style:use-optimal-row-height="false" fo:keep-together="always"/>
    </style:style>
    <style:style style:name="P64" style:parent-style-name="Normal" style:family="paragraph">
      <style:text-properties style:font-size-complex="12pt" fo:language="lt" fo:country="LT"/>
    </style:style>
    <style:style style:name="P65" style:parent-style-name="Normal" style:family="paragraph">
      <style:text-properties style:font-size-complex="12pt" fo:language="lt" fo:country="L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fo:language="lt" fo:country="L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fo:language="lt" fo:country="L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fo:language="lt" fo:country="LT"/>
    </style:style>
    <style:style style:name="P72" style:parent-style-name="Normal" style:family="paragraph">
      <style:text-properties fo:font-size="11pt" style:font-size-asian="11pt" style:font-size-complex="11pt" fo:language="lt" fo:country="LT"/>
    </style:style>
    <style:style style:name="P73" style:parent-style-name="Normal" style:family="paragraph">
      <style:text-properties style:font-size-complex="12pt" fo:language="lt" fo:country="LT"/>
    </style:style>
    <style:style style:name="P74" style:parent-style-name="Normal" style:family="paragraph">
      <style:text-properties style:font-size-complex="12pt" fo:language="lt" fo:country="LT"/>
    </style:style>
    <style:style style:name="TableRow75" style:family="table-row">
      <style:table-row-properties style:min-row-height="0.2854in" style:use-optimal-row-height="false"/>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fo:language="lt" fo:country="LT"/>
    </style:style>
    <style:style style:name="P86" style:parent-style-name="ListParagraph" style:family="paragraph">
      <style:paragraph-properties fo:text-align="justify" fo:margin-bottom="0in" fo:line-height="100%" fo:margin-left="0in" fo:text-indent="0.5902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2.5%"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text-position="super 62.5%"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position="super 62.5%"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background-color="#FFFF00"/>
    </style:style>
    <style:style style:name="TableRow99" style:family="table-row">
      <style:table-row-properties style:min-row-height="0.2854in"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text-position="super 62.5%"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fo:font-style="italic" style:font-style-asian="italic"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fo:font-style="italic" style:font-style-asian="italic"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paragraph-properties fo:text-align="center"/>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background-color="#FFFF00"/>
    </style:style>
    <style:style style:name="TableRow134" style:family="table-row">
      <style:table-row-properties style:min-row-height="0.2854in" style:use-optimal-row-height="false"/>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text-position="super 62.5%"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weight-complex="bold"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weight-complex="bold" style:font-size-complex="12pt" fo:language="lt" fo:country="LT"/>
    </style:style>
    <style:style style:name="T151" style:parent-style-name="DefaultParagraphFont" style:family="text">
      <style:text-properties style:font-weight-complex="bold" fo:font-style="italic" style:font-style-asian="italic" style:font-size-complex="12pt" fo:language="lt" fo:country="LT"/>
    </style:style>
    <style:style style:name="T152" style:parent-style-name="DefaultParagraphFont" style:family="text">
      <style:text-properties style:font-weight-complex="bold" style:font-size-complex="12pt" fo:language="lt" fo:country="LT"/>
    </style:style>
    <style:style style:name="T153" style:parent-style-name="DefaultParagraphFont" style:family="text">
      <style:text-properties style:font-weight-complex="bold" style:text-position="super 62.5%" style:font-size-complex="12pt" fo:language="lt" fo:country="LT"/>
    </style:style>
    <style:style style:name="T154" style:parent-style-name="DefaultParagraphFont" style:family="text">
      <style:text-properties style:font-weight-complex="bold"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text-position="super 62.5%"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weight-complex="bold" style:font-size-complex="12pt" fo:language="lt" fo:country="LT"/>
    </style:style>
    <style:style style:name="T159" style:parent-style-name="DefaultParagraphFont" style:family="text">
      <style:text-properties style:font-weight-complex="bold" fo:font-style="italic" style:font-style-asian="italic" style:font-size-complex="12pt" fo:language="lt" fo:country="LT"/>
    </style:style>
    <style:style style:name="T160" style:parent-style-name="DefaultParagraphFont" style:family="text">
      <style:text-properties style:font-weight-complex="bold" style:font-size-complex="12pt" fo:language="lt" fo:country="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fo:language="lt" fo:country="LT"/>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background-color="#FFFF00"/>
    </style:style>
    <style:style style:name="TableRow167" style:family="table-row">
      <style:table-row-properties style:min-row-height="0.2854in" style:use-optimal-row-height="false"/>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fo:language="lt" fo:country="L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background-color="#FFFF00"/>
    </style:style>
    <style:style style:name="P182" style:parent-style-name="Pasiulymai_p3" style:family="paragraph">
      <style:paragraph-properties fo:line-height="150%"/>
      <style:text-properties style:font-size-complex="12pt"/>
    </style:style>
    <style:style style:name="P183" style:parent-style-name="Pasiulymai_p3" style:family="paragraph">
      <style:paragraph-properties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normal" style:font-weight-asian="normal" style:font-size-complex="12pt"/>
    </style:style>
    <style:style style:name="P187" style:parent-style-name="Pasiulymai_p4" style:family="paragraph">
      <style:paragraph-properties fo:line-height="15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normal" style:font-weight-asian="normal"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normal" style:font-weight-asian="normal" style:font-size-complex="12pt"/>
    </style:style>
    <style:style style:name="P194" style:parent-style-name="Pasiulymai_p4" style:family="paragraph">
      <style:paragraph-properties fo:line-height="150%"/>
    </style:style>
    <style:style style:name="T195" style:parent-style-name="DefaultParagraphFont" style:family="text">
      <style:text-properties style:font-size-complex="12pt"/>
    </style:style>
    <style:style style:name="T196" style:parent-style-name="DefaultParagraphFont" style:family="text">
      <style:text-properties fo:font-weight="normal" style:font-weight-asian="normal" style:font-size-complex="12pt"/>
    </style:style>
    <style:style style:name="P197" style:parent-style-name="Normal" style:family="paragraph">
      <style:paragraph-properties fo:text-align="justify" fo:line-height="150%" fo:margin-left="0.5in">
        <style:tab-stops/>
      </style:paragraph-properties>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style:font-size-complex="12pt" fo:language="lt" fo:country="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P212" style:parent-style-name="Normal" style:family="paragraph">
      <style:paragraph-properties fo:text-align="justify" fo:line-height="150%" fo:margin-right="-0.0006in"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P220" style:parent-style-name="DokParasas" style:family="paragraph">
      <style:paragraph-properties>
        <style:tab-stops/>
      </style:paragraph-properties>
    </style:style>
    <style:style style:name="T221" style:parent-style-name="DefaultParagraphFont" style:family="text">
      <style:text-properties style:font-name="Times New Roman" fo:font-weight="bold" style:font-weight-asian="bold" style:font-size-complex="12pt" style:language-asian="lt" style:country-asian="LT"/>
    </style:style>
    <style:style style:name="T222" style:parent-style-name="DefaultParagraphFont" style:family="text">
      <style:text-properties style:font-name="Times New Roman" fo:font-weight="bold" style:font-weight-asian="bold" style:font-size-complex="12pt" style:language-asian="lt" style:country-asian="LT"/>
    </style:style>
    <style:style style:name="T223" style:parent-style-name="DefaultParagraphFont" style:family="text">
      <style:text-properties style:font-name="Times New Roman" fo:font-weight="bold" style:font-weight-asian="bold" style:font-size-complex="12pt" style:language-asian="lt" style:country-asian="LT"/>
    </style:style>
    <style:style style:name="T224" style:parent-style-name="DefaultParagraphFont" style:family="text">
      <style:text-properties style:font-name="Times New Roman" style:font-size-complex="12pt" style:language-asian="lt" style:country-asian="LT"/>
    </style:style>
    <style:style style:name="P225"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2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27" style:parent-style-name="Normal" style:family="paragraph">
      <style:paragraph-properties fo:text-align="justify" fo:line-height="150%"/>
      <style:text-properties fo:font-size="9pt" style:font-size-asian="9pt" style:font-size-complex="9pt"/>
    </style:style>
    <style:style style:name="P228" style:parent-style-name="Normal" style:family="paragraph">
      <style:paragraph-properties fo:text-align="justify" fo:line-height="150%"/>
      <style:text-properties fo:font-size="9pt" style:font-size-asian="9pt" style:font-size-complex="9pt"/>
    </style:style>
    <style:style style:name="P229" style:parent-style-name="Normal" style:family="paragraph">
      <style:paragraph-properties fo:text-align="justify" fo:line-height="150%"/>
      <style:text-properties fo:font-size="9pt" style:font-size-asian="9pt" style:font-size-complex="9pt"/>
    </style:style>
    <style:style style:name="P230" style:parent-style-name="Normal" style:family="paragraph">
      <style:paragraph-properties fo:text-align="justify" fo:line-height="150%"/>
      <style:text-properties fo:font-size="9pt" style:font-size-asian="9pt" style:font-size-complex="9pt"/>
    </style:style>
    <style:style style:name="P231" style:parent-style-name="Normal" style:family="paragraph">
      <style:paragraph-properties fo:text-align="justify" fo:line-height="150%"/>
      <style:text-properties fo:font-size="9pt" style:font-size-asian="9pt" style:font-size-complex="9pt"/>
    </style:style>
    <style:style style:name="P232" style:parent-style-name="Normal" style:family="paragraph">
      <style:paragraph-properties fo:text-align="justify" fo:line-height="150%"/>
      <style:text-properties fo:font-size="9pt" style:font-size-asian="9pt" style:font-size-complex="9pt"/>
    </style:style>
    <style:style style:name="P233" style:parent-style-name="Normal" style:family="paragraph">
      <style:paragraph-properties fo:text-align="justify" fo:line-height="150%"/>
      <style:text-properties fo:font-size="9pt" style:font-size-asian="9pt" style:font-size-complex="9pt"/>
    </style:style>
    <style:style style:name="P234" style:parent-style-name="Normal" style:family="paragraph">
      <style:paragraph-properties fo:text-align="justify" fo:line-height="150%"/>
      <style:text-properties fo:font-size="9pt" style:font-size-asian="9pt" style:font-size-complex="9pt"/>
    </style:style>
    <style:style style:name="P235" style:parent-style-name="Normal" style:family="paragraph">
      <style:paragraph-properties fo:text-align="justify" fo:line-height="150%"/>
      <style:text-properties fo:font-size="9pt" style:font-size-asian="9pt" style:font-size-complex="9pt"/>
    </style:style>
    <style:style style:name="P236" style:parent-style-name="Normal" style:family="paragraph">
      <style:paragraph-properties fo:text-align="justify" fo:line-height="150%"/>
      <style:text-properties fo:font-size="9pt" style:font-size-asian="9pt" style:font-size-complex="9pt"/>
    </style:style>
    <style:style style:name="P237" style:parent-style-name="Normal" style:family="paragraph">
      <style:paragraph-properties fo:text-align="justify" fo:line-height="150%"/>
      <style:text-properties fo:font-size="9pt" style:font-size-asian="9pt" style:font-size-complex="9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h text:style-name="P6" text:outline-level="2">PAPILDOMO<text:s/>KOMITETO</text:h>
      <text:h text:style-name="P7" text:outline-level="2">I Š V A D A</text:h>
      <text:p text:style-name="P8"/>
      <text:p text:style-name="P9"><text:span text:style-name="T10">DĖL<text:s/></text:span><text:span text:style-name="T11">LIETUVOS RESPUBLIKOS</text:span><text:span text:style-name="T12"><text:s/></text:span><text:span text:style-name="T13">INVESTICIJŲ ĮSTATYMO NR. VIII-1312</text:span><text:span text:style-name="T14"><text:s/></text:span><text:span text:style-name="T15">13 STRAIPSNIO PAKEITIMO IR ĮSTATYMO PAPILDYMO 13</text:span><text:span text:style-name="T16">1</text:span><text:span text:style-name="T17"><text:s/>STRAIPSNIU</text:span><text:span text:style-name="T18"><text:s/></text:span><text:span text:style-name="T19">ĮSTATYMO<text:s/></text:span><text:span text:style-name="T20">PROJEKTO</text:span><text:span text:style-name="T21"><text:s/></text:span><text:span text:style-name="T22">NR. XIVP-437</text:span></text:p>
      <text:p text:style-name="P23"/>
      <text:p text:style-name="P24">2021 m. gegužės<text:s/>12<text:s/>d. Nr.<text:s/>103-P-</text:p>
      <text:p text:style-name="P25">Vilnius</text:p>
      <text:p text:style-name="P26"/>
      <text:list text:style-name="LFO14" text:continue-numbering="true">
        <text:list-item>
          <text:p text:style-name="P27"><text:span text:style-name="T28">Ko</text:span><text:span text:style-name="T29">miteto posėdyje dalyvavo</text:span><text:span text:style-name="T30">:</text:span><text:span text:style-name="T31"><text:s/></text:span>M. Lingė – komiteto pirmininkas, V. Aleknaitė-Abramikienė, R. Baškienė, J. Džiugelis, D. Griškevičius, <text:s text:c="25"/>L. Kukuraitis, M. Ošmianskienė, A. Petrošius, M. Puidokas, A. Sysas, G. Skaistė, T. Tomilinas, J. Varkalys;<text:s/>komiteto biuras: E. Bulotaitė – biuro vedėja, patarėjos <text:s/>D. Aleksejūnienė, D. Jonėnienė, A. Kazlauskienė, I. Kuodienė, padėjėjos R. Liekienė, I. Žukauskaitė; kviestieji asmenys:<text:s/>ekonomikos ir inovacijų viceministrė J. Neliupšienė, Seimo kanceliarijos Ekonomikos komiteto biuro patarėja L.<text:s/>Jasiukėnienė, Socialinės apsaugos ir darbo ministerijos<text:s/>Darbo teisės skyriaus vyresn. patarėja<text:s/>J. Polijančuk, Ekonomikos ir inovacijų ministerijos<text:s/>Investicijų politikos skyriaus vyr.<text:s/>specialistė<text:s/>A.<text:s/>Savičiūtė-Greben, Užimtumo tarnybos prie Socialinės apsaugos ir darbo ministerijos<text:s/>direktorė<text:s/><text:s/>I. Balnanosienė,<text:s/>Valstybinės darbo inspekcijos<text:s/>Neteisėtos veiklos priežiūros skyriaus vedėja<text:s/>B. Macijauskienė,<text:s/>VšĮ „Investuok Lietuvoje“<text:s/>Inovacijų ir infrastruktūros sprendimų komandos vadovas<text:s/>G. Višinskis.</text:p>
        </text:list-item>
      </text:list>
      <text:h text:style-name="P32" text:outline-level="6"><text:span text:style-name="T33">2. <text:s text:c="2"/></text:span><text:span text:style-name="T34">Ekspertų, konsultantų, specialistų išvados, pasiūlymai, pataisos, pastabos<text:s/></text:span><text:span text:style-name="T35">(toliau – pasiūlymai):</text:span></text:h>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text:p>
            <text:p text:style-name="P60">nuomonė</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asiulymai2">1.</text:p>
          </table:table-cell>
          <table:table-cell table:style-name="TableCell77">
            <text:p text:style-name="Pasiulymai2">Seimo kanceliarijos<text:s/><text:soft-page-break/>Teisės departamentas,</text:p>
            <text:p text:style-name="Pasiulymai2">(2021-05-03)</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ių reikalavimams,<text:s/><text:soft-page-break/>teikiame šias pastabas:</text:p>
            <text:list text:style-name="LFO15" text:continue-numbering="true">
              <text:list-item>
                <text:p text:style-name="P86"><text:span text:style-name="T87">Iš projekto 2 straipsnyje dėstomų keičiamo įstatymo 13</text:span><text:span text:style-name="T88">1</text:span><text:span text:style-name="T89"><text:s/>straipsnio 1 dalies nuostatų nėra aišku, ar šiame straipsnyje nustatytos specialios investavimo ir verslo Lietuvos Respublikoje sąlygos būtų taikomos investuotojui, kuris atitiktų visus 13</text:span><text:span text:style-name="T90">1</text:span><text:span text:style-name="T91"><text:s/>straipsnio 1 dalies 1 ir 2 punkte siūlomus nustatyti kriterijus, ar pakaktų, kad investuotojas atitiktų viename iš punktų nustatytą kriterijų. Svarstytina, ar siekiant pašalinti šį neaiškumą, projekto 2 straipsnyje keičiamo įstatymo 13</text:span><text:span text:style-name="T92">1</text:span><text:span text:style-name="T93"><text:s/>straipsnio 1 dalies pirmojoje pastraipoje po žodžio ,,atitinkančiam“ nereikėtų įrašyti žodžio ,,visus“.</text:span><text:span text:style-name="T94"><text:s/></text:span></text:p>
              </text:list-item>
            </text:list>
          </table:table-cell>
          <table:table-cell table:style-name="TableCell95">
            <text:p text:style-name="P96">Pritarti<text:s/></text:p>
          </table:table-cell>
          <table:table-cell table:style-name="TableCell97">
            <text:p text:style-name="P98"/>
          </table:table-cell>
        </table:table-row>
        <text:soft-page-break/>
        <table:table-row table:style-name="TableRow99">
          <table:table-cell table:style-name="TableCell100">
            <text:p text:style-name="Pasiulymai2">2.</text:p>
          </table:table-cell>
          <table:table-cell table:style-name="TableCell101">
            <text:p text:style-name="Pasiulymai2">Seimo kanceliarijos Teisės departamentas,</text:p>
            <text:p text:style-name="Pasiulymai2">(2021-05-0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2. Projekto 2 straipsnyje keičiamo įstatymo 13</text:span><text:span text:style-name="T111">1</text:span><text:span text:style-name="T112"><text:s/>straipsnio 3 dalyje siūloma reglamentuoti leidimo laikinai gyventi Lietuvos Respublikoje<text:s/></text:span><text:span text:style-name="T113">užsieniečio</text:span><text:span text:style-name="T114"><text:s/></text:span><text:span text:style-name="T115">šeimos nariui</text:span><text:span text:style-name="T116"><text:s/>išdavimą investicijų sutarties įgyvendinimo metu.<text:s/></text:span><text:span text:style-name="T117">Projekto 2 straipsnyje keičiamo įstatymo 13</text:span><text:span text:style-name="T118">1</text:span><text:span text:style-name="T119"><text:s/>straipsnio 4 dalies 2 punkte siūloma reglamentuoti tokio leidimo keitimą. Iš projektu siūlomų keičiamo įstatymo 13</text:span><text:span text:style-name="T120">1</text:span><text:span text:style-name="T121"><text:s/>straipsnio nuostatų nėra aišku, kokius konkrečiai asmenis apimtų pastarajame straipsnyje vartojama sąvoka ,,užsieniečio šeimos narys“. Atkreiptinas dėmesys, kad keičiamo įstatymo 15</text:span><text:span text:style-name="T122">5</text:span><text:span text:style-name="T123"><text:s/>straipsnio 6 dalyje, reglamentuojant leidimų laikinai gyventi Lietuvos Respublikoje išdavimą užsieniečių šeimos nariams kai yra įgyvendinami stambūs projektai, nustatyta, kad pastaruoju atveju šeimos nariai yra suprantami taip, kaip yra apibrėžti Lietuvos Respublikos įstatyme „Dėl užsieniečių teisinės padėties“. Tačiau nėra aišku, ar išduodant leidimus (juos keičiant) užsieniečių šeimos nariams laikinai gyventi Lietuvos Respublikoje kai yra įgyvendinama atitinkama investicijų sutartis, sąvoka ,,šeimos nariai” turėtų būti suprantama irgi taip, kaip ji apibrėžta Lietuvos Respublikos įstatyme „Dėl užsieniečių teisinės padėties“. Svarstytina, ar, siekiant aiškumo, projekto 2 straipsnyje dėstomų keičiamo įstatymo 13</text:span><text:span text:style-name="T124">1</text:span><text:span text:style-name="T125"><text:s/>straipsnio 3 dalies nuostatų nereikėtų pateikti nuorodos į aukščiau nurodytame įstatyme pateiktą ,,šeimos<text:s/></text:span><text:soft-page-break/><text:span text:style-name="T126">nariai“ apibrėžimą arba į keičiamo įstatymo 15</text:span><text:span text:style-name="T127">5</text:span><text:span text:style-name="T128"><text:s/>straipsnio 6 dalį.</text:span></text:p>
            <text:p text:style-name="P129"/>
          </table:table-cell>
          <table:table-cell table:style-name="TableCell130">
            <text:p text:style-name="P131">Pritarti<text:s/></text:p>
          </table:table-cell>
          <table:table-cell table:style-name="TableCell132">
            <text:p text:style-name="P133"/>
          </table:table-cell>
        </table:table-row>
        <text:soft-page-break/>
        <table:table-row table:style-name="TableRow134">
          <table:table-cell table:style-name="TableCell135">
            <text:p text:style-name="Pasiulymai2">3.</text:p>
          </table:table-cell>
          <table:table-cell table:style-name="TableCell136">
            <text:p text:style-name="Pasiulymai2">Seimo kanceliarijos Teisės departamentas,</text:p>
            <text:p text:style-name="Pasiulymai2">(2021-05-0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3. Projekto 2 straipsnyje dėstomoje keičiamo įstatymo 13</text:span><text:span text:style-name="T146">1</text:span><text:span text:style-name="T147"><text:s/>straipsnio 3 dalies pirmojoje pastraipoje siūloma nustatyti, kad</text:span><text:span text:style-name="T148"><text:s/>leidimas laikinai gyventi Lietuvos Respublikoje gali būti išduodamas užsieniečiui, kuris nėra Europos Sąjungos ar Europos laisvosios prekybos asociacijos valstybės narės pilietis, jo šeimos narys ar kitas asmuo, kuris pagal Europos Sąjungos teisės aktus naudojasi laisvo asmenų judėjimo teise</text:span><text:span text:style-name="T149"><text:s/></text:span><text:span text:style-name="T150">ir<text:s/></text:span><text:span text:style-name="T151">kuris turi ekonomikos ir inovacijų ministro įgaliotos įstaigos išduotą dokumentą</text:span><text:span text:style-name="T152">, patvirtinantį, kad jis atitinka vieną iš <text:s/>projektu keičiamo įstatymo13</text:span><text:span text:style-name="T153">1</text:span><text:span text:style-name="T154"><text:s/>straipsnio 3 dalies 1-4 punktuose siūlomų nustatyti sąlygų. Be to, pagal p</text:span><text:span text:style-name="T155">rojekto 2 straipsnyje dėstomas keičiamo įstatymo 13</text:span><text:span text:style-name="T156">1</text:span><text:span text:style-name="T157"><text:s/>straipsnio 4 dalies 1 punkto nuostatas<text:s/></text:span><text:span text:style-name="T158">ekonomikos ir inovacijų ministro įgaliotos įstaigos dokumentas turėtų būti išduodamas ir užsieniečiui keičiant leidimą laikinai gyventi Lietuvos Respublikoje.</text:span><text:span text:style-name="T159"><text:s/></text:span><text:span text:style-name="T160">Iš projektu siūlomo teisinio reguliavimo nėra aišku kokia tvarka ir terminais užsieniečiams būtų išduodami ekonomikos ir inovacijų ministro įgaliotos įstaigos dokumentai.<text:s/></text:span><text:span text:style-name="T161">Svarstytina, ar projektą nereikėtų papildyti nuostatomis, pašalinančiomis šiuos neaiškumus.<text:s/></text:span></text:p>
            <text:p text:style-name="P162"/>
          </table:table-cell>
          <table:table-cell table:style-name="TableCell163">
            <text:p text:style-name="P164">Pritarti<text:s/></text:p>
          </table:table-cell>
          <table:table-cell table:style-name="TableCell165">
            <text:p text:style-name="P166"/>
          </table:table-cell>
        </table:table-row>
        <table:table-row table:style-name="TableRow167">
          <table:table-cell table:style-name="TableCell168">
            <text:p text:style-name="Pasiulymai2">4.</text:p>
          </table:table-cell>
          <table:table-cell table:style-name="TableCell169">
            <text:p text:style-name="Pasiulymai2">Seimo kanceliarijos Teisės departamentas,</text:p>
            <text:p text:style-name="Pasiulymai2">(2021-05-03)</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4. Atsižvelgiant į įstatymo projekto svarstymo ir priėmimo procedūras Seime, svarstytina, ar įstatymo projekto 3 straipsnyje numatyta įstatymo įsigaliojimo data 2021 m. birželio 1 d. yra reali.</text:p>
          </table:table-cell>
          <table:table-cell table:style-name="TableCell178">
            <text:p text:style-name="P179">Atsižvelgti<text:s/><text:s/></text:p>
          </table:table-cell>
          <table:table-cell table:style-name="TableCell180">
            <text:p text:style-name="Pasiulymai2">Dėl įstatymo įsigaliojimo datos siūlyti apsispręsti pagrindiniam Ekonomikos komitetui, įvertinus įstatymo projekto svarstymo Seime procedūros trukmę bei kitas teisėkūros procedūras po<text:s/><text:soft-page-break/>įstatymo priėmimo.</text:p>
            <text:p text:style-name="P181"/>
          </table:table-cell>
        </table:table-row>
      </table:table>
      <text:p text:style-name="P182"/>
      <text:p text:style-name="P183"><text:span text:style-name="T184">3. Piliečių, asociacijų, politinių partijų, lobistų ir kitų s</text:span><text:span text:style-name="T185">uinteresuotų asmenų pasiūlymai:<text:s/></text:span><text:span text:style-name="T186">negauta.</text:span></text:p>
      <text:p text:style-name="P187"><text:span text:style-name="T188">4. Valstybės ir savivaldybių ins</text:span><text:span text:style-name="T189">titucijų ir įstaigų pasiūlymai:</text:span><text:span text:style-name="T190"><text:s/></text:span><text:span text:style-name="T191">negauta.</text:span><text:span text:style-name="T192"><text:s/></text:span><text:span text:style-name="T193"><text:s/></text:span></text:p>
      <text:p text:style-name="P194"><text:span text:style-name="T195">5. Subjektų, turinčių įstatymų leidybos iniciatyvos teisę, pasiūlymai:<text:s/></text:span><text:span text:style-name="T196">negauta.<text:s/></text:span></text:p>
      <text:p text:style-name="P197"><text:span text:style-name="T198">6</text:span><text:span text:style-name="T199">. Kom</text:span><text:span text:style-name="T200">iteto sprendimas</text:span><text:span text:style-name="T201">:<text:s/></text:span><text:span text:style-name="T202">pritarti</text:span><text:span text:style-name="T203"><text:s/></text:span><text:span text:style-name="T204">įstatymo projekt</text:span><text:span text:style-name="T205">ui Nr. XIVP</text:span><text:span text:style-name="T206"><text:s/></text:span><text:span text:style-name="T207">–</text:span><text:span text:style-name="T208"><text:s/></text:span><text:span text:style-name="T209">437</text:span><text:span text:style-name="T210"><text:s/>ir siūlyti pagri</text:span><text:span text:style-name="T211">ndiniam Ekonomikos komitetui jį patobulinti atsižvelgiant į Seimo <text:s/>kanceliarijos Teisės departamento pastabas.<text:s/></text:span></text:p>
      <text:p text:style-name="P212"><text:span text:style-name="T213">7</text:span><text:span text:style-name="T214">. Balsavimo rezultatai:<text:s/></text:span><text:span text:style-name="T215">pritarta bendru sutarimu.</text:span></text:p>
      <text:p text:style-name="Pranesejas"><text:span text:style-name="T216">8</text:span><text:span text:style-name="T217">. Komiteto paskirtas pranešėjas:</text:span><text:span text:style-name="T218"><text:s/></text:span><text:span text:style-name="T219"><text:s/>Mindaugas Lingė.<text:s/></text:span></text:p>
      <text:p text:style-name="P220"><text:span text:style-name="T221">9</text:span><text:span text:style-name="T222">. Komiteto narių atskiroji nuomonė:</text:span><text:span text:style-name="T223"><text:s/></text:span><text:span text:style-name="T224">nepareikšta.<text:s/></text:span></text:p>
      <text:p text:style-name="P225"/>
      <text:p text:style-name="P226">Komiteto pirmininkas<text:s/><text:tab/><text:tab/><text:tab/><text:tab/><text:tab/><text:tab/><text:tab/><text:tab/><text:tab/><text:tab/><text:tab/><text:tab/>Mindaugas Lingė</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language="lt" fo:country="LT" style:language-asian="en" style:country-asian="US" fo:hyphenate="false"/>
    </style:style>
    <style:style style:name="CommentTextChar" style:display-name="Comment Text Char" style:family="text">
      <style:text-properties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en" fo:country="US"/>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fo:margin-top="0.0694in" fo:margin-bottom="0.0694in"/>
      <style:text-properties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adlibuser</dc:creator>
    <meta:creation-date>2021-05-12T11:21:00Z</meta:creation-date>
    <dc:date>2021-05-12T11:21:00Z</dc:date>
    <meta:print-date>2021-04-13T08:4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219b3a02-6e8d-4614-b2e1-85a3342835cd</meta:user-defined>
    <meta:document-statistic meta:page-count="4" meta:paragraph-count="12" meta:word-count="946" meta:character-count="6331" meta:row-count="44" meta:non-whitespace-character-count="5397"/>
  </office:meta>
</office:document-meta>
</file>