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text:style-name="WW_CharLFO16LVL2" style:num-suffix="." style:num-format="1" text:display-levels="2">
        <style:list-level-properties text:space-before="3.642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7">
      <text:list-level-style-number text:level="1" style:num-suffix=")" style:num-format="a" style:num-letter-sync="true">
        <style:list-level-properties text:space-before="0.5909in" text:min-label-width="0.78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3">
        <style:list-level-properties text:space-before="0in" text:min-label-width="0.375in"/>
      </text:list-level-style-number>
      <text:list-level-style-number text:level="2" style:num-suffix="." style:num-format="1" text:display-levels="2">
        <style:list-level-properties text:space-before="0.2951in" text:min-label-width="0.375in"/>
      </text:list-level-style-number>
      <text:list-level-style-number text:level="3" style:num-suffix="." style:num-format="1" text:display-levels="3" text:start-value="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text:list-style style:name="LFO19">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4923in" text:min-label-width="0.25in"/>
      </text:list-level-style-number>
      <text:list-level-style-number text:level="2" text:style-name="WW_CharLFO20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text:style-name="WW_CharLFO21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text:style-name="WW_CharLFO23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text:style-name="WW_CharLFO24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bullet text:level="1" text:style-name="WW_CharLFO27LVL1" text:bullet-char="-">
        <style:list-level-properties text:space-before="0.4923in" text:min-label-width="0.25in"/>
        <style:text-properties style:font-name="Times New Roman"/>
      </text:list-level-style-bullet>
      <text:list-level-style-bullet text:level="2" text:style-name="WW_CharLFO27LVL2" text:bullet-char="o">
        <style:list-level-properties text:space-before="0.9923in" text:min-label-width="0.25in"/>
        <style:text-properties style:font-name="Courier New"/>
      </text:list-level-style-bullet>
      <text:list-level-style-bullet text:level="3" text:style-name="WW_CharLFO27LVL3" text:bullet-char="">
        <style:list-level-properties text:space-before="1.4923in" text:min-label-width="0.25in"/>
        <style:text-properties style:font-name="Wingdings"/>
      </text:list-level-style-bullet>
      <text:list-level-style-bullet text:level="4" text:style-name="WW_CharLFO27LVL4" text:bullet-char="">
        <style:list-level-properties text:space-before="1.9923in" text:min-label-width="0.25in"/>
        <style:text-properties style:font-name="Symbol"/>
      </text:list-level-style-bullet>
      <text:list-level-style-bullet text:level="5" text:style-name="WW_CharLFO27LVL5" text:bullet-char="o">
        <style:list-level-properties text:space-before="2.4923in" text:min-label-width="0.25in"/>
        <style:text-properties style:font-name="Courier New"/>
      </text:list-level-style-bullet>
      <text:list-level-style-bullet text:level="6" text:style-name="WW_CharLFO27LVL6" text:bullet-char="">
        <style:list-level-properties text:space-before="2.9923in" text:min-label-width="0.25in"/>
        <style:text-properties style:font-name="Wingdings"/>
      </text:list-level-style-bullet>
      <text:list-level-style-bullet text:level="7" text:style-name="WW_CharLFO27LVL7" text:bullet-char="">
        <style:list-level-properties text:space-before="3.4923in" text:min-label-width="0.25in"/>
        <style:text-properties style:font-name="Symbol"/>
      </text:list-level-style-bullet>
      <text:list-level-style-bullet text:level="8" text:style-name="WW_CharLFO27LVL8" text:bullet-char="o">
        <style:list-level-properties text:space-before="3.9923in" text:min-label-width="0.25in"/>
        <style:text-properties style:font-name="Courier New"/>
      </text:list-level-style-bullet>
      <text:list-level-style-bullet text:level="9" text:style-name="WW_CharLFO27LVL9" text:bullet-char="">
        <style:list-level-properties text:space-before="4.4923in" text:min-label-width="0.25in"/>
        <style:text-properties style:font-name="Wingdings"/>
      </text:list-level-style-bullet>
    </text:list-style>
    <text:list-style style:name="LFO28">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F0" style:family="paragraph">
      <style:paragraph-properties fo:widows="0" fo:orphans="0" fo:break-before="page" fo:text-align="center" style:vertical-align="baseline"/>
      <style:text-properties fo:font-weight="bold" style:font-weight-asian="bold" fo:color="#000000" fo:language="en" fo:country="US"/>
    </style:style>
    <style:style style:name="P13" style:parent-style-name="Normal" style:family="paragraph">
      <style:text-properties fo:font-weight="bold" style:font-weight-asian="bold"/>
    </style:style>
    <style:style style:name="P14" style:parent-style-name="Normal" style:family="paragraph">
      <style:paragraph-properties fo:widows="0" fo:orphans="0" fo:text-align="center" style:vertical-align="baseline"/>
      <style:text-properties fo:font-weight="bold" style:font-weight-asian="bold" fo:color="#000000"/>
    </style:style>
    <style:style style:name="P15" style:parent-style-name="Normal" style:family="paragraph">
      <style:paragraph-properties fo:widows="0" fo:orphans="0" fo:text-align="center" style:vertical-align="baseline"/>
      <style:text-properties fo:font-weight="bold" style:font-weight-asian="bold" fo:color="#000000"/>
    </style:style>
    <style:style style:name="P16" style:parent-style-name="Normal" style:family="paragraph">
      <style:paragraph-properties fo:widows="0" fo:orphans="0" fo:text-align="center" style:vertical-align="baseline"/>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widows="0" fo:orphans="0" fo:text-align="center" style:vertical-align="baseline"/>
      <style:text-properties fo:font-weight="bold" style:font-weight-asian="bold" fo:color="#000000"/>
    </style:style>
    <style:style style:name="P20" style:parent-style-name="Normal" style:family="paragraph">
      <style:paragraph-properties fo:text-align="center" fo:background-color="#FFFFFF"/>
    </style:style>
    <style:style style:name="TableColumn22" style:family="table-column">
      <style:table-column-properties style:column-width="1.7173in" style:use-optimal-column-width="false"/>
    </style:style>
    <style:style style:name="TableColumn23" style:family="table-column">
      <style:table-column-properties style:column-width="4.5812in" style:use-optimal-column-width="false"/>
    </style:style>
    <style:style style:name="Table21" style:family="table">
      <style:table-properties style:width="6.2986in" fo:margin-left="0in" table:align="lef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style:vertical-align="baselin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style:vertical-align="baseline" fo:text-indent="0.493in"/>
    </style:style>
    <style:style style:name="P29" style:parent-style-name="Normal" style:family="paragraph">
      <style:paragraph-properties fo:widows="0" fo:orphans="0" fo:text-align="center" style:vertical-align="baseline"/>
    </style:style>
    <style:style style:name="P30"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P31" style:parent-style-name="FootnoteText" style:family="paragraph">
      <style:paragraph-properties fo:text-align="justify"/>
    </style:style>
    <style:style style:name="P32" style:parent-style-name="ListParagraph" style:family="paragraph">
      <style:paragraph-properties fo:text-align="justify" fo:line-height="150%" fo:margin-left="0in" fo:text-indent="0.4923in">
        <style:tab-stops/>
      </style:paragraph-properties>
    </style:style>
    <style:style style:name="P33" style:parent-style-name="ListParagraph" style:family="paragraph">
      <style:paragraph-properties fo:text-align="justify" fo:line-height="150%" fo:margin-left="0in" fo:text-indent="0.4923in">
        <style:tab-stops/>
      </style:paragraph-properties>
    </style:style>
    <style:style style:name="P34" style:parent-style-name="ListParagraph" style:family="paragraph">
      <style:paragraph-properties fo:text-align="justify" fo:line-height="150%" fo:margin-left="0in" fo:text-indent="0.4923in">
        <style:tab-stops/>
      </style:paragraph-properties>
    </style:style>
    <style:style style:name="P35" style:parent-style-name="ListParagraph" style:family="paragraph">
      <style:paragraph-properties fo:text-align="justify" fo:line-height="150%" fo:margin-left="0in" fo:text-indent="0.4923in">
        <style:tab-stops/>
      </style:paragraph-properties>
    </style:style>
    <style:style style:name="P36"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color="#000000"/>
    </style:style>
    <style:style style:name="P61" style:parent-style-name="ListParagraph" style:family="paragraph">
      <style:paragraph-properties fo:widows="0" fo:orphans="0" fo:text-align="justify" style:vertical-align="baseline" fo:line-height="150%">
        <style:tab-stops>
          <style:tab-stop style:type="right" style:leader-style="solid" style:leader-text="_" style:position="5.852in"/>
        </style:tab-stops>
      </style:paragraph-properties>
      <style:text-properties fo:font-style="italic" style:font-style-asian="italic" fo:color="#000000"/>
    </style:style>
    <style:style style:name="P62" style:parent-style-name="ListParagraph" style:family="paragraph">
      <style:paragraph-properties fo:text-align="justify" fo:line-height="150%" fo:margin-left="0in" fo:text-indent="0.4923in">
        <style:tab-stops/>
      </style:paragraph-properties>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P65" style:parent-style-name="ListParagraph" style:family="paragraph">
      <style:paragraph-properties fo:text-align="justify" fo:line-height="150%" fo:margin-left="0in" fo:text-indent="0.4923in">
        <style:tab-stops/>
      </style:paragraph-properties>
    </style:style>
    <style:style style:name="P66" style:parent-style-name="ListParagraph" style:family="paragraph">
      <style:paragraph-properties fo:text-align="justify" fo:line-height="150%" fo:margin-left="0in" fo:text-indent="0.4923in">
        <style:tab-stops/>
      </style:paragraph-properties>
    </style:style>
    <style:style style:name="P67" style:parent-style-name="ListParagraph" style:family="paragraph">
      <style:paragraph-properties fo:text-align="justify" fo:line-height="150%" fo:margin-left="0in" fo:text-indent="0.4923in">
        <style:tab-stops/>
      </style:paragraph-properties>
    </style:style>
    <style:style style:name="P68" style:parent-style-name="FootnoteText" style:family="paragraph">
      <style:paragraph-properties fo:text-align="justify"/>
    </style:style>
    <style:style style:name="P69" style:parent-style-name="ListParagraph" style:family="paragraph">
      <style:paragraph-properties fo:text-align="justify" fo:line-height="150%" fo:margin-left="0in" fo:text-indent="0.4923in">
        <style:tab-stops/>
      </style:paragraph-properties>
    </style:style>
    <style:style style:name="P70" style:parent-style-name="ListParagraph" style:family="paragraph">
      <style:paragraph-properties fo:widows="0" fo:orphans="0" fo:text-align="justify" style:vertical-align="baseline" fo:line-height="150%">
        <style:tab-stops>
          <style:tab-stop style:type="right" style:leader-style="solid" style:leader-text="_" style:position="5.852in"/>
        </style:tab-stops>
      </style:paragraph-properties>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P77" style:parent-style-name="ListParagraph" style:family="paragraph">
      <style:paragraph-properties fo:text-align="justify" fo:line-height="150%" fo:margin-left="0in" fo:text-indent="0.4923in">
        <style:tab-stops/>
      </style:paragraph-properties>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FootnoteText" style:family="paragraph">
      <style:paragraph-properties fo:text-align="justify"/>
    </style:style>
    <style:style style:name="P82" style:parent-style-name="Normal" style:family="paragraph">
      <style:paragraph-properties fo:text-align="justify" fo:line-height="150%" fo:text-indent="0.4923in"/>
    </style:style>
    <style:style style:name="P83" style:parent-style-name="FootnoteText" style:family="paragraph">
      <style:paragraph-properties fo:text-align="justify"/>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92" style:parent-style-name="Normal" style:family="paragraph">
      <style:paragraph-properties fo:text-align="justify" fo:line-height="150%" fo:text-indent="0.4923in"/>
    </style:style>
    <style:style style:name="P93"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94"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95"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FootnoteText" style:family="paragraph">
      <style:paragraph-properties fo:text-align="justify"/>
    </style:style>
    <style:style style:name="T105" style:parent-style-name="Hyperlink" style:family="text">
      <style:text-properties fo:color="#000000"/>
    </style:style>
    <style:style style:name="T106" style:parent-style-name="DefaultParagraphFont" style:family="text">
      <style:text-properties fo:color="#000000"/>
    </style:style>
    <style:style style:name="T107" style:parent-style-name="Hyperlink" style:family="text">
      <style:text-properties fo:color="#000000"/>
    </style:style>
    <style:style style:name="T108" style:parent-style-name="DefaultParagraphFont" style:family="text">
      <style:text-properties fo:color="#000000"/>
    </style:style>
    <style:style style:name="T109" style:parent-style-name="Hyperlink"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FootnoteText" style:family="paragraph">
      <style:paragraph-properties fo:text-align="justify"/>
    </style:style>
    <style:style style:name="P113" style:parent-style-name="FootnoteText" style:family="paragraph">
      <style:paragraph-properties fo:text-align="justify"/>
    </style:style>
    <style:style style:name="P114" style:parent-style-name="ListParagraph" style:family="paragraph">
      <style:paragraph-properties fo:text-align="justify" fo:line-height="150%" fo:margin-left="0in" fo:text-indent="0.4923in">
        <style:tab-stops/>
      </style:paragraph-properties>
    </style:style>
    <style:style style:name="P115" style:parent-style-name="ListParagraph" style:family="paragraph">
      <style:paragraph-properties fo:text-align="justify" fo:line-height="150%" fo:margin-left="0in" fo:text-indent="0.4923in">
        <style:tab-stops/>
      </style:paragraph-properties>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ListParagraph" style:family="paragraph">
      <style:paragraph-properties fo:text-align="justify" fo:line-height="150%" fo:margin-left="0in" fo:text-indent="0.4923in">
        <style:tab-stops/>
      </style:paragraph-properties>
    </style:style>
    <style:style style:name="P124" style:parent-style-name="ListParagraph" style:family="paragraph">
      <style:paragraph-properties fo:text-align="justify" fo:line-height="150%" fo:margin-left="0in" fo:text-indent="0.4923in">
        <style:tab-stops/>
      </style:paragraph-properties>
    </style:style>
    <style:style style:name="P125" style:parent-style-name="ListParagraph" style:family="paragraph">
      <style:paragraph-properties fo:text-align="justify" fo:line-height="150%" fo:margin-left="0in" fo:text-indent="0.4923in">
        <style:tab-stops/>
      </style:paragraph-properties>
    </style:style>
    <style:style style:name="P126" style:parent-style-name="Normal" style:family="paragraph">
      <style:paragraph-properties fo:text-align="justify" fo:line-height="150%" fo:text-indent="0.4923in"/>
    </style:style>
    <style:style style:name="P127" style:parent-style-name="ListParagraph" style:family="paragraph">
      <style:paragraph-properties fo:text-align="justify" fo:line-height="150%" fo:margin-left="0in" fo:text-indent="0.4923in">
        <style:tab-stops/>
      </style:paragraph-properties>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ListParagraph" style:family="paragraph">
      <style:paragraph-properties fo:text-align="justify" fo:line-height="150%" fo:margin-left="0in" fo:text-indent="0.4923in">
        <style:tab-stops/>
      </style:paragraph-properties>
    </style:style>
    <style:style style:name="P133" style:parent-style-name="ListParagraph" style:family="paragraph">
      <style:paragraph-properties fo:text-align="justify" fo:line-height="150%" fo:margin-left="0in" fo:text-indent="0.4923in">
        <style:tab-stops/>
      </style:paragraph-properties>
    </style:style>
    <style:style style:name="P134" style:parent-style-name="ListParagraph" style:family="paragraph">
      <style:paragraph-properties fo:text-align="justify" fo:line-height="150%" fo:margin-left="0in" fo:text-indent="0.4923in">
        <style:tab-stops/>
      </style:paragraph-properties>
    </style:style>
    <style:style style:name="P135"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136" style:parent-style-name="ListParagraph" style:family="paragraph">
      <style:paragraph-properties fo:text-align="justify" fo:line-height="150%" fo:margin-left="0in" fo:text-indent="0.4923in">
        <style:tab-stops/>
      </style:paragraph-properties>
    </style:style>
    <style:style style:name="P137" style:parent-style-name="ListParagraph" style:family="paragraph">
      <style:paragraph-properties fo:text-align="justify" fo:line-height="150%" fo:margin-left="0in" fo:text-indent="0.4923in">
        <style:tab-stops/>
      </style:paragraph-properties>
    </style:style>
    <style:style style:name="P138" style:parent-style-name="Normal" style:family="paragraph">
      <style:paragraph-properties fo:text-align="justify" fo:line-height="150%" fo:text-indent="0.4923in"/>
    </style:style>
    <style:style style:name="P139" style:parent-style-name="ListParagraph" style:family="paragraph">
      <style:paragraph-properties fo:text-align="justify" fo:line-height="140%" fo:margin-left="0in">
        <style:tab-stops/>
      </style:paragraph-properties>
    </style:style>
    <style:style style:name="P140" style:parent-style-name="Normal" style:family="paragraph">
      <style:paragraph-properties fo:text-align="justify" fo:line-height="140%"/>
      <style:text-properties style:font-name-asian="Calibri" style:language-asian="en" style:country-asian="US"/>
    </style:style>
    <style:style style:name="P141" style:parent-style-name="Normal" style:family="paragraph">
      <style:paragraph-properties fo:text-align="justify" fo:line-height="140%"/>
      <style:text-properties style:font-name-asian="Calibri" style:language-asian="en" style:country-asian="US"/>
    </style:style>
    <style:style style:name="P142" style:parent-style-name="Normal" style:family="paragraph">
      <style:paragraph-properties fo:text-align="justify" fo:line-height="140%"/>
      <style:text-properties style:font-name-asian="Calibri" style:language-asian="en" style:country-asian="US"/>
    </style:style>
    <style:style style:name="P143" style:parent-style-name="Normal" style:family="paragraph">
      <style:paragraph-properties fo:text-align="justify" fo:line-height="140%"/>
    </style:style>
    <style:style style:name="T144" style:parent-style-name="DefaultParagraphFont" style:family="text">
      <style:text-properties style:font-name-asian="Calibri" style:language-asian="en" style:country-asian="US"/>
    </style:style>
  </office:automatic-styles>
  <office:body>
    <office:text text:use-soft-page-breaks="true">
      <text:p text:style-name="P1"/>
      <text:p text:style-name="Normal">Lietuvos Respublikos<text:s/>aplinkos ministerijai</text:p>
      <text:p text:style-name="P13"><text:tab/></text:p>
      <text:p text:style-name="Normal">E. pristatymo informacinė sistema</text:p>
      <text:p text:style-name="Normal"/>
      <text:p text:style-name="P14"/>
      <text:p text:style-name="P15">ANTIKORUPCINIO VERTINIMO IŠVADA</text:p>
      <text:p text:style-name="P16"><text:span text:style-name="T17">DĖL<text:s/></text:span><text:span text:style-name="T18">APRIBOJIMUS ASMENIMS LANKYTIS MIŠKUOSE REGLAMENTUOJANČIŲ TEISĖS AKTŲ (APTVĖRIMŲ ĮRENGIMAS)</text:span></text:p>
      <text:p text:style-name="P19"/>
      <text:p text:style-name="P20">2021 m.<text:s/>spalio<text:s/>25<text:s/><text:s/>d. Nr.<text:s/>4-01-7945</text:p>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ext:p text:style-name="P29"/>
          </table:table-cell>
        </table:table-row>
      </table:table>
      <text:p text:style-name="P30">Lietuvos Respublikos specialiųjų tyrimų tarnyba (toliau – Specialiųjų tyrimų tarnyba)<text:s/>2019 m. spalio 29 d.<text:s/>atliko<text:s/><text:bookmark-start text:name="_Hlk85034242"/>teisės aktų<text:span text:style-name="FootnoteReference"><text:note text:note-class="footnote" text:id="_ftn0"><text:note-citation>1</text:note-citation><text:note-body><text:p text:style-name="P31"><text:s/>Specialiųjų tyrimų tarnyba antikorupciniu požiūriu įvertino Lietuvos Respublikos miškų įstatymo, Lietuvos Respublikos saugomų teritorijų įstatymo, Lankymosi miške taisyklių, patvirtintų aplinkos ministro 2013 m. lapkričio 15 d. nutarimu Nr. D1-849 (su pakeitimais) ir Laukinių gyvūnų naudojimo taisyklių, patvirtintų aplinkos ministro ir Valstybinės maisto ir veterinarijos tarnybos direktoriaus 2011 m. birželio 30 d. įsakymu Nr. D1-533/B1-310, nuostatas.</text:p></text:note-body></text:note></text:span><text:s/>nuostatų, reglamentuojančių apribojimų nustatymą asmenims lankytis miškuose, antikorupcinį vertinimą<text:bookmark-end text:name="_Hlk85034242"/>. Nustačiusi antikorupciniu požiūriu ydingų teisinio reglamentavimo<text:s/>rizikų,<text:s/>Specialiųjų tyrimų tarnyba Lietuvos Respublikos aplinkos ministerijai (toliau<text:s/>-<text:s/>Aplinkos ministerijai) pateikė<text:s/>antikorupcinio vertinimo išvadą<text:span text:style-name="FootnoteReference"><text:note text:note-class="footnote" text:id="_ftn1"><text:note-citation>2</text:note-citation><text:note-body><text:p text:style-name="FootnoteText"><text:s/>Prieiga internetu:<text:s/>https://e-seimas.lrs.lt/portal/legalAct/lt/TAK/2293a7a0fa3a11e985ccb0561410d874?positionInSearchResults=0&amp;searchModelUUID=e630fc4c-6462-4ce2-b383-c8f654e5c2b8.</text:p></text:note-body></text:note></text:span><text:s/>Nr. 4-01-9169 „Dėl<text:s/>apribojimus asmenims lankytis miškuose reglamentuojančių teisės aktų (aptvėrimų įrengimas)“<text:s/>(toliau – 2019 m. išvada), kurioje<text:s/>pateikė pastabas<text:s/>ir pasiūlymus<text:s/>dėl įvertintų teisės aktų tobulinimo. Atsižvelgiant<text:s/>į tai, kad Aplinkos ministerija atsižvelgė tik į dalį Specialiųjų tyrimų tarnybos pateiktų pastabų ir pasiūlymų<text:span text:style-name="FootnoteReference"><text:note text:note-class="footnote" text:id="_ftn2"><text:note-citation>3</text:note-citation><text:note-body><text:p text:style-name="FootnoteText">Prieiga internetu:<text:s/>https://e-seimas.lrs.lt/portal/legalAct/lt/TAK/05929711306311ea8f0dfdc2b5879561?jfwid=-sziozqy3b.</text:p></text:note-body></text:note></text:span>, Specialiųjų tyrimų tarnyboje priimtas sprendimas<text:s/>savo iniciatyva<text:s/>atlikti pakartotinį<text:s/>šių<text:s/>aktualių teisės<text:s/>aktų<text:s/>(dalies nuostatų)<text:s/>antikorupcinį vertinimą:</text:p>
      <text:list text:style-name="LFO28" text:continue-numbering="true">
        <text:list-item>
          <text:p text:style-name="P32">Lietuvos Respublikos miškų įstatymo (toliau – Miškų įstatymas);</text:p>
        </text:list-item>
        <text:list-item>
          <text:p text:style-name="P33">Lietuvos Respublikos laukinės gyvūnijos įstatymo (toliau –<text:s/>Laukinės gyvūnijos įstatymas);</text:p>
        </text:list-item>
        <text:list-item>
          <text:p text:style-name="P34">Lankymosi miške taisyklių, patvirtintų aplinkos ministro 2013 m. lapkričio 15 d. nutarimu Nr. D1-849<text:s/>(toliau<text:s/>–<text:s/>Lankymosi<text:s/>miške<text:s/>taisyklės);<text:s/></text:p>
        </text:list-item>
        <text:list-item>
          <text:p text:style-name="P35">Laukinių gyvūnų naudojimo taisyklių, patvirtintų aplinkos ministro ir Valstybinės maisto ir veterinarijos tarnybos direktoriaus 2011 m. birželio 30 d. įsakymu Nr. D1-533/B1-310<text:s/>(toliau –<text:s/>Gyvūnų naudojimo taisyklės).</text:p>
        </text:list-item>
      </text:list>
      <text:p text:style-name="P36">Atlikus<text:s/><text:span text:style-name="T37">antikorupcinį vertinimą</text:span><text:span text:style-name="T38"><text:s/>nustatyta</text:span><text:span text:style-name="T39">, kad</text:span><text:span text:style-name="T40"><text:s/>dalis</text:span><text:span text:style-name="T41"><text:s/></text:span><text:span text:style-name="T42">teisės aktų</text:span><text:span text:style-name="T43"><text:s/></text:span><text:span text:style-name="T44">nuostatų sudaro sąlygas nepagrįstų sprendimų apriboti fizinių asmenų lankymąsi miškuose priėmimui.<text:s/></text:span><text:span text:style-name="T45">Taip pat Gyvūnų naudojimo taisyklės neįgyvendina<text:s/></text:span><text:span text:style-name="T46">Laukinės g</text:span><text:span text:style-name="T47">yvūnijos įstatymų nuostatų,<text:s/></text:span><text:span text:style-name="T48">pagal kurias<text:s/></text:span><text:span text:style-name="T49">turi būti įvertinamas<text:s/></text:span><text:span text:style-name="T50">laukinių gyvūnų laikymui miškuose<text:s/></text:span><text:span text:style-name="T51">įrengiamų aptvarų dydžių racionalumas,<text:s/></text:span><text:span text:style-name="T52">todėl<text:s/></text:span><text:span text:style-name="T53">dėl minėtos priežasties<text:s/></text:span><text:span text:style-name="T54">neužtikrinama, kad pasinaudodami galimybėmis miško žemėse įrengti aptvarus laukiniams gyvūnams nelaisvėje laikyti fiziniai ar juridiniai asmenys šia teise nepiktnaudžiautų</text:span><text:span text:style-name="T55"><text:s/>ir nepasielgtų nesąžiningai</text:span><text:span text:style-name="T56">.</text:span><text:span text:style-name="T57"><text:s/>Be to, kadangi teisės aktai nenustato</text:span><text:span text:style-name="T58">,</text:span><text:span text:style-name="T59"><text:s/>kokių konkrečių tikslų galėtų būti siekiama norint nelaisvėje laikyti laukinius gyvūnus, leidimai (kurių įgyvendinimas sąlygoja fizinių asmenų teisės lankytis miškuose apribojimus) gali būti išduodami atsižvelgiant tik į tokią veiklą ketinančių vykdyti asmenų privačius interesus.</text:span></text:p>
      <text:p text:style-name="P60"><text:s/>Siekdami mažinti korupcijos rizikos veiksnių atsiradimo tikimybę, taip pat siekdami teisinio reguliavimo išsamumo, nuoseklumo, skaidrumo ir atsparumo korupcijai, dėl minėtų teisės aktų<text:s/>dalies nuostatų<text:s/>teikiame šias pastabas ir pasiūlymus:</text:p>
      <text:list text:style-name="LFO16" text:continue-numbering="true">
        <text:list-item>
          <text:p text:style-name="P61">Kritinės<text:s/>antikorupcinės pastabos:</text:p>
          <text:list text:continue-numbering="true">
            <text:list-item>
              <text:p text:style-name="P62">Pagal Gyvūnų naudojimo taisyklių nuostatas (4 priedas)<text:s/>miško žemėje<text:s/>įrengiant aptvarus ar kitus įrengimus privaloma atsižvelgti tik į minimalius gyvūnų laikymo patalpų (taip pat ir aptvarų bei voljerų) kriterijus (pavyzdžiui, kad<text:s/>gyvūnui reikalingas lauko patalpos plotas<text:s/>nebūtų per mažas), o pagal<text:s/>minėtų taisyklių 3 priedą,<text:s/>konkrečius tokių patalpų dydžius ir ketinamų laikyti gyvūnų skaičių nurodo leidimą gauti prašantis asmuo.</text:p>
            </text:list-item>
          </text:list>
        </text:list-item>
      </text:list>
      <text:p text:style-name="P63">Gyvūnų naudojimo taisyklės nereikalauja, kad išduodant leidimą būtų įvertintas numatomų įrengti<text:s/>gyvūnų laikymo patalpų (taip pat ir aptvarų bei voljerų)<text:s/>dydžio racionalumas<text:s/>(pavyzdžiui, kad nebūtų įrengtas nepagrįstai didelis aptvaras), todėl<text:s/><text:s/>minėtos nuostatos sudaro sąlygas leidimus gauti prašantiems arba juos jau turintiems asmenims<text:s/>pasielgti<text:s/>nesąžiningai<text:s/>(pavyzdžiui:<text:s/>prašant leidimo nurodyti neobjektyviai didelius gyvūnų laikymui reikalingų patalpų ar kitų įrengimų<text:s/>rodiklius<text:s/>ir aptverti nepagrįstai dideles teritorijas).<text:s/></text:p>
      <text:p text:style-name="P64">Šiuo atveju Specialiųjų tyrimų tarnyba atkreipia dėmesį, kad laukinių gyvūnų laikymui reikalingų patalpų ar aptvarų įrengimas tiesiogiai susijęs su Miškų įstatymo 8 straipsnio 1 dalyje nustatytų fizinių asmenų teisių lankytis miške apribojimais<text:s/>(taip pat žiūrėti 2.1 – 2.3 pastabas), todėl<text:s/><text:soft-page-break/>toks teisinis reglamentavimas (kai asmuo laukinių gyvūnų laikymui aptveria<text:s/>nepagrįstai<text:s/>didelius miško žemės plotus, o<text:s/>šie aspektai nevertinami prieš išduodant Leidimą) sudaro sąlygas nepagrįstam fizinių asmenų teisių lankytis miškuose apribojimui.</text:p>
      <text:list text:style-name="LFO16" text:continue-numbering="true">
        <text:list-item>
          <text:list>
            <text:list-item>
              <text:p text:style-name="P65">Specialiųjų tyrimų tarnyba atkreipia dėmesį, kad<text:s/>nuo 2021 m. gegužės 1 d. galiojančios Laukinės gyvūnijos įstatymo 8 straipsnio („Leidimų laikyti nelaisvėje laukinius gyvūnus išdavimas ir galiojimo panaikinimas“)<text:s/>1 dalies nuostatos nustato, kad „leidimą laikyti nelaisvėje laukinius gyvūnus išduoda ir sprendimą dėl leidimo laikyti nelaisvėje laukinius gyvūnus galiojimo panaikinimo priima Aplinkos ministerijos įgaliota institucija, vadovaudamasi šiuo įstatymu ir Laukinių gyvūnų naudojimo taisyklėse nustatytais reikalavimais“.<text:s/>Pastebėtina, kad pagal minėto<text:s/>Laukinės gyvūnijos įstatymo 8 straipsnio<text:s/>4 dalies<text:s/>2 punkto nuostatas,<text:s/>leidimas laikyti nelaisvėje laukinius gyvūnus neišduodamas, jeigu<text:s/>laukiniams gyvūnams laikyti planuojama aptverti didesnį miško žemės plotą, negu leidžiama pagal<text:s/>Gyvūnų naudojimo taisykles“.</text:p>
            </text:list-item>
          </text:list>
        </text:list-item>
      </text:list>
      <text:p text:style-name="P66">Taigi, manytina, kad minėtomis<text:s/>Laukinės gyvūnijos įstatymo nuostatomis Gyvūnų naudojimo taisykles priimanti institucija yra įpareigota užtikrinti, kad laukinius gyvūnus nelaisvėje laikyti įrengiant aptvarus miško žemėse ketinantis asmuo nepiktnaudžiautų savo teisėmis, o įrengiami aptvarai (ir atitinkamai tam naudojami miško žemės plotai) būtų objektyviai racionalaus dydžio.</text:p>
      <text:p text:style-name="P67">Tačiau šios Laukinės gyvūnijos įstatymo nuostatos Gyvūnų<text:s/>naudojimo<text:s/>taisyklėmis šiuo metu dar neįgyvendintos (tačiau privalėjo būti<text:span text:style-name="FootnoteReference"><text:note text:note-class="footnote" text:id="_ftn3"><text:note-citation>4</text:note-citation><text:note-body><text:p text:style-name="P68"><text:s/>Pagal<text:s/>Lietuvos Respublikos laukinės gyvūnijos įstatymo Nr. VIII-498 pakeitimo įstatymo 2 straipsnio 7 dalį („Įstatymo įsigaliojimas, taikymas ir įgyvendinimas“)<text:s/>Lietuvos Respublikos aplinkos ministras iki 2021 m. balandžio 30 d. priima šio įstatymo įgyvendinamuosius teisės aktus.</text:p></text:note-body></text:note></text:span><text:s/>įgyvendintos iki 2021 m. balandžio 30 d.), o, Specialiųjų tyrimų tarnybos žiniomis, jas įgyvendinti turintis teisės akto projektas nėra<text:s/>parengtas ar pateiktas derinti suinteresuotoms institucijoms.</text:p>
      <text:p text:style-name="P69">Atsižvelgdami į aukščiau išdėstytą manytume, kad dėl minėtais teisės aktais nustatyto skirtingo reglamentavimo šiuo metu egzistuoja teisinė spraga, kuri sudaro sąlygas dviprasmiškai aiškinti ir įgyvendinti<text:s/>Laukinės gyvūnijos įstatymo ir Gyvūnų naudojimo taisyklių nuostatas,<text:s/>o taip pat<text:s/>pasielgti nesąžiningai aptveriant neracionaliai ir neobjektyviai didelius miško žemės plotus laukinių gyvūnų laikymui nelaisvėje.<text:s/></text:p>
      <text:list text:style-name="LFO16" text:continue-numbering="true">
        <text:list-item>
          <text:p text:style-name="P70"><text:span text:style-name="T71">Kit</text:span><text:span text:style-name="T72">os</text:span><text:span text:style-name="T73"><text:s/>antikorupcin</text:span><text:span text:style-name="T74">ės<text:s/></text:span><text:span text:style-name="T75">pastab</text:span><text:span text:style-name="T76">os:</text:span></text:p>
          <text:list text:continue-numbering="true">
            <text:list-item>
              <text:p text:style-name="P77">Miškų įstatymo 8 straipsnio 1 dalis<text:s/>nustato<text:s/><text:span text:style-name="T78">fizinių asmenų teisę laisvai lankytis miškuose</text:span><text:span text:style-name="T79"><text:s/></text:span>(išskyrus rezervatų ir specialios paskirties objektų (pasienio zona, kariniai objektai ir kt.) miškus ir miškus, kuriuose tai apriboja kiti įstatymai), o pagal šio<text:s/>įstatymo 8<text:s/>straipsnio 2 dalies<text:s/><text:soft-page-break/><text:span text:style-name="T80">nuostatas ši teisė dėl svarbių priežasčių gali būti apribojama arba uždrausta</text:span><text:s/>savivaldybių vykdomosios institucijos<text:span text:style-name="FootnoteReference"><text:note text:note-class="footnote" text:id="_ftn4"><text:note-citation>5</text:note-citation><text:note-body><text:p text:style-name="P81"><text:s/>Miškų įstatymo 8 straipsnio<text:s/>2 dalis nustato, kad „Savivaldybių vykdomosios institucijos miško valdytojo teikimu, o miestų miškuose – be šio teikimo, kai yra svarbių priežasčių (didelis miško gaisrų pavojus, miško kirtimai,<text:s/>specializuoto ūkio plotai, saugomi objektai, būtinumas išsaugoti miško išteklius, miško verslai ir pan.), gali visuose miškuose uždrausti ar apriboti fizinių asmenų lankymąsi bei vaistažolių, grybų, uogų ir kitų miško išteklių naudojimą“.</text:p></text:note-body></text:note></text:span><text:s/>sprendimu.<text:s/></text:p>
            </text:list-item>
          </text:list>
        </text:list-item>
      </text:list>
      <text:p text:style-name="P82">Šias Miškų įstatymo 8 straipsnio 1 ir 2 dalyse<text:s/>nustatytas<text:s/>nuostatas<text:span text:style-name="FootnoteReference"><text:note text:note-class="footnote" text:id="_ftn5"><text:note-citation>6</text:note-citation><text:note-body><text:p text:style-name="P83"><text:s/>Miškų įstatymo 8 straipsnio 5 dalis nustato, kad<text:s/>Miškų lankymą reglamentuoja Lankymosi miške taisyklės, kurias<text:s/>tvirtina aplinkos ministras.</text:p></text:note-body></text:note></text:span><text:s/>įgyvendinantis<text:s/>Lankymosi miške taisyklių 7 punktas nustato, kad fiziniai asmenys gali grybauti, rinkti vaisius, vaistažoles ir vaistinę žaliavą visuose Lietuvos Respublikos miškuose,<text:s/><text:span text:style-name="T84">išskyrus<text:s/></text:span>rezervatų miškus ir<text:span text:style-name="T85"><text:s/>kitus miškus,<text:s/></text:span><text:span text:style-name="T86">kuriuose<text:s/></text:span>jų veikla ar<text:span text:style-name="T87"><text:s/>lankymasis laikinai uždraustas ar apribotas</text:span><text:span text:style-name="T88"><text:s/>savivaldos institucijų sprendimais.</text:span><text:span text:style-name="T89"><text:s/></text:span>Pagal Lankymosi<text:s/>miške<text:s/>taisyklių 9 punktą informacija<text:s/>apie lankymosi miške<text:s/><text:span text:style-name="T90">uždraudimą ar ribojimą ir jų galiojimo laiką</text:span><text:s/>savivaldybių vykdomosios institucijos sprendimu skelbiama<text:s/><text:bookmark-start text:name="_Hlk84850701"/>vietinėje spaudoje, savivaldybės interneto svetainėje, per radiją (televiziją), o prie kelių, takų į mišką, kuriame uždraustas ar apribotas lankymasis,<text:s/><text:bookmark-end text:name="_Hlk84850701"/>miško valdytojai<text:s/>privalo įrengti<text:s/>informacinius ženklus, kuriuose nurodomas sprendimą uždrausti ar apriboti lankymąsi miške priėmusios institucijos pavadinimas, sprendimo priėmimo data ir numeris,<text:s/><text:span text:style-name="T91">taip pat laikotarpis, kuriuo lankymasis miške apribotas ar uždraustas</text:span>, telefono numeris, elektroninio pašto adresas pasiteirauti.</text:p>
      <text:p text:style-name="P92">Taigi, minėtos<text:s/>nuostatos<text:s/>leidžia daryti išvadą, kad:</text:p>
      <text:list text:style-name="LFO29" text:continue-numbering="true">
        <text:list-item>
          <text:p text:style-name="P93">fizinių asmenų teisė laisvai lankytis miškuose gali būti apribojama tik dėl svarbių priežasčių;</text:p>
        </text:list-item>
        <text:list-item>
          <text:p text:style-name="P94">apribojimai<text:s/>fiziniams asmenims lankytis miškuose<text:s/>turi būti laikinojo pobūdžio;</text:p>
        </text:list-item>
        <text:list-item>
          <text:p text:style-name="P95">apribojimus<text:s/>nustatantys savivaldos institucijų sprendimai<text:s/>turi būti<text:s/>terminuoti<text:s/>ir nurodantys iki kada apribojimai bus taikomi.<text:s/></text:p>
        </text:list-item>
      </text:list>
      <text:p text:style-name="P96">Specialiųjų tyrimų tarnybos nuomone, šią išvadą pagrindžia<text:s/>2019 m.<text:s/>išvados<text:s/>1 pastaboje<text:s/>pateikti argumentai, kad pagal<text:s/>Miškų įstatymo<text:s/>teisinio reglamentavimo kontekstą<text:s/>su<text:s/>miškų naudojimu susijusiose visuomeninių santykių srityse<text:s/>pirmiausia turi<text:s/>būti<text:s/>užtikrinami<text:s/>visuomenės<text:s/>poreikiai ir / ar<text:s/>interesai, o šio principo taikymo išimtys (pavyzdžiui, teisės fiziniams asmenims lankytis miškuose uždraudimas arba apribojimas) galimos tik išskirtiniais ir objektyviai pagrįstais atvejais<text:s/>(pavyzdžiui:<text:s/>jeigu nepritaikius uždraudimo arba apribojimo priemonių kyla pavojus pačiam miškui<text:s/>(jo ištekliams)<text:s/>arba visuomenės nariams (dėl gaisrų pavojaus;<text:s/>vykdomų darbų, kurie gali kelti pavojų<text:s/>asmenų sveikatai ir gyvybei<text:s/>ir pan.). Tačiau pagal minėtą kontekstą<text:s/>fizinių asmenų<text:s/>teisę<text:s/>lankytis<text:s/>miške<text:s/>ar vykdyti kitą veiklą<text:s/>ribojančios<text:s/>priemonės<text:s/><text:span text:style-name="T97">turėtų būti laikinojo pobūdžio</text:span><text:span text:style-name="T98"><text:s/>ir<text:s/></text:span><text:soft-page-break/><text:span text:style-name="T99">taikomos tik pavojingų veiksnių</text:span><text:s/>(miškui ar visuomenės interesui)<text:span text:style-name="T100"><text:s/>laikotarpiu ir nutraukiamos<text:s/></text:span><text:span text:style-name="T101">šiems veiksniams išnykus.</text:span></text:p>
      <text:p text:style-name="P102">Atsižvelgdama į aukščiau išdėstytą,<text:s/>Specialiųjų tyrimų tarnyba mano, kad Miškų įstatymo 8 straipsnio 2 straipsnio nuostatos atskirais atvejais gali būti interpretuojamos dviprasmiškai ir suvokiamos, kadangi<text:s/>svarbioms priežastims (dėl kurių gali būti priimami sprendimai uždrausti arba apriboti fizinių asmenų lankymąsi miške) gali būti priskiriamos ir priežastys, kurios susijusios ne su visuomenės, bet siaurų interesų grupių ar net atskirų asmenų interesų (ar jų poreikių) tenkinimu. Nepagrįstų ir neobjektyvių sprendimų priėmimui taip pat palankios gali būti aplinkybės, kad Miškų įstatymo 8 straipsnio 2 dalyje neatskleisti „kitų svarbių priežasčių“ kriterijai, kurie būtų svarbūs užtikrinant visuomenės interesus atsižvelgiant į tai, kad Miškų įstatyme nustatytas nebaigtinis „svarbių priežasčių“ (dėl kurių gali būti uždraustas arba apribojamas asmenų lankymasis) sąrašas (kadangi konkretaus sprendimo priėmimą / nepriėmimą gali nulemti subjektyvi asmens nuomonė, o tai laikytina<text:s/>korupcijos rizikos veiksniu).</text:p>
      <text:p text:style-name="P103">2.2. Aukščiau minėtos Miškų įstatymo ir Lankymosi<text:s/>miške<text:s/>taisyklių nuostatos suponuoja nuomonę, kad fizinių asmenų lankymosi miške uždraudimas arba apribojimas turi būti laikinojo pobūdžio, o tai<text:s/>pagrindžia ir<text:s/>kai kurie<text:s/>Specialiųjų tyrimų tarnybos identifikuoti savivaldybės institucijų priimti sprendimai, kuriuose nustatytas konkretus apribojimų<text:s/>galiojimo<text:s/>terminas<text:span text:style-name="FootnoteReference"><text:note text:note-class="footnote" text:id="_ftn6"><text:note-citation>7</text:note-citation><text:note-body><text:p text:style-name="FootnoteText"><text:s/>Prieiga internetu:<text:s/>https://www.e-tar.lt/portal/lt/legalAct/9cc28900c2c611eba2bad9a0748ee64d.</text:p></text:note-body></text:note></text:span>.<text:s/>Tačiau viešai prieinami duomenys leidžia teigti, kad šie<text:s/>teisės aktų<text:s/>reikalavimai atskirais atvejais yra neįgyvendinami, kadangi,<text:s/>pavyzdžiui,<text:s/>dažnai<text:s/>priimami neterminuoti sprendimai apriboti fizinių asmenų lankymąsi miško sklypuose<text:span text:style-name="FootnoteReference"><text:note text:note-class="footnote" text:id="_ftn7"><text:note-citation>8</text:note-citation><text:note-body><text:p text:style-name="P104"><text:s/>Prieiga internetu:<text:s/><text:a xlink:href="https://www.e-tar.lt/portal/lt/legalAct/b638dd70267211ecad73e69048767e8c" office:target-frame-name="_top" xlink:show="replace"><text:span text:style-name="T105">https://www.e-tar.lt/portal/lt/legalAct/b638dd70267211ecad73e69048767e8c</text:span></text:a><text:span text:style-name="T106">;<text:s/></text:span><text:a xlink:href="https://www.e-tar.lt/portal/lt/legalAct/6b2bdd10266211ecad73e69048767e8c" office:target-frame-name="_top" xlink:show="replace"><text:span text:style-name="T107">https://www.e-tar.lt/portal/lt/legalAct/6b2bdd10266211ecad73e69048767e8c</text:span></text:a><text:span text:style-name="T108">;<text:s/></text:span><text:a xlink:href="https://www.e-tar.lt/portal/lt/legalAct/ce3965e0107c11ec9f09e7df20500045" office:target-frame-name="_top" xlink:show="replace"><text:span text:style-name="T109">https://www.e-tar.lt/portal/lt/legalAct/ce3965e0107c11ec9f09e7df20500045</text:span></text:a><text:span text:style-name="T110">;<text:s/></text:span><text:span text:style-name="T111">https://www.e-tar.lt/portal/lt/legalAct/972ade10cd0d11eba2bad9a0748ee64d ir kt.</text:span></text:p></text:note-body></text:note></text:span>. Be to, iš dalies sprendimų lieka neaišku kokiems<text:s/>konkretiems<text:s/>tikslams arba dėl kokių priežasčių nustatomi asmenų lankymosi miške apribojimai<text:span text:style-name="FootnoteReference"><text:note text:note-class="footnote" text:id="_ftn8"><text:note-citation>9</text:note-citation><text:note-body><text:p text:style-name="FootnoteText"><text:s/>Prieiga internetu:<text:s/>https://www.e-tar.lt/portal/lt/legalAct/9cc28900c2c611eba2bad9a0748ee64d.</text:p></text:note-body></text:note></text:span>, o tai, mūsų nuomone, <text:s/>ne tik pažeidžia visuomenės teisę žinoti dėl kokių priežasčių ribojama teisė lankytis miške, bet ir apsunkina visuomenės galimybes dalyvauti sprendimo teisėtumo priežiūros funkcijų įgyvendinime<text:span text:style-name="FootnoteReference"><text:note text:note-class="footnote" text:id="_ftn9"><text:note-citation>10</text:note-citation><text:note-body><text:p text:style-name="P112"><text:s/>Šiuo atveju svarbu yra tai, kad pagal Gyvūnų naudojimo taisyklių 41 – 46 nuostatas Aplinkos apsaugos departamentas prie Aplinkos ministerijos<text:s/>vykdo laukinių gyvūnų laikymo nelaisvėje sąlygų priežiūros funkcijas ir turi teisę vykdyti planinius bei neplaninius Leidimo turėtojų veiklos patikrinimus, o esant pažeidimams inicijuoti leidimo galiojimo panaikinimo procedūras.</text:p></text:note-body></text:note></text:span><text:s/>(pavyzdžiui,<text:s/>įgyvendinant Gyvūnų laikymo taisyklių 41 punkto nuostatas<text:span text:style-name="FootnoteReference"><text:note text:note-class="footnote" text:id="_ftn10"><text:note-citation>11</text:note-citation><text:note-body><text:p text:style-name="P113"><text:s/>Gyvūnų naudojimo taisyklių 41 punktas numato, kad neplaniniai patikrinimai gali būti organizuojami gavus asmenų rašytinį motyvuotą skundą dėl Leidimo turėtojo veiklos.</text:p></text:note-body></text:note></text:span><text:s/>vertinti ar lankymosi miške apribojimo priemonės taikomos pagrįstai ir tuo nepiktnaudžiaujama;<text:s/><text:soft-page-break/>kompetentingoms institucijoms pranešti apie galimus pažeidimus<text:s/>(taip pat susijusius su laukinių gyvūnų laikymo nelaisvėje sąlygomis)<text:s/>ir kt.).</text:p>
      <text:list text:style-name="LFO30" text:continue-numbering="true">
        <text:list-item>
          <text:list>
            <text:list-item>
              <text:p text:style-name="P114">Pagal Gyvūnų naudojimo taisyklių<text:s/>9 punktą fiziniai ar juridiniai asmenys, norintys voljeruose, aptvaruose ar kituose statiniuose laikyti laukinius gyvūnus (išskyrus<text:s/>atskirus<text:s/>atvejus)<text:s/>privalo gauti leidimą laikyti nelaisvėje laukinius gyvūnus (toliau – Leidimas). Vadovaujantis Gyvūnų naudojimo taisyklių<text:s/>13 punktu<text:s/>asmenys<text:s/>Aplinkos apsaugos agentūrai privalo pateikti prašymą ir papildomus dokumentus. Atkreiptinas dėmesys, kad prašyme turi būti nurodomas laukinių gyvūnų laikymo nelaisvėje tikslas, o<text:s/>šie tikslai pagal Gyvūnų naudojimo taisyklių 19 punkto nuostatas taip pat nurodomi Leidime (jeigu jis išduodamas).</text:p>
            </text:list-item>
          </text:list>
        </text:list-item>
      </text:list>
      <text:p text:style-name="P115">Šiuo atveju svarbu yra tai, kad nei Gyvūnų naudojimo taisyklės, nei kiti teisės aktai neaktualizuoja,<text:s/><text:span text:style-name="T116">kokiais<text:s/></text:span><text:span text:style-name="T117">konkrečiais<text:s/></text:span><text:span text:style-name="T118">tikslais<text:s/></text:span><text:span text:style-name="T119">laukiniai<text:s/></text:span><text:span text:style-name="T120">gyvūnai gali būti laikomi nelaisvėje</text:span><text:s/>ir, atitinkamai,<text:s/><text:span text:style-name="T121">kokiems tikslams Leidimas gali būti išduodamas</text:span><text:span text:style-name="T122"><text:s/>(o kokiems – ne)</text:span>.<text:s/>Taip pat su šių tikslų įgyvendinimu<text:s/>tiesiogiai<text:s/>nesiejami<text:s/>reikalavimai<text:s/>Leidimą turinčio asmens veiklai (pavyzdžiui,<text:s/>kad asmuo laukinius gyvūnus laikytų tik šiais tikslais) ir jos priežiūrai (pavyzdžiui,<text:s/>vykdant Leidimą turinčio asmens veiklos priežiūros funkcijas nevertinama, ar laukinių gyvūnų laikymas nelaisvėje atitinka asmens deklaruotus ir Leidime įrašytus tikslus) ir kt.<text:s/></text:p>
      <text:p text:style-name="P123">Specialiųjų tyrimų tarnybos nuomone, tokia situacija leidžia daryti išvadą, kad<text:s/>iš<text:s/>Gyvūnų naudojimo taisyklių konteksto kylantis netiesioginis reikalavimas nurodyti laukinių gyvūnų laikymo nelaisvėje tikslus yra formalaus pobūdžio ir nesukeliantis jokių teisinių padarinių (kadangi,<text:s/>pavyzdžiui, laukiniai<text:s/>gyvūnai nelaisvėje<text:s/>faktiškai gali būti<text:s/>laikomi kitais (Leidime nenurodytais) tikslais,<text:s/>o už tai jokios atsakomybės juos laikančiam asmeniui nekiltų).<text:s/></text:p>
      <text:p text:style-name="P124">Specialiųjų tyrimų tarnybos nuomone, šis aspektas ypatingai reikšmingas atveju, kada laukinių gyvūnų laikymui nelaisvėje asmuo<text:s/>pasinaudodamas Miškų įstatymo 8 straipsnio 2 dalies ir Lankymosi miške taisyklių 7 punkto nuostatas siekia miško žemėje įrengti laukinių gyvūnų laikymui nelaisvėje reikalingus įrenginius (aptvarus), kadangi iš esmės bet kokių formalių tikslų ar asmeninių poreikių tenkinimo pagrindu jam sudaroma galimybė apriboti fizinių asmenų teisę lankytis miškuose.</text:p>
      <text:p text:style-name="P125">Taigi,<text:s/>iš esmės<text:s/>pagal esamą teisinį reglamentavimą fizinių asmenų teisė lankytis miškuose gali būti apribojama arba uždraudžiama priklausomai<text:s/>nuo<text:s/>miško valdytojo valios (pavyzdžiui, noro neturint kitų tikslų laikyti laukinius gyvūnus). Specialiųjų tyrimų tarnybos nuomone, toks teisinis reglamentavimas gali būti svarstytinas<text:s/>ir<text:s/>tuo aspektu, kad sprendimas uždrausti arba apriboti fizinių asmenų lankymąsi miške priimamas iš esmės ne visuomenės interesų užtikrinimo, bet privačių asmenų pageidavimų ar poreikių tenkinimo pagrindu (nors ir sudarant regimybę, kad<text:s/>fizinių asmenų<text:s/><text:s/><text:soft-page-break/>lankymasis miške apribojamas arba uždraudžiamas siekiant apsaugoti visuomenę nuo nelaisvėje laikomų laukinių gyvūnų).</text:p>
      <text:p text:style-name="P126">Dėl minėtos priežasties manytume, kad siekiant užtikrinti Miškų įstatymo 8 straipsnio 1 dalyje nustatytos teisės fiziniams asmenims lankytis miškuose įgyvendinimą, su laukinių gyvūnų laikymu nelaisvėje susiję sprendimai turėtų būti siejami su<text:s/>konkrečių<text:s/>tikslų (galimai susijusių su visuomenės interesų tenkinimu) siekimu, kurių pagrįstumas turėtų būti papildomai įvertinamas<text:s/>išduodant leidimą ir apribojant fizinių asmenų teises lankytis miškuose.</text:p>
      <text:list text:style-name="LFO30" text:continue-numbering="true">
        <text:list-item>
          <text:list>
            <text:list-item>
              <text:p text:style-name="P127">Gyvūnų naudojimo taisyklių 39 punktas nustato, kad<text:s/><text:span text:style-name="T128">Leidimo turėtojai privalo tvarkyti registrą, kuriame įrašomi duomenys apie laikomus laukinius gyvūnus.</text:span><text:s/>Registre įrašai daromi apie kiekvieną gyvūną, įrašai atnaujinami per 14 kalendorinių dienų nuo duomenų pasikeitimo. Draudžiama į registrą įtraukti neteisingus duomenis apie nelaisvėje laikomus laukinius gyvūnus. Registras ir Leidimas turi būti pateikiamas aplinkos apsaugos valstybinės kontrolės pareigūnams paprašius.<text:s/>Pagal minėtų taisyklių 41 punktą<text:s/>Aplinkos apsaugos departamentas prie Aplinkos ministerijos<text:s/>(toliau –<text:s/>AAD)<text:s/>ne rečiau kaip kas dvejus metus tikrina<text:s/><text:bookmark-start text:name="_Hlk85031321"/><text:span text:style-name="T129">laukinių gyvūnų laikymo<text:s/></text:span><text:bookmark-end text:name="_Hlk85031321"/><text:span text:style-name="T130">sąlygas aptvare, voljere ar kitame statinyje</text:span>. Neplaniniai patikrinimai gali būti organizuojami gavus asmenų rašytinį motyvuotą skundą dėl Leidimo turėtojo veiklos, gavus kito kompetentingo viešojo administravimo subjekto rašytinį motyvuotą prašymą ar pavedimą atlikti Leidimo turėtojo veiklos patikrinimą,<text:s/><text:span text:style-name="T131">turint informacijos ar kilus pagrįstų įtarimų dėl Leidimo turėtojo veiklos, kuri gali neatitikti Taisyklių ir kitų laukinės gyvūnijos apsaugą, naudojimą ir laikymą nelaisvėje reglamentuojančių teisės aktų reikalavimų</text:span>, siekiant užtikrinti, kad yra pašalinti ankstesnio patikrinimo metu nustatyti trūkumai. Pagal minėtų taisyklių<text:s/>46<text:s/>punktą, jeigu aptvaras ar voljeras, įrengtas aptveriant mišką ar dalį miško, yra nenaudojamas 1 metus ir daugiau (jame nelaikomi laukiniai gyvūnai), AAD kreipiasi į savivaldybės vykdomąją instituciją su siūlymu panaikinti sprendimą dėl fizinių asmenų lankymosi apribojimo šioje teritorijoje.</text:p>
            </text:list-item>
          </text:list>
        </text:list-item>
      </text:list>
      <text:p text:style-name="P132">Specialiųjų tyrimų tarnybos nuomone, atsižvelgiant į<text:s/>Gyvūnų naudojimo taisyklių<text:s/>41 punkto nuostatų kontekstą<text:s/>(kad pagrindinis patikrinimų tikslas – įvertinti<text:s/>laukinių gyvūnų laikymo<text:s/>ir jų gerovę užtikrinančias<text:s/>sąlygas) lieka neaišku, ar asmens vykdomos<text:s/>veiklos patikrinimo atveju nustačius, kad aptvare asmuo faktiškai (patikrinimo metu) nelaiko laukinių gyvūnų, tokia aplinkybė<text:s/>(kaip tiesiogiai nesusijusi su pagrindiniais patikrinimo tikslais)<text:s/>laikoma<text:s/>Gyvūnų naudojimo taisyklių<text:s/>ar kitų teisės aktų pažeidimu ar ne.</text:p>
      <text:p text:style-name="P133">Manytume, kad tai svarbu, kadangi tokios aplinkybės nustatymas gali būti svarbus pradedant skaičiuoti minėtų taisyklių 46 punkte nustatytum terminui ir (atitinkamai) pagrindų atlikti neplaninį asmens veiklos patikrinimą pagal minėtų taisyklių 41 punktą atsiradimui.</text:p>
      <text:soft-page-break/>
      <text:p text:style-name="P134">Atsižvelgdami į aukščiau išdėstytą manytume, kad minėtos Gyvūnų naudojimo taisyklių nuostatos svarstytinos teisinio aiškumo ir teisinio reglamentavimo pakankamumo aspektais.</text:p>
      <text:list text:style-name="LFO30" text:continue-numbering="true">
        <text:list-item>
          <text:p text:style-name="P135">Kitų pastabų ir pasiūlymų neturime.</text:p>
        </text:list-item>
      </text:list>
      <text:p text:style-name="P136">Atlikus<text:s/>teisės aktų <text:s/>nuostatų, reglamentuojančių apribojimų nustatymą asmenims lankytis miškuose, antikorupcinį vertinimą<text:s/>darytina išvada, kad teisės aktai sudaro sąlygas nepagrįstų sprendimų apriboti fizinių asmenų lankymąsi miškuose priėmimui. Taip pat galiojančiais teisės aktais neužtikrinama, kad pasinaudodami galimybėmis miško žemėse įrengti aptvarus laukiniams gyvūnams nelaisvėje laikyti fiziniai ar juridiniai asmenys šia teise nepiktnaudžiautų.</text:p>
      <text:p text:style-name="P137">Atsižvelgdami į tai, kas išdėstyta, ir į Aplinkos ministerijai teisės aktų suteiktus įgaliojimus, prašome spręsti dėl minėtų teisės aktų tobulinimo.</text:p>
      <text:p text:style-name="P138"/>
      <text:p text:style-name="P139">Direktoriaus<text:s/>pavaduotoja<text:tab/><text:tab/><text:tab/><text:tab/><text:tab/><text:tab/><text:tab/>Rūta Kaziliūnaitė</text:p>
      <text:p text:style-name="P140"/>
      <text:p text:style-name="P141"/>
      <text:p text:style-name="P142"/>
      <text:p text:style-name="P143"><text:span text:style-name="T144">Gintas Kerbelis, tel. 8 706 63 294, el. p. gintas.kerbel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0%"/>
    </style:style>
    <style:style style:name="FootnoteAnchor" style:display-name="Footnote Anchor" style:family="text">
      <style:text-properties style:text-position="super 60%"/>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0%"/>
    </style:style>
    <style:style style:name="EndnoteCharacters" style:display-name="Endnote Characters" style:family="text"/>
    <style:style style:name="Išnašosprieraišas" style:display-name="Išnašos prieraišas" style:family="text">
      <style:text-properties style:text-position="super 60%"/>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0%"/>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13LVL1" style:family="text">
      <style:text-properties style:font-name="Times New Roman" style:font-name-asian="Times New Roman" style:font-name-complex="Times New Roman" fo:font-style="normal" style:font-style-asian="normal" fo:color="#000000"/>
    </style:style>
    <style:style style:name="WW_CharLFO15LVL2" style:family="text">
      <style:text-properties fo:font-style="normal" style:font-style-asian="normal"/>
    </style: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20LVL1" style:family="text">
      <style:text-properties fo:font-style="normal" style:font-style-asian="normal"/>
    </style:style>
    <style:style style:name="WW_CharLFO20LVL2" style:family="text">
      <style:text-properties fo:font-style="normal" style:font-style-asian="normal"/>
    </style:style>
    <style:style style:name="WW_CharLFO21LVL1" style:family="text">
      <style:text-properties fo:font-style="normal" style:font-style-asian="normal"/>
    </style:style>
    <style:style style:name="WW_CharLFO21LVL2" style:family="text">
      <style:text-properties fo:font-style="normal" style:font-style-asian="normal"/>
    </style:style>
    <style:style style:name="WW_CharLFO23LVL1" style:family="text">
      <style:text-properties fo:font-style="normal" style:font-style-asian="normal"/>
    </style:style>
    <style:style style:name="WW_CharLFO23LVL2" style:family="text">
      <style:text-properties fo:font-style="normal" style:font-style-asian="normal"/>
    </style:style>
    <style:style style:name="WW_CharLFO24LVL1" style:family="text">
      <style:text-properties fo:font-style="normal" style:font-style-asian="normal"/>
    </style:style>
    <style:style style:name="WW_CharLFO24LVL2" style:family="text">
      <style:text-properties fo:font-style="normal" style:font-style-asian="normal"/>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style="normal" style:font-style-asian="normal" style:font-style-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text:style-name="WW_CharLFO16LVL2" style:num-suffix="." style:num-format="1" text:display-levels="2">
        <style:list-level-properties text:space-before="3.642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7">
      <text:list-level-style-number text:level="1" style:num-suffix=")" style:num-format="a" style:num-letter-sync="true">
        <style:list-level-properties text:space-before="0.5909in" text:min-label-width="0.78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3">
        <style:list-level-properties text:space-before="0in" text:min-label-width="0.375in"/>
      </text:list-level-style-number>
      <text:list-level-style-number text:level="2" style:num-suffix="." style:num-format="1" text:display-levels="2">
        <style:list-level-properties text:space-before="0.2951in" text:min-label-width="0.375in"/>
      </text:list-level-style-number>
      <text:list-level-style-number text:level="3" style:num-suffix="." style:num-format="1" text:display-levels="3" text:start-value="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text:list-style style:name="LFO19">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4923in" text:min-label-width="0.25in"/>
      </text:list-level-style-number>
      <text:list-level-style-number text:level="2" text:style-name="WW_CharLFO20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text:style-name="WW_CharLFO21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text:style-name="WW_CharLFO23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text:style-name="WW_CharLFO24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bullet text:level="1" text:style-name="WW_CharLFO27LVL1" text:bullet-char="-">
        <style:list-level-properties text:space-before="0.4923in" text:min-label-width="0.25in"/>
        <style:text-properties style:font-name="Times New Roman"/>
      </text:list-level-style-bullet>
      <text:list-level-style-bullet text:level="2" text:style-name="WW_CharLFO27LVL2" text:bullet-char="o">
        <style:list-level-properties text:space-before="0.9923in" text:min-label-width="0.25in"/>
        <style:text-properties style:font-name="Courier New"/>
      </text:list-level-style-bullet>
      <text:list-level-style-bullet text:level="3" text:style-name="WW_CharLFO27LVL3" text:bullet-char="">
        <style:list-level-properties text:space-before="1.4923in" text:min-label-width="0.25in"/>
        <style:text-properties style:font-name="Wingdings"/>
      </text:list-level-style-bullet>
      <text:list-level-style-bullet text:level="4" text:style-name="WW_CharLFO27LVL4" text:bullet-char="">
        <style:list-level-properties text:space-before="1.9923in" text:min-label-width="0.25in"/>
        <style:text-properties style:font-name="Symbol"/>
      </text:list-level-style-bullet>
      <text:list-level-style-bullet text:level="5" text:style-name="WW_CharLFO27LVL5" text:bullet-char="o">
        <style:list-level-properties text:space-before="2.4923in" text:min-label-width="0.25in"/>
        <style:text-properties style:font-name="Courier New"/>
      </text:list-level-style-bullet>
      <text:list-level-style-bullet text:level="6" text:style-name="WW_CharLFO27LVL6" text:bullet-char="">
        <style:list-level-properties text:space-before="2.9923in" text:min-label-width="0.25in"/>
        <style:text-properties style:font-name="Wingdings"/>
      </text:list-level-style-bullet>
      <text:list-level-style-bullet text:level="7" text:style-name="WW_CharLFO27LVL7" text:bullet-char="">
        <style:list-level-properties text:space-before="3.4923in" text:min-label-width="0.25in"/>
        <style:text-properties style:font-name="Symbol"/>
      </text:list-level-style-bullet>
      <text:list-level-style-bullet text:level="8" text:style-name="WW_CharLFO27LVL8" text:bullet-char="o">
        <style:list-level-properties text:space-before="3.9923in" text:min-label-width="0.25in"/>
        <style:text-properties style:font-name="Courier New"/>
      </text:list-level-style-bullet>
      <text:list-level-style-bullet text:level="9" text:style-name="WW_CharLFO27LVL9" text:bullet-char="">
        <style:list-level-properties text:space-before="4.4923in" text:min-label-width="0.25in"/>
        <style:text-properties style:font-name="Wingdings"/>
      </text:list-level-style-bullet>
    </text:list-style>
    <text:list-style style:name="LFO28">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text:span text:style-name="T5"><draw:frame draw:style-name="a0" draw:name="Paveikslėlis 1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STT</meta:initial-creator>
    <dc:creator>adlibuser</dc:creator>
    <meta:creation-date>2021-10-25T08:14:00Z</meta:creation-date>
    <dc:date>2021-10-25T08:14:00Z</dc:date>
    <meta:print-date>2020-11-26T11: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41" meta:word-count="2357" meta:character-count="17840" meta:row-count="542" meta:non-whitespace-character-count="15724"/>
  </office:meta>
</office:document-meta>
</file>