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242, 268, 286 IR 589 STRAIPSNIŲ<text:s/></text:span><text:span text:style-name="T11">PAKEITIMO<text:s/></text:span><text:span text:style-name="T12"><text:line-break/></text:span><text:span text:style-name="T13">ĮSTATYMO<text:s/></text:span><text:span text:style-name="T14">PROJEKTO</text:span></text:p>
      <text:p text:style-name="P15"/>
      <text:p text:style-name="P16">2024-05-13<text:s/>Nr. XIVP-3294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N. Azguridienė, tel. (</text:span><text:span text:style-name="T44">0 5</text:span><text:span text:style-name="T45">)</text:span><text:span text:style-name="T46"><text:s/>209 6546, el. p.<text:s/></text:span><text:a xlink:href="mailto:neringa.azguridiene@lrs.lt" office:target-frame-name="_top" xlink:show="replace"><text:span text:style-name="T47">neringa.azguridiene@lrs.lt</text:span></text:a></text:p>
      <text:p text:style-name="P48"><text:span text:style-name="T49">S. Švedas, tel. (0<text:s/></text:span><text:span text:style-name="T50">5</text:span><text:span text:style-name="T51">)</text:span><text:span text:style-name="T52"><text:s/>209 6165, el. p.<text:s/></text:span><text:a xlink:href="mailto:saulius.svedas@lrs.lt" office:target-frame-name="_top" xlink:show="replace"><text:span text:style-name="T5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14:58:00Z</meta:creation-date>
    <dc:date>2024-05-13T14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51" meta:row-count="10" meta:non-whitespace-character-count="574"/>
  </office:meta>
</office:document-meta>
</file>