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fo:font-variant="small-caps" style:font-size-complex="12pt" fo:language="de" fo:country="D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variant="small-caps" style:font-size-complex="12pt" fo:language="de" fo:country="D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6.6%"/>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fo:font-variant="small-caps" style:font-size-complex="12pt" fo:language="es" fo:country="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variant="small-caps" style:font-size-complex="12pt" fo:language="es" fo:country="ES"/>
    </style:style>
    <style:style style:name="T11" style:parent-style-name="DefaultParagraphFont" style:family="text">
      <style:text-properties fo:font-weight="bold" style:font-weight-asian="bold" fo:font-variant="small-caps" style:font-size-complex="12pt" fo:language="de" fo:country="DE"/>
    </style:style>
    <style:style style:name="T12" style:parent-style-name="DefaultParagraphFont" style:family="text">
      <style:text-properties fo:font-weight="bold" style:font-weight-asian="bold" fo:font-variant="small-caps" style:font-size-complex="12pt" fo:language="de" fo:country="DE"/>
    </style:style>
    <style:style style:name="T13" style:parent-style-name="DefaultParagraphFont" style:family="text">
      <style:text-properties fo:font-weight="bold" style:font-weight-asian="bold" fo:font-variant="small-caps" style:font-size-complex="12pt" fo:language="de" fo:country="DE"/>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4888in" style:use-optimal-column-width="false"/>
    </style:style>
    <style:style style:name="TableColumn20" style:family="table-column">
      <style:table-column-properties style:column-width="0.5118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font-size-complex="12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text-properties fo:font-weight="bold" style:font-weight-asian="bold" fo:color="#000000" style:font-size-complex="12pt" style:language-asian="lt" style:country-asian="LT"/>
    </style:style>
    <style:style style:name="P55" style:parent-style-name="Normal" style:family="paragraph">
      <style:text-properties fo:font-weight="bold" style:font-weight-asian="bold" fo:color="#000000" style:font-size-complex="12pt" style:language-asian="lt" style:country-asian="LT"/>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margin-left="0.625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159in"/>
      <style:text-properties fo:color="#000000" style:font-size-complex="12pt" style:language-asian="lt" style:country-asian="LT"/>
    </style:style>
    <style:style style:name="P61" style:parent-style-name="Normal" style:family="paragraph">
      <style:paragraph-properties fo:text-align="justify" fo:margin-left="0.7659in" fo:text-indent="-0.2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159in"/>
      <style:text-properties fo:color="#000000" style:font-size-complex="12pt" style:language-asian="lt" style:country-asian="LT"/>
    </style:style>
    <style:style style:name="P63" style:parent-style-name="Normal" style:family="paragraph">
      <style:paragraph-properties fo:text-align="justify" fo:text-indent="0.5159in"/>
      <style:text-properties fo:color="#000000" style:font-size-complex="12pt" style:language-asian="lt" style:country-asian="LT"/>
    </style:style>
    <style:style style:name="P64" style:parent-style-name="Normal" style:family="paragraph">
      <style:paragraph-properties fo:text-align="justify" fo:text-indent="0.5159in"/>
      <style:text-properties fo:color="#000000" style:font-size-complex="12pt" style:language-asian="lt" style:country-asian="LT"/>
    </style:style>
    <style:style style:name="P65" style:parent-style-name="Normal" style:family="paragraph">
      <style:paragraph-properties fo:text-align="justify" fo:text-indent="0.515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15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15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fo:font-weight="bold" style:font-weight-asian="bold" fo:color="#000000" style:font-size-complex="12pt" style:language-asian="lt" style:country-asian="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office:automatic-styles>
  <office:body>
    <office:text text:use-soft-page-breaks="true">
      <text:p text:style-name="P1">PASIŪLYMAS</text:p>
      <text:p text:style-name="P2"/>
      <text:p text:style-name="P3"><text:span text:style-name="T4">DĖL LIETUVOS RESPUBLIKOS DARBO KODEKSO<text:s/></text:span><text:span text:style-name="T5">1, 2, 25, 26, 30, 36, 40, 44, 46, 51, 52, 55, 56, 57, 59, 72</text:span><text:span text:style-name="T6">1</text:span><text:span text:style-name="T7">, 75, 79, 107, 113, 117, 126, 133, 134, 137, 138, 169, 171</text:span></text:p>
      <text:p text:style-name="P8">STRAIPSNIŲ IR PRIEDO PAKEITIMO</text:p>
      <text:p text:style-name="P9"><text:span text:style-name="T10">ĮSTATYMO PROJEKTO NR.<text:s/></text:span><text:span text:style-name="T11">XIVP-</text:span><text:span text:style-name="T12">1438</text:span><text:span text:style-name="T13">(2)</text:span></text:p>
      <text:p text:style-name="P14"/>
      <text:p text:style-name="P15">2022-06-0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s/></text:p>
          </table:table-cell>
          <table:table-cell table:style-name="TableCell45">
            <text:p text:style-name="P46">30</text:p>
          </table:table-cell>
          <table:table-cell table:style-name="TableCell47">
            <text:p text:style-name="P48">8</text:p>
          </table:table-cell>
          <table:table-cell table:style-name="TableCell49">
            <text:p text:style-name="P50"/>
          </table:table-cell>
          <table:table-cell table:style-name="TableCell51">
            <text:p text:style-name="P52">Argumentai:<text:s/></text:p>
            <text:p text:style-name="P53">Kadangi Įstatymo projekto svarstymas užtruko, siūlome tikslinti šio Įstatymo įgyvendinamųjų teisės aktų priėmimo terminą.</text:p>
            <text:p text:style-name="P54"/>
            <text:p text:style-name="P55">Pasiūlymas:<text:s/></text:p>
            <text:p text:style-name="P56">Patikslinti 30 straipsnio 8 dalį ir 30 straipsnį išdėstyti taip:</text:p>
            <text:p text:style-name="P57"><text:span text:style-name="T58">„</text:span><text:span text:style-name="T59">30 straipsnis. Įstatymo įsigaliojimas, įgyvendinimas ir taikymas</text:span></text:p>
            <text:p text:style-name="P60">1. Šis įstatymas, išskyrus 23, 24 straipsnius ir šio straipsnio 8 dalį, įsigalioja 2022 m. rugpjūčio 1 d.</text:p>
            <text:p text:style-name="P61">2. Šio įstatymo 23 ir 24 straipsniai įsigalioja 2023 m. sausio 1 d.</text:p>
            <text:p text:style-name="P62">3. Jei<text:s/>vaikas gimė ar buvo įvaikintas iki šio įstatymo įsigaliojimo dienos, tėvystės atostogos ir (ar) atostogos vaikui prižiūrėti suteikiamos pagal Lietuvos Respublikos darbo kodekso nuostatas, galiojusias iki 2022 m. gruodžio 31 d.</text:p>
            <text:p text:style-name="P63">4. Šio įstatymo 6 straipsnyje išdėstytos Darbo kodekso 36 straipsnio 2 dalies nuostata dėl išbandymo termino sudarant<text:s/><text:soft-page-break/>terminuotą darbo sutartį trumpesniam nei 6 mėnesių laikotarpiui taikoma terminuotoms darbo sutartims, sudarytoms po 2022 m. rugpjūčio 1 d.</text:p>
            <text:p text:style-name="P64">5. 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 darbdavio teikiamos su socialiniu draudimu susijusios apsaugos ir šio įstatymo 19 straipsnyje išdėstytuose Darbo kodekso 107 straipsnio 6 dalies 1 punkte ir 7 dalyje nurodyta informacija apie komandiruojamus darbuotojus (valstybės (valstybių) pavadinimas (pavadinimai), darbo užmokestis, dienpinigiai ir išmokos, priimančiosios valstybės oficiali nacionalinė interneto svetainė) pateikiama darbuotojui, įdarbintam iki 2022 m. liepos 31 d., šio darbuotojo prašymu.</text:p>
            <text:p text:style-name="P65"><text:span text:style-name="T66">6. Šio įstatymo 16 straipsnyje išdėstyto Darbo kodekso 72</text:span><text:span text:style-name="T67">1</text:span><text:span text:style-name="T68"> straipsnio 3 dalies nuostata dėl darbdavio išbraukimo iš laikinojo įdarbinimo įmonių sąrašo taikoma, jei informacija nepateikta pagal Darbo kodekso 79 straipsnio 6 dalį už 2022 m. rugpjūčio mėnesį ir vėlesnius mėnesius.</text:span></text:p>
            <text:p text:style-name="P69"><text:span text:style-name="T70">7. Šio įstatymo 16 straipsnyje išdėstytuose Darbo kodekso 72</text:span><text:span text:style-name="T71">1</text:span><text:span text:style-name="T72"> straipsnio 1 dalies 8 punkte ir 3 dalyje nustatytas laikotarpis, kuriuo reikia turėti laikinųjų darbuotojų, skaičiuojamas nuo 2022 m. rugpjūčio 1 d.</text:span></text:p>
            <text:p text:style-name="P73"><text:span text:style-name="T74">8. Lietuvos Respublikos Vyriausybė ir socialinės apsaugos ir darbo ministras iki 2022 m.<text:s/></text:span><text:span text:style-name="T75">birželio 30</text:span><text:span text:style-name="T76"><text:s/></text:span><text:span text:style-name="T77"><text:s/></text:span><text:span text:style-name="T78">liepos 31</text:span><text:span text:style-name="T79"><text:s/></text:span><text:span text:style-name="T80">d. priima šio įstatymo įgyvendinamuosius teisės aktus.</text:span><text:span text:style-name="T81">“</text:span></text:p>
            <text:p text:style-name="P82"/>
          </table:table-cell>
        </table:table-row>
      </table:table>
      <text:p text:style-name="P83"/>
      <text:p text:style-name="P84">Teikia:<text:s/></text:p>
      <text:p text:style-name="P85">Seimo narys<text:s/><text:tab/><text:tab/><text:tab/><text:tab/><text:s text:c="4"/><text:tab/><text:tab/><text:tab/><text:s text:c="13"/>Mindaugas Ling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O.</meta:initial-creator>
    <dc:creator>adlibuser</dc:creator>
    <meta:creation-date>2022-06-13T05:18:00Z</meta:creation-date>
    <dc:date>2022-06-13T05:18:00Z</dc:date>
    <meta:template xlink:href="Normal.dotm" xlink:type="simple"/>
    <meta:editing-cycles>2</meta:editing-cycles>
    <meta:editing-duration>PT0S</meta:editing-duration>
    <meta:document-statistic meta:page-count="2" meta:paragraph-count="20" meta:word-count="355" meta:character-count="2739" meta:row-count="80" meta:non-whitespace-character-count="2404"/>
  </office:meta>
</office:document-meta>
</file>