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er" style:master-page-name="MPF0" style:family="paragraph">
      <style:paragraph-properties fo:text-align="end" fo:margin-left="4.4298in">
        <style:tab-stops>
          <style:tab-stop style:type="center" style:position="-1.1798in"/>
          <style:tab-stop style:type="right" style:position="2.0701in"/>
        </style:tab-stops>
      </style:paragraph-properties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7" style:parent-style-name="Header" style:family="paragraph">
      <style:paragraph-properties fo:text-align="end" fo:margin-left="4.9222in">
        <style:tab-stops>
          <style:tab-stop style:type="center" style:position="-1.6722in"/>
          <style:tab-stop style:type="right" style:position="1.5777in"/>
        </style:tab-stops>
      </style:paragraph-properties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1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 fo:margin-bottom="0.0833in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center" fo:margin-bottom="0.0833in"/>
      <style:text-properties style:font-size-complex="12pt"/>
    </style:style>
    <style:style style:name="P42" style:parent-style-name="Normal" style:family="paragraph">
      <style:paragraph-properties fo:keep-with-next="always" fo:text-align="justify" fo:text-indent="0.5in"/>
      <style:text-properties fo:font-weight="bold" style:font-weight-asian="bold" style:font-size-complex="12pt"/>
    </style:style>
    <style:style style:name="P43" style:parent-style-name="Normal" style:family="paragraph">
      <style:paragraph-properties fo:text-indent="0.4923in"/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keep-with-next="always" fo:text-align="justify" fo:text-indent="0.5in"/>
      <style:text-properties fo:font-weight="bold" style:font-weight-asian="bold" style:font-size-complex="12pt"/>
    </style:style>
    <style:style style:name="P61" style:parent-style-name="Normal" style:family="paragraph">
      <style:paragraph-properties fo:keep-with-next="always" fo:text-align="justify" fo:text-indent="0.5in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 fo:language="en" fo:country="GB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keep-with-next="always" fo:text-align="justify" fo:text-indent="0.5in"/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  <style:text-properties style:font-size-complex="12pt"/>
    </style:style>
    <style:style style:name="P78" style:parent-style-name="Normal" style:family="paragraph">
      <style:paragraph-properties fo:keep-with-next="always" fo:text-align="justify" fo:text-indent="0.4923in"/>
      <style:text-properties fo:font-weight="bold" style:font-weight-asian="bold" style:font-size-complex="12pt"/>
    </style:style>
    <style:style style:name="P79" style:parent-style-name="ListParagraph" style:family="paragraph">
      <style:paragraph-properties fo:keep-with-next="always" fo:text-align="justify"/>
      <style:text-properties style:font-size-complex="12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/>
      <style:text-properties style:font-weight-complex="bold" style:font-size-complex="12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5" style:parent-style-name="Normal" style:family="paragraph">
      <style:paragraph-properties fo:keep-with-next="always" fo:text-align="justify" fo:text-indent="0.5in"/>
      <style:text-properties fo:font-weight="bold" style:font-weight-asian="bold" style:font-size-complex="12pt"/>
    </style:style>
    <style:style style:name="P116" style:parent-style-name="Normal" style:family="paragraph">
      <style:paragraph-properties fo:keep-with-next="always" fo:text-align="justify" fo:text-indent="0.5in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 fo:background-color="#FFFFFF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 fo:background-color="#FFFFFF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T146" style:parent-style-name="DefaultParagraphFont" style:family="text">
      <style:text-properties fo:font-weight="bold" style:font-weight-asian="bold" style:font-weight-complex="bold" style:font-size-complex="12pt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size-complex="12pt" fo:background-color="#FFFFFF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T156" style:parent-style-name="DefaultParagraphFont" style:family="text">
      <style:text-properties fo:font-weight="bold" style:font-weight-asian="bold" style:font-weight-complex="bold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weight-complex="bold" style:font-size-complex="12pt"/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T161" style:parent-style-name="DefaultParagraphFont" style:family="text">
      <style:text-properties fo:font-weight="bold" style:font-weight-asian="bold" style:font-weight-complex="bold"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 fo:background-color="#FFFFFF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7" style:parent-style-name="Normal" style:family="paragraph">
      <style:paragraph-properties fo:keep-with-next="always" fo:text-align="justify" fo:text-indent="0.5in"/>
      <style:text-properties fo:font-weight="bold" style:font-weight-asian="bold" style:font-size-complex="12pt"/>
    </style:style>
    <style:style style:name="P168" style:parent-style-name="Normal" style:family="paragraph">
      <style:paragraph-properties fo:text-align="justify" fo:text-indent="0.5in"/>
      <style:text-properties style:font-size-complex="12pt"/>
    </style:style>
    <style:style style:name="P169" style:parent-style-name="Normal" style:family="paragraph">
      <style:paragraph-properties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size-complex="12pt"/>
    </style:style>
    <style:style style:name="P170" style:parent-style-name="Normal" style:family="paragraph">
      <style:paragraph-properties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size-complex="12pt"/>
    </style:style>
    <style:style style:name="P171" style:parent-style-name="Normal" style:family="paragraph">
      <style:paragraph-properties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size-complex="12pt"/>
    </style:style>
    <style:style style:name="P172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73" style:parent-style-name="Normal" style:family="paragraph">
      <style:paragraph-properties fo:text-align="justify" fo:text-indent="0.5in"/>
      <style:text-properties style:font-size-complex="12pt"/>
    </style:style>
    <style:style style:name="P174" style:parent-style-name="Normal" style:family="paragraph">
      <style:paragraph-properties fo:text-align="justify" fo:text-indent="0.5in"/>
      <style:text-properties style:font-size-complex="12pt"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text-properties style:font-size-complex="12pt"/>
    </style:style>
    <style:style style:name="P177" style:parent-style-name="Normal" style:family="paragraph">
      <style:text-properties style:font-size-complex="12pt"/>
    </style:style>
    <style:style style:name="P178" style:parent-style-name="Normal" style:family="paragraph">
      <style:text-properties style:font-size-complex="12pt"/>
    </style:style>
    <style:style style:name="P179" style:parent-style-name="Normal" style:family="paragraph">
      <style:paragraph-properties fo:text-align="justify"/>
      <style:text-properties style:font-name-asian="Calibri" style:font-size-complex="12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Projekto<text:s/>Nr. XIIIP-5098(2)</text:p>
      <text:p text:style-name="P7">lyginamasis variantas</text:p>
      <text:p text:style-name="P8"/>
      <text:p text:style-name="P9">LIETUVOS RESPUBLIKOS</text:p>
      <text:p text:style-name="P10"><text:span text:style-name="T11">APLINKOS APSAUGOS<text:s/></text:span><text:span text:style-name="T12">ĮSTATYMO</text:span><text:span text:style-name="T13"><text:s/></text:span><text:span text:style-name="T14">nr.<text:s/></text:span><text:span text:style-name="T15">I-2223</text:span><text:span text:style-name="T16"><text:s/></text:span><text:span text:style-name="T17">1,<text:s/></text:span><text:span text:style-name="T18">6,</text:span><text:span text:style-name="T19"><text:s/></text:span><text:span text:style-name="T20">25</text:span><text:span text:style-name="T21">, 26</text:span><text:span text:style-name="T22"><text:s/></text:span><text:span text:style-name="T23">IR 57<text:s/></text:span><text:span text:style-name="T24">STRAIPSNI</text:span><text:span text:style-name="T25">Ų</text:span><text:span text:style-name="T26"><text:s/></text:span><text:span text:style-name="T27">PAKEITIMO<text:s/></text:span></text:p>
      <text:p text:style-name="P28">ĮSTATYMAS</text:p>
      <text:p text:style-name="P29"/>
      <text:p text:style-name="P30"><text:span text:style-name="T31">20</text:span><text:span text:style-name="T32">20</text:span><text:span text:style-name="T33"><text:s/></text:span><text:span text:style-name="T34">m. <text:s text:c="6"/></text:span><text:span text:style-name="T35"><text:s text:c="9"/></text:span><text:span text:style-name="T36"><text:s text:c="5"/></text:span><text:span text:style-name="T37"><text:s text:c="9"/></text:span><text:span text:style-name="T38"><text:s text:c="8"/>d. Nr.</text:span></text:p>
      <text:p text:style-name="P39"><text:span text:style-name="T40">Vilnius</text:span></text:p>
      <text:p text:style-name="P41"/>
      <text:p text:style-name="P42">1 straipsnis.<text:s/>1 straipsnio pakeitimas<text:s/></text:p>
      <text:p text:style-name="P43">Papildyti 1 straipsnį<text:s/>33 punktu:</text:p>
      <text:p text:style-name="P44"><text:span text:style-name="T45">„</text:span><text:span text:style-name="T46">33)<text:s/></text:span><text:span text:style-name="T47">r</text:span><text:span text:style-name="T48">adiologini</text:span><text:span text:style-name="T49">s</text:span><text:span text:style-name="T50"><text:s/></text:span><text:span text:style-name="T51">aplinkos<text:s/></text:span><text:span text:style-name="T52">monitoring</text:span><text:span text:style-name="T53">as</text:span><text:span text:style-name="T54"><text:s/></text:span><text:span text:style-name="T55">–<text:s/></text:span><text:span text:style-name="T56">suprantama, kaip apibrėžta<text:s/></text:span><text:span text:style-name="T57">Lietuvos Respublikos aplinkos monitoringo įstatyme</text:span><text:span text:style-name="T58">.</text:span><text:span text:style-name="T59">“</text:span></text:p>
      <text:p text:style-name="P60"/>
      <text:p text:style-name="P61"><text:span text:style-name="T62">2 straipsnis.</text:span><text:span text:style-name="T63"><text:s/></text:span><text:span text:style-name="T64">6 straipsnio pakeitimas</text:span></text:p>
      <text:p text:style-name="P65">Pakeisti 6 straipsnio 5 dalies 12 punktą ir jį išdėstyti taip:</text:p>
      <text:p text:style-name="P66"><text:span text:style-name="T67">„</text:span><text:span text:style-name="T68">12) organizuoja ir koordinuoja<text:s/></text:span><text:span text:style-name="T69">kompleksinį</text:span><text:span text:style-name="T70"><text:s/>aplinkos monitoringą</text:span><text:span text:style-name="T71">,</text:span><text:span text:style-name="T72"><text:s/></text:span><text:span text:style-name="T73">išskyrus<text:s/></text:span><text:span text:style-name="T74">radiologinį<text:s/></text:span><text:span text:style-name="T75">aplinkos monitoringą,</text:span><text:span text:style-name="T76"><text:s/>kuria ir nuolat papildo aplinkos apsaugos ir gamtos išteklių naudojimo kompiuterizuotą informacijos sistemą, naudojasi šia informacija;“.</text:span></text:p>
      <text:p text:style-name="P77"/>
      <text:p text:style-name="P78">3<text:s/>straipsnis. 25 straipsnio pakeitimas</text:p>
      <text:p text:style-name="P79">Pakeisti 25 straipsnio 1 dalį ir ją išdėstyti taip:</text:p>
      <text:p text:style-name="P80"><text:span text:style-name="T81">„</text:span><text:span text:style-name="T82">Aplinkai ir jos komponentų būklei stebėti Lietuvos Respublikoje sudaroma vieninga aplinkos monitoringo sistema, apimanti valstybinį ir ūkio subjektų aplinkos monitoringą. Aplinkos ministerija<text:s/></text:span><text:span text:style-name="T83">vykdo</text:span><text:span text:style-name="T84"><text:s/></text:span><text:span text:style-name="T85">organizuoja</text:span><text:span text:style-name="T86"><text:s/></text:span><text:span text:style-name="T87">aplinkos monitoringą ir koordinuoja ūkio subjektų vykdomą aplinkos monitoringą</text:span><text:span text:style-name="T88">,<text:s/></text:span><text:span text:style-name="T89">išskyrus</text:span><text:span text:style-name="T90"><text:s/></text:span><text:span text:style-name="T91">radiologinį</text:span><text:span text:style-name="T92"><text:s/>aplinkos monitoringą</text:span><text:span text:style-name="T93">.“</text:span></text:p>
      <text:p text:style-name="P94"><text:tab/></text:p>
      <text:p text:style-name="P95"><text:span text:style-name="T96"><text:tab/></text:span><text:span text:style-name="T97">4</text:span><text:span text:style-name="T98"><text:s/></text:span><text:span text:style-name="T99">straipsnis. 26 straipsnio pakeitimas</text:span></text:p>
      <text:p text:style-name="P100">Pakeisti 26 straipsnio 2 dalį<text:s/>ir ją<text:s/>išdėstyti taip:</text:p>
      <text:p text:style-name="P101"><text:span text:style-name="T102">„</text:span><text:bookmark-start text:name="part_7637b0149a154b0a80f2280071ebae87"/><text:bookmark-start text:name="part_c0d6ba8466dd40549716d1702339829d"/><text:bookmark-end text:name="part_7637b0149a154b0a80f2280071ebae87"/><text:bookmark-end text:name="part_c0d6ba8466dd40549716d1702339829d"/><text:span text:style-name="T103">Lietuvos Respublikoje nustatomi</text:span><text:span text:style-name="T104"><text:s/></text:span><text:span text:style-name="T105">cheminių, biologinių, fizikinių teršalų koncentracijų ribinių verčių aplinkoje<text:s/></text:span><text:span text:style-name="T106">bei</text:span><text:span text:style-name="T107"><text:s/></text:span><text:span text:style-name="T108">ir</text:span><text:span text:style-name="T109"><text:s/></text:span><text:span text:style-name="T110">atskiruose aplinkos komponentuose, išmetamų (išleidžiamų, paskleidžiamų) į aplinką teršalų, cheminių ir kitokių aplinkai pavojingų medžiagų naudojimo, gamtos išteklių naudojimo, triukšmo, vibracijos, elektromagnetinių laukų ir kitokio poveikio,<text:s/></text:span><text:span text:style-name="T111">radiacinio saugumo,</text:span><text:span text:style-name="T112"><text:s/>bendrosios antropogeninės apkrovos ir kiti aplinkos apsaugos normatyvai.</text:span><text:bookmark-start text:name="part_defac71eaf6547e795d0b7a5595429ad"/><text:bookmark-end text:name="part_defac71eaf6547e795d0b7a5595429ad"/><text:span text:style-name="T113">“</text:span></text:p>
      <text:p text:style-name="P114"/>
      <text:p text:style-name="P115">5<text:s/>straipsnis. 57 straipsnio pakeitimas</text:p>
      <text:p text:style-name="P116"><text:span text:style-name="T117">Pakeisti 57 straipsnį ir jį išdėstyti taip:</text:span></text:p>
      <text:p text:style-name="P118"><text:span text:style-name="T119">„57 straipsnis. Juridinių asmenų atsakomybė už ūkio subjekto aplinkos monitoringą</text:span><text:span text:style-name="T120">, išskyrus<text:s/></text:span><text:span text:style-name="T121">radiologinį<text:s/></text:span><text:span text:style-name="T122">aplinkos monitoringą,</text:span><text:span text:style-name="T123"><text:s/>reglamentuojančių teisės aktų reikalavimų pažeidimą</text:span></text:p>
      <text:p text:style-name="P124"><text:bookmark-start text:name="part_9b752b65053f487aa3b03f98485c2ce1"/><text:bookmark-end text:name="part_9b752b65053f487aa3b03f98485c2ce1"/><text:span text:style-name="T125">Ūkio subjekto aplinkos monitoringo duomenų</text:span><text:span text:style-name="T126">, išskyrus<text:s/></text:span><text:span text:style-name="T127">radiologinio</text:span><text:span text:style-name="T128"><text:s/></text:span><text:span text:style-name="T129">aplinkos monitoringo duomenis,</text:span><text:span text:style-name="T130"><text:s/>nepateikimas kompetentingoms institucijoms po rašytinio įspėjimo užtraukia baudą nuo vieno šimto penkiasdešimt iki trijų šimtų eurų.</text:span></text:p>
      <text:p text:style-name="P131"><text:bookmark-start text:name="part_49ac08b7b9154f7d88d77d3601f833c1"/><text:bookmark-end text:name="part_49ac08b7b9154f7d88d77d3601f833c1"/><text:span text:style-name="T132">Šio straipsnio 1 dalyje numatytas pažeidimas, padarytas pakartotinai, užtraukia<text:s/></text:span><text:span text:style-name="T133">baudą nuo trijų šimtų iki šešių šimtų eurų.</text:span></text:p>
      <text:p text:style-name="P134"><text:bookmark-start text:name="part_9f164ae0987849c8a983148dbcc25a1d"/><text:bookmark-end text:name="part_9f164ae0987849c8a983148dbcc25a1d"/><text:soft-page-break/><text:span text:style-name="T135">Ūkio subjekto metinių aplinkos monitoringo ataskaitų</text:span><text:span text:style-name="T136">, išskyrus metines<text:s/></text:span><text:span text:style-name="T137">radiologinio<text:s/></text:span><text:span text:style-name="T138">aplinkos monitoringo ataskaitas,</text:span><text:span text:style-name="T139"><text:s/>nepateikimas kompetentingoms institucijoms po rašytinio įspėjimo užtraukia baudą nuo dviejų šimtų penkiasdešimt iki keturių šimtų penkiasdešimt eurų.</text:span></text:p>
      <text:p text:style-name="P140"><text:bookmark-start text:name="part_f3d4c0f107fd42d490abf118ec5b203e"/><text:bookmark-end text:name="part_f3d4c0f107fd42d490abf118ec5b203e"/><text:span text:style-name="T141">Šio straipsnio 3 dalyje numatytas pažeidimas, padarytas pakartotinai, užtraukia<text:s/></text:span><text:span text:style-name="T142">baudą nuo šešių šimtų iki aštuonių šimtų penkiasdešimt eurų.</text:span></text:p>
      <text:p text:style-name="P143"><text:bookmark-start text:name="part_b6c624c6a7a948ebbdc89376943cbe96"/><text:bookmark-end text:name="part_b6c624c6a7a948ebbdc89376943cbe96"/><text:span text:style-name="T144">Ūkio subjekto aplinkos monitoringo programos</text:span><text:span text:style-name="T145">, išskyrus<text:s/></text:span><text:span text:style-name="T146">radiologinio<text:s/></text:span><text:span text:style-name="T147">aplinkos monitoringo programą,</text:span><text:span text:style-name="T148"><text:s/>nepateikimas kompetentingoms institucijoms po rašytinio įspėjimo užtraukia baudą nuo trijų šimtų iki šešių šimtų eurų.</text:span></text:p>
      <text:p text:style-name="P149"><text:bookmark-start text:name="part_a7ca74f938234a939d95b7330cb3758e"/><text:bookmark-end text:name="part_a7ca74f938234a939d95b7330cb3758e"/><text:span text:style-name="T150">Šio straipsnio 5 dalyje numatytas pažeidimas, padarytas pakartotinai, užtraukia<text:s/></text:span><text:span text:style-name="T151">baudą nuo šešių šimtų iki aštuonių šimtų penkiasdešimt eurų.</text:span></text:p>
      <text:p text:style-name="P152"><text:bookmark-start text:name="part_c65f5be63f444b9cb8eca0872376d542"/><text:bookmark-end text:name="part_c65f5be63f444b9cb8eca0872376d542"/><text:span text:style-name="T153">Akivaizdžiai neteisingų ar suklastotų ūkio subjekto aplinkos monitoringo duomenų,<text:s/></text:span><text:span text:style-name="T154">išskyrus<text:s/></text:span><text:span text:style-name="T155">radiologinio<text:s/></text:span><text:span text:style-name="T156">aplinkos monitoringo duomenis,</text:span><text:span text:style-name="T157"><text:s/>ar aiškiai aplaidžiai parengtų metinių aplinkos monitoringo ataskaitų</text:span><text:span text:style-name="T158">,<text:s/></text:span><text:span text:style-name="T159">išskyrus metines<text:s/></text:span><text:span text:style-name="T160">radiologinio<text:s/></text:span><text:span text:style-name="T161">aplinkos monitoringo ataskaitas,</text:span><text:span text:style-name="T162"><text:s/>pateikimas kompetentingoms institucijoms užtraukia baudą nuo trijų šimtų iki šešių šimtų eurų.</text:span></text:p>
      <text:p text:style-name="P163"><text:bookmark-start text:name="part_a6163157f2cd4ac6af62ca5b4b46f134"/><text:bookmark-end text:name="part_a6163157f2cd4ac6af62ca5b4b46f134"/><text:span text:style-name="T164">Šio straipsnio 7 dalyje numatytas pažeidimas, padarytas pakartotinai, užtraukia</text:span><text:span text:style-name="T165"><text:s/>baudą nuo šešių šimtų iki vieno tūkstančio dviejų šimtų eurų.“</text:span></text:p>
      <text:p text:style-name="P166"/>
      <text:p text:style-name="P167">6<text:s/>straipsnis.<text:s/>Įstatymo įsigaliojimas<text:s/></text:p>
      <text:p text:style-name="P168">Šis įstatymas<text:s/>įsigalioja<text:s/>2021 m. sausio 1 d.</text:p>
      <text:p text:style-name="P169"/>
      <text:p text:style-name="P170"/>
      <text:p text:style-name="P171"/>
      <text:p text:style-name="P172">Skelbiu šį Lietuvos Respublikos Seimo priimtą įstatymą.</text:p>
      <text:p text:style-name="P173"/>
      <text:p text:style-name="P174"/>
      <text:p text:style-name="P175">Respublikos Prezidentas</text:p>
      <text:p text:style-name="P176"/>
      <text:p text:style-name="P177"/>
      <text:p text:style-name="P178"/>
      <text:p text:style-name="P179">Teikia</text:p>
      <text:p text:style-name="P180"><text:span text:style-name="T181">Aplinkos apsaugos komiteto pirmininkas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Juozas Imbra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PlaceholderText" style:display-name="Placeholder Text" style:family="tex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fo:language="en" fo:country="US" style:language-asian="ja" style:country-asian="JP" fo:hyphenate="false"/>
    </style:style>
    <style:style style:name="HeaderChar" style:display-name="Header Char" style:family="text">
      <style:text-properties style:font-name="Calibri" style:font-name-asian="Times New Roman" style:font-name-complex="Times New Roman" fo:font-size="11pt" style:font-size-asian="11pt" style:font-size-complex="11pt" fo:language="en" fo:country="US" style:language-asian="ja" style:country-asian="JP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fo:language="lt" fo:country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margin-left="4.2333in">
        <style:tab-stops>
          <style:tab-stop style:type="center" style:position="-1.3493in"/>
          <style:tab-stop style:type="right" style:position="1.5347in"/>
        </style:tab-stops>
      </style:paragraph-properties>
      <style:text-properties fo:font-weight="bold" style:font-weight-asian="bold" fo:font-style="italic" style:font-style-asian="italic" style:font-size-complex="12p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eata Vilimaitė Šilobritienė</meta:initial-creator>
    <dc:creator>adlibuser</dc:creator>
    <meta:creation-date>2020-10-06T10:32:00Z</meta:creation-date>
    <dc:date>2020-10-06T10:32:00Z</dc:date>
    <meta:print-date>2020-09-24T11:09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464" meta:character-count="3832" meta:row-count="81" meta:non-whitespace-character-count="3408"/>
  </office:meta>
</office:document-meta>
</file>