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margin-left="4.5in">
        <style:tab-stops>
          <style:tab-stop style:type="center" style:position="-1.6159in"/>
          <style:tab-stop style:type="right" style:position="1.268in"/>
        </style:tab-stops>
      </style:paragraph-properties>
    </style:style>
    <style:style style:name="T10" style:parent-style-name="DefaultParagraphFont" style:family="text">
      <style:text-properties style:font-name="TimesLT" fo:font-weight="bold" style:font-weight-asian="bold" style:font-weight-complex="bold"/>
    </style:style>
    <style:style style:name="T11" style:parent-style-name="DefaultParagraphFont" style:family="text">
      <style:text-properties style:font-name="TimesLT" fo:font-weight="bold" style:font-weight-asian="bold" style:font-weight-complex="bold"/>
    </style:style>
    <style:style style:name="T12" style:parent-style-name="DefaultParagraphFont" style:family="text">
      <style:text-properties style:font-name="TimesLT" fo:font-weight="bold" style:font-weight-asian="bold" style:font-weight-complex="bold"/>
    </style:style>
    <style:style style:name="P13" style:parent-style-name="Normal" style:family="paragraph">
      <style:paragraph-properties fo:margin-left="4.5in">
        <style:tab-stops>
          <style:tab-stop style:type="center" style:position="-1.6159in"/>
          <style:tab-stop style:type="right" style:position="1.268in"/>
        </style:tab-stops>
      </style:paragraph-properties>
      <style:text-properties style:font-name="TimesLT" fo:font-weight="bold" style:font-weight-asian="bold" style:font-weight-complex="bold"/>
    </style:style>
    <style:style style:name="P14" style:parent-style-name="Normal" style:family="paragraph">
      <style:paragraph-properties>
        <style:tab-stops>
          <style:tab-stop style:type="left" style:position="4.9666in"/>
        </style:tab-stops>
      </style:paragraph-properties>
      <style:text-properties style:font-name="TimesLT" fo:language="fi" fo:country="FI"/>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text-position="super 66.6%"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text-position="super 66.6%"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5in">
        <style:tab-stops>
          <style:tab-stop style:type="left" style:position="0.5in"/>
        </style:tab-stops>
      </style:paragraph-properties>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in">
        <style:tab-stops>
          <style:tab-stop style:type="left" style:position="0.5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text-indent="0.5in">
        <style:tab-stops>
          <style:tab-stop style:type="left" style:position="0.5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fo:text-indent="0.5in">
        <style:tab-stops>
          <style:tab-stop style:type="left" style:position="0.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baseline" fo:text-indent="0.5in">
        <style:tab-stops>
          <style:tab-stop style:type="left" style:position="0.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fo:text-indent="0.5in">
        <style:tab-stops>
          <style:tab-stop style:type="left" style:position="0.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text-indent="0.5in">
        <style:tab-stops>
          <style:tab-stop style:type="left" style:position="0.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baseline" fo:text-indent="0.5in">
        <style:tab-stops>
          <style:tab-stop style:type="left" style:position="0.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baseline" fo:text-indent="0.5in">
        <style:tab-stops>
          <style:tab-stop style:type="left" style:position="0.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baseline" fo:text-indent="0.5in">
        <style:tab-stops>
          <style:tab-stop style:type="left" style:position="0.5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text-indent="0.5in">
        <style:tab-stops>
          <style:tab-stop style:type="left" style:position="0.5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baseline" fo:text-indent="0.5in">
        <style:tab-stops>
          <style:tab-stop style:type="left" style:position="0.5in"/>
        </style:tab-stops>
      </style:paragraph-properties>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6" style:parent-style-name="Normal" style:family="paragraph">
      <style:paragraph-properties fo:text-align="justify" style:vertical-align="baseline" fo:text-indent="0.5in">
        <style:tab-stops>
          <style:tab-stop style:type="left" style:position="0.5in"/>
        </style:tab-stops>
      </style:paragraph-properties>
    </style:style>
    <style:style style:name="T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5in">
        <style:tab-stops>
          <style:tab-stop style:type="left" style:position="0.5in"/>
        </style:tab-stops>
      </style:paragraph-properties>
    </style:style>
    <style:style style:name="T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text-indent="0.5in">
        <style:tab-stops>
          <style:tab-stop style:type="left" style:position="0.5in"/>
        </style:tab-stops>
      </style:paragraph-properties>
    </style:style>
    <style:style style:name="T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text-indent="0.5in">
        <style:tab-stops>
          <style:tab-stop style:type="left" style:position="0.5in"/>
        </style:tab-stops>
      </style:paragraph-properties>
    </style:style>
    <style:style style:name="T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5in">
        <style:tab-stops>
          <style:tab-stop style:type="left" style:position="0.5in"/>
        </style:tab-stops>
      </style:paragraph-properties>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baseline" fo:text-indent="0.5in">
        <style:tab-stops>
          <style:tab-stop style:type="left" style:position="0.5in"/>
        </style:tab-stops>
      </style:paragraph-properties>
    </style:style>
    <style:style style:name="T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style:vertical-align="baseline" fo:text-indent="0.5in">
        <style:tab-stops>
          <style:tab-stop style:type="left" style:position="0.5in"/>
        </style:tab-stops>
      </style:paragraph-properties>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baseline" fo:text-indent="0.5in">
        <style:tab-stops>
          <style:tab-stop style:type="left" style:position="0.5in"/>
        </style:tab-stops>
      </style:paragraph-properties>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justify" style:vertical-align="baseline" fo:text-indent="0.5in"/>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in"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margin-left="1.575in" fo:text-indent="-1.075in" fo:background-color="#FFFFFF">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fo:background-color="#FFFFFF"/>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fo:background-color="#FFFFFF"/>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fo:background-color="#FFFFFF"/>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fo:font-size="11pt" style:font-size-asian="11pt" style:font-size-complex="11pt"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fo:background-color="#FFFFFF"/>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fo:background-color="#FFFFFF"/>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fo:background-color="#FFFFFF"/>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6.6%"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5in" fo:background-color="#FFFFFF"/>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fo:background-color="#FFFFFF"/>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5in" fo:background-color="#FFFFFF"/>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5in" fo:background-color="#FFFFFF"/>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fo:background-color="#FFFFFF"/>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fo:background-color="#FFFFFF"/>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font-weight="bold" style:font-weight-asian="bold"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fo:font-weight="bold" style:font-weight-asian="bold" style:font-weight-complex="bold"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5in" fo:background-color="#FFFFFF"/>
    </style:style>
    <style:style style:name="T3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text-indent="0.5in" fo:background-color="#FFFFFF"/>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5in" fo:background-color="#FFFFFF"/>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in" fo:background-color="#FFFFFF"/>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5in" fo:background-color="#FFFFFF"/>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5in" fo:background-color="#FFFFFF"/>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5in" fo:background-color="#FFFFFF"/>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fo:background-color="#FFFFFF"/>
    </style:style>
    <style:style style:name="T3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fo:background-color="#FFFFFF"/>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fo:background-color="#FFFFFF"/>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fo:background-color="#FFFFFF"/>
    </style:style>
    <style:style style:name="T3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fo:background-color="#FFFFFF"/>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fo:background-color="#FFFFFF"/>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fo:background-color="#FFFFFF"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text-indent="0.5in">
        <style:tab-stops>
          <style:tab-stop style:type="left" style:position="0.125in"/>
          <style:tab-stop style:type="left" style:position="0.625in"/>
        </style:tab-stops>
      </style:paragraph-properties>
    </style:style>
    <style:style style:name="T440" style:parent-style-name="DefaultParagraphFont" style:family="text">
      <style:text-properties style:text-line-through-style="solid" style:text-line-through-width="auto" style:text-line-through-color="font-color" style:text-line-through-mode="continuous" style:text-line-through-type="single"/>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text-line-through-style="solid" style:text-line-through-width="auto" style:text-line-through-color="font-color" style:text-line-through-mode="continuous" style:text-line-through-type="single"/>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language-asian="lt" style:country-asian="L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per 66.6%"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fo:background-color="#FFFFFF"/>
    </style:style>
    <style:style style:name="T4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fo:background-color="#FFFFFF"/>
    </style:style>
    <style:style style:name="T4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font-style="italic" style:font-style-asian="italic" style:font-style-complex="italic"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font-weight="bold" style:font-weight-asian="bold" style:font-weight-complex="bold" fo:color="#000000" fo:font-size="11pt" style:font-size-asian="11pt" style:font-size-complex="11pt"/>
    </style:style>
    <style:style style:name="T512" style:parent-style-name="DefaultParagraphFont" style:family="text">
      <style:text-properties fo:font-weight="bold" style:font-weight-asian="bold" style:font-weight-complex="bold" fo:color="#000000" fo:font-size="11pt" style:font-size-asian="11pt" style:font-size-complex="11pt"/>
    </style:style>
    <style:style style:name="T513" style:parent-style-name="DefaultParagraphFont" style:family="text">
      <style:text-properties fo:font-weight="bold" style:font-weight-asian="bold" style:font-weight-complex="bold" fo:color="#000000" fo:font-size="11pt" style:font-size-asian="11pt" style:font-size-complex="11pt"/>
    </style:style>
    <style:style style:name="T514" style:parent-style-name="DefaultParagraphFont" style:family="text">
      <style:text-properties fo:font-weight="bold" style:font-weight-asian="bold" style:font-weight-complex="bold" fo:color="#000000" fo:font-size="11pt" style:font-size-asian="11pt" style:font-size-complex="11pt"/>
    </style:style>
    <style:style style:name="T515" style:parent-style-name="DefaultParagraphFont" style:family="text">
      <style:text-properties fo:font-weight="bold" style:font-weight-asian="bold" style:font-weight-complex="bold" fo:color="#000000" fo:font-size="11pt" style:font-size-asian="11pt" style:font-size-complex="11pt"/>
    </style:style>
    <style:style style:name="P516" style:parent-style-name="Normal" style:family="paragraph">
      <style:paragraph-properties fo:text-align="justify" fo:text-indent="0.5in" fo:background-color="#FFFFFF"/>
    </style:style>
    <style:style style:name="T5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margin-top="0.0277in" fo:margin-bottom="0.0277in"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5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font-weight="bold" style:font-weight-asian="bold"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1" style:parent-style-name="DefaultParagraphFont" style:family="text">
      <style:text-properties fo:font-weight="bold" style:font-weight-asian="bold" style:font-weight-complex="bold"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5in" fo:background-color="#FFFFFF"/>
    </style:style>
    <style:style style:name="T5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1" style:parent-style-name="DefaultParagraphFont" style:family="text">
      <style:text-properties fo:font-weight="bold" style:font-weight-asian="bold"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font-weight="bold" style:font-weight-asian="bold" style:font-weight-complex="bold"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fo:font-weight="bold" style:font-weight-asian="bold"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font-weight="bold" style:font-weight-asian="bold"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fo:background-color="#FFFFFF"/>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text-indent="0.5in" fo:background-color="#FFFFFF"/>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5in" fo:background-color="#FFFFFF"/>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5in" fo:background-color="#FFFFFF"/>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5in" fo:background-color="#FFFFFF"/>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fo:background-color="#FFFFFF"/>
    </style:style>
    <style:style style:name="T6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in" fo:background-color="#FFFFFF"/>
    </style:style>
    <style:style style:name="T6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in" fo:background-color="#FFFFFF"/>
    </style:style>
    <style:style style:name="T6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text-position="super 66.6%"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5in" fo:background-color="#FFFFFF"/>
    </style:style>
    <style:style style:name="T70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text-position="super 66.6%"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fo:background-color="#FFFFFF"/>
    </style:style>
    <style:style style:name="T71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fo:background-color="#FFFFFF" style:language-asian="lt" style:country-asian="LT"/>
    </style:style>
    <style:style style:name="T723" style:parent-style-name="DefaultParagraphFont" style:family="text">
      <style:text-properties fo:color="#000000" style:font-size-complex="12pt" fo:background-color="#FFFFFF" style:language-asian="lt" style:country-asian="LT"/>
    </style:style>
    <style:style style:name="P724" style:parent-style-name="Normal" style:family="paragraph">
      <style:paragraph-properties fo:text-align="justify" fo:text-indent="0.5in" fo:background-color="#FFFFFF"/>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fo:background-color="#FFFFFF"/>
    </style:style>
    <style:style style:name="T73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38" style:parent-style-name="Normal" style:family="paragraph">
      <style:paragraph-properties fo:text-align="justify" fo:text-indent="0.5in"/>
    </style:style>
    <style:style style:name="T7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font-weight="bold" style:font-weight-asian="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font-weight="bold" style:font-weight-asian="bold" style:font-weight-complex="bold"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5in" fo:background-color="#FFFFFF"/>
    </style:style>
    <style:style style:name="T7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5in" fo:background-color="#FFFFFF"/>
    </style:style>
    <style:style style:name="T7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2" style:parent-style-name="DefaultParagraphFont" style:family="text">
      <style:text-properties fo:font-weight="bold" style:font-weight-asian="bold" style:font-weight-complex="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font-weight="bold" style:font-weight-asian="bold" style:font-weight-complex="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font-style="italic" style:font-style-asian="italic" style:font-style-complex="italic"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6.6%"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fo:text-indent="0.5in" fo:background-color="#FFFFFF"/>
    </style:style>
    <style:style style:name="T8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849" style:parent-style-name="Normal" style:family="paragraph">
      <style:paragraph-properties fo:text-align="justify"/>
      <style:text-properties style:font-style-complex="italic" style:font-size-complex="12pt"/>
    </style:style>
    <style:style style:name="P85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style:text-properties style:font-style-complex="italic" style:font-size-complex="12pt"/>
    </style:style>
    <style:style style:name="P858" style:parent-style-name="Normal" style:family="paragraph">
      <style:paragraph-properties fo:text-align="justify"/>
    </style:style>
    <style:style style:name="P859" style:parent-style-name="Normal" style:family="paragraph">
      <style:paragraph-properties fo:text-align="justify" fo:text-indent="0.5in"/>
    </style:style>
    <style:style style:name="T860" style:parent-style-name="DefaultParagraphFont" style:family="text">
      <style:text-properties fo:font-style="italic" style:font-style-asian="italic" style:font-size-complex="12pt"/>
    </style:style>
    <style:style style:name="P861" style:parent-style-name="Normal" style:family="paragraph">
      <style:paragraph-properties fo:text-align="justify" fo:text-indent="0.5in"/>
      <style:text-properties fo:font-style="italic" style:font-style-asian="italic" style:font-size-complex="12pt"/>
    </style:style>
    <style:style style:name="P862" style:parent-style-name="Normal" style:family="paragraph">
      <style:text-properties fo:font-style="italic" style:font-style-asian="italic" style:font-size-complex="12pt"/>
    </style:style>
    <style:style style:name="P863" style:parent-style-name="Normal" style:family="paragraph">
      <style:paragraph-properties>
        <style:tab-stops>
          <style:tab-stop style:type="right" style:position="6.4972in"/>
        </style:tab-stops>
      </style:paragraph-properties>
    </style:style>
    <style:style style:name="T864" style:parent-style-name="DefaultParagraphFont" style:family="text">
      <style:text-properties fo:text-transform="uppercase"/>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widows="0" fo:orphans="0"/>
    </style:style>
  </office:automatic-styles>
  <office:body>
    <office:text text:use-soft-page-breaks="true">
      <text:p text:style-name="P1"/>
      <text:p text:style-name="P9"><text:span text:style-name="T10">Projekto</text:span><text:span text:style-name="T11"><text:s/></text:span><text:span text:style-name="T12">Nr. XIVP-2829(2)</text:span></text:p>
      <text:p text:style-name="P13">lyginamasis variantas</text:p>
      <text:p text:style-name="P14"/>
      <text:p text:style-name="P15">LIETUVOS RESPUBLIKOS</text:p>
      <text:p text:style-name="P16"><text:span text:style-name="T17">ATSINAUJINANČIŲ IŠTEKLIŲ ENERGETIKOS ĮSTATYMO NR. XI-1375<text:s/></text:span></text:p>
      <text:p text:style-name="P18"><text:span text:style-name="T19">1, 2, 3, 5, 11, 13, 14, 16, 18, 20, 20</text:span><text:span text:style-name="T20">1</text:span><text:span text:style-name="T21">, 21, 22, 23, 26, 29, 49, 50, 55, 56, 57, 63 STRAIPSNIŲ, DVYLIKTOJO SKIRSNIO PAVADINIMO PAKEITIMO, 54 STRAIPSNIO PRIPAŽINIMO NETEKUSIU GALIOS IR ĮSTATYMO PAPILDYMO 15</text:span><text:span text:style-name="T22">1</text:span><text:span text:style-name="T23"><text:s/>STRAIPSNIU ĮSTATYMO NR. XIV-1001 5</text:span><text:span text:style-name="T24">,</text:span><text:span text:style-name="T25"><text:s/>15 STRAIPSNIŲ<text:s/></text:span><text:span text:style-name="T26">PAKEITIMO IR 17 STRAIPSNIO PRIPAŽINIMO NETEKUSIU GALIOS</text:span></text:p>
      <text:p text:style-name="P27"><text:span text:style-name="T28">ĮSTATYMAS</text:span></text:p>
      <text:p text:style-name="P29"/>
      <text:p text:style-name="P30">2023 m. <text:s text:c="10"/>d. Nr.<text:s/></text:p>
      <text:p text:style-name="P31">Vilnius</text:p>
      <text:p text:style-name="P32"/>
      <text:p text:style-name="P33"><text:span text:style-name="T34">1</text:span><text:span text:style-name="T35"><text:s/>straipsnis.<text:s/></text:span><text:span text:style-name="T36">5 straipsnio pakeitimas</text:span></text:p>
      <text:p text:style-name="P37"><text:span text:style-name="T38">Pakeisti 5 straipsnį ir jį išdėstyti taip:</text:span></text:p>
      <text:p text:style-name="P39"><text:span text:style-name="T40">„</text:span><text:span text:style-name="T41">5</text:span><text:span text:style-name="T42"><text:s/>straipsnis. 11 straipsnio pakeitimas</text:span></text:p>
      <text:p text:style-name="P43"><text:span text:style-name="T44">Pakeisti 11 straipsnį ir jį išdėstyti taip:</text:span></text:p>
      <text:p text:style-name="P45"><text:span text:style-name="T46">„11 straipsnis. Valstybinės energetikos reguliavimo tarybos kompetencija</text:span></text:p>
      <text:p text:style-name="P47"><text:span text:style-name="T48">Valstybinė energetikos reguliavimo taryba:</text:span></text:p>
      <text:p text:style-name="P49"><text:span text:style-name="T50">1</text:span><text:span text:style-name="T51">) tvirtina didžiausiosios kainos ir atskaitinės kainos nustatymo metodiką;</text:span></text:p>
      <text:p text:style-name="P52"><text:span text:style-name="T53">2</text:span><text:span text:style-name="T54">) tvirtina didžiausiąją kainą ir atskaitinę kainą, kontroliuoja, kaip jos taikomos;</text:span></text:p>
      <text:p text:style-name="P55"><text:span text:style-name="T56">3</text:span><text:span text:style-name="T57">) tvirtina didžiausios galimos sandorio kainos nustatymo metodiką;</text:span></text:p>
      <text:p text:style-name="P58"><text:span text:style-name="T59">4</text:span><text:span text:style-name="T60">) tvirtina didžiausią galimą sandorio kainą ir kontroliuoja, kaip ji taikoma;</text:span></text:p>
      <text:p text:style-name="P61"><text:span text:style-name="T62">5</text:span><text:span text:style-name="T63">) apskaičiuoja žemiausią sandorio kainos ribą, kuri yra lygi 60 procentų Valstybinės energetikos reguliavimo tarybos nustatytos didžiausios galimos sandorio kainos (toliau – žemiausia riba);</text:span></text:p>
      <text:p text:style-name="P64"><text:span text:style-name="T65">6</text:span><text:span text:style-name="T66">) nustato pagaminto ir planuojamo pagaminti elektros energijos iš atsinaujinančių išteklių kiekio apskaičiavimo tvarką;</text:span></text:p>
      <text:p text:style-name="P67"><text:span text:style-name="T68">7</text:span><text:span text:style-name="T69">) tvirtina energetikos tinklų optimizavimo, plėtros ir rekonstravimo sąnaudas ir papildomas energetikos tinklų operatoriaus sąnaudas, susijusias su atsinaujinančių išteklių naudojimo plėtra;</text:span></text:p>
      <text:p text:style-name="P70"><text:span text:style-name="T71">8</text:span><text:span text:style-name="T72">) nagrinėja šio įstatymo 64 straipsnio 1 dalyje nurodytus skundus;</text:span></text:p>
      <text:p text:style-name="P73"><text:span text:style-name="T74">9</text:span><text:span text:style-name="T75">) tvirtina ketinimų protokolo pavyzdinę formą;</text:span></text:p>
      <text:p text:style-name="P76"><text:span text:style-name="T77">10</text:span><text:span text:style-name="T78">9</text:span><text:span text:style-name="T79">) nustato šilumos supirkimo iš nepriklausomų šilumos gamintojų tvarką ir sąlygas;</text:span></text:p>
      <text:p text:style-name="P80"><text:span text:style-name="T81">11</text:span><text:span text:style-name="T82">10</text:span><text:span text:style-name="T83">) prižiūri ir kontroliuoja, kaip biodujų gamintojams suteikiama teisė prijungti savo įrenginius prie gamtinių dujų sistemos, kaip taikomos prijungimo įmokos, taip pat biodujų supirkimo skaidrumą;</text:span></text:p>
      <text:p text:style-name="P84"><text:span text:style-name="T85">12</text:span><text:span text:style-name="T86">11</text:span><text:span text:style-name="T87">) rengia ir tvirtina skatinimo kvotų paskirstymo aukcionų nuostatus;</text:span></text:p>
      <text:p text:style-name="P88"><text:span text:style-name="T89">13</text:span><text:span text:style-name="T90">12</text:span><text:span text:style-name="T91">) rengia ir tvirtina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toliau – Konkursų organizavimo ir leidimų išdavimo tvarkos aprašas);</text:span></text:p>
      <text:p text:style-name="P92"><text:span text:style-name="T93">14</text:span><text:span text:style-name="T94">13</text:span><text:span text:style-name="T95">) skelbia ir organizuoja skatinimo kvotų paskirstymo aukcionus ir konkursus;</text:span></text:p>
      <text:p text:style-name="P96"><text:span text:style-name="T97">15</text:span><text:span text:style-name="T98">14</text:span><text:span text:style-name="T99">) nustato įrengtos saulės šviesos energijos elektrinės technologinį tipą;</text:span></text:p>
      <text:p text:style-name="P100"><text:span text:style-name="T101">16</text:span><text:span text:style-name="T102">15</text:span><text:span text:style-name="T103">) prižiūri ir kontroliuoja, ar energijos tiekėjas savo galutiniams vartotojams teikia informaciją apie tai, kokią energijos tiekėjo tiekiamos energijos dalį ar kokį kiekį sudaro atsinaujinančių išteklių energija;</text:span></text:p>
      <text:p text:style-name="P104"><text:span text:style-name="T105">17</text:span><text:span text:style-name="T106">16</text:span><text:span text:style-name="T107">) atlieka kitas šio įstatymo nustatytas funkcijas.“</text:span><text:span text:style-name="T108">.“</text:span></text:p>
      <text:p text:style-name="P109"/>
      <text:p text:style-name="P110"><text:span text:style-name="T111">2</text:span><text:span text:style-name="T112"><text:s/>straipsnis.<text:s/></text:span><text:span text:style-name="T113">15 straipsnio pakeitimas</text:span></text:p>
      <text:p text:style-name="P114"><text:span text:style-name="T115">Pakeisti 15 straipsnį ir jį išdėstyti taip:</text:span></text:p>
      <text:p text:style-name="P116"><text:span text:style-name="T117">„</text:span><text:span text:style-name="T118">15</text:span><text:span text:style-name="T119"><text:s/>straipsnis. 22 straipsnio pakeitimas</text:span></text:p>
      <text:p text:style-name="P120"><text:span text:style-name="T121">Pakeisti 22 straipsnį ir jį išdėstyti taip:</text:span></text:p>
      <text:p text:style-name="P122"><text:span text:style-name="T123">„22 straipsnis. Atsinaujinančių energijos išteklių naudojimas elektros energijos gamybai jūrinėje teritorijoje ir šių išteklių naudojimo skatinimas</text:span></text:p>
      <text:p text:style-name="P124"><text:span text:style-name="T125">1</text:span><text:span text:style-name="T126">. Vyriausybės įgaliota institucija, atsižvelgdama į šio įstatymo 5 straipsnio 2 dalies 17 punkte nurodytą tvarkos aprašą, atlieka jūrinės teritorijos tyrimus ir kitus veiksmus, kurie reikalingi šio įstatymo 5 straipsnio 1 dalies 9 punkte nurodytam Vyriausybės nutarimui dėl jūrinės teritorijos dalių, kuriose tikslinga organizuoti konkursą (konkursus) atsinaujinančius išteklius naudojančių elektrinių plėtrai ir eksploatacijai, ir dėl šių elektrinių didžiausių leistinų generuoti galių ir mažiausių įrengtųjų galių nustatymo (toliau – Vyriausybės nutarimas dėl elektrinių plėtros jūrinėje teritorijoje) priimti ir (ar) įgyvendinti:</text:span></text:p>
      <text:p text:style-name="P127"><text:span text:style-name="T128">1</text:span><text:span text:style-name="T129">) organizuoja specialiojo teritorijų planavimo dokumento parengimą;</text:span></text:p>
      <text:p text:style-name="P130"><text:span text:style-name="T131">2</text:span><text:span text:style-name="T132">) organizuoja specialiojo teritorijų planavimo dokumento strateginį pasekmių aplinkai vertinimą;</text:span></text:p>
      <text:p text:style-name="P133"><text:span text:style-name="T134">3</text:span><text:span text:style-name="T135">) organizuoja planuojamos ūkinės veiklos poveikio aplinkai vertinimą;</text:span></text:p>
      <text:p text:style-name="P136"><text:span text:style-name="T137">4</text:span><text:span text:style-name="T138">) organizuoja kitų veiksmų, būtinų elektros energijos gamybos iš atsinaujinančių išteklių leistinumui ir galimybėms įvertinti, atlikimą.</text:span></text:p>
      <text:p text:style-name="P139"><text:span text:style-name="T140">2</text:span><text:span text:style-name="T141">. Elektros tinklų galia ir pralaidumai rezervuojami 1,4 GW leistinos generuoti galios atsinaujinančius išteklius naudojančioms elektrinėms, numatomoms plėtoti jūrinėje teritorijoje, iki leidimo naudoti jūrinės teritorijos dalį (dalis) atsinaujinančius energijos išteklius naudojančių elektrinių plėtrai ir eksploatacijai (toliau – leidimas plėtrai ir eksploatacijai) išdavimo šiame ir 22</text:span><text:span text:style-name="T142">1</text:span><text:span text:style-name="T143"> straipsniuose nurodytų konkursų laimėtojams dienos.</text:span></text:p>
      <text:p text:style-name="P144"><text:span text:style-name="T145">3</text:span><text:span text:style-name="T146">. Vyriausybės įgaliota institucija organizuoja atsinaujinančius išteklius naudojančių elektrinių, numatytų Vyriausybės nutarime dėl elektrinių plėtros jūrinėje teritorijoje, prijungimo prie perdavimo tinklų sausumos teritorijoje specialiojo teritorijų planavimo dokumentų rengimą ir jo strateginį pasekmių aplinkai vertinimą. Visi šio straipsnio 1 ir šioje dalyse numatyti tyrimai ir veiksmai gali būti finansuojami iš Vyriausybės įgaliotai institucijai skirtų valstybės biudžeto asignavimų ir (ar) lėšų, gautų iš kitų finansavimo šaltinių.</text:span></text:p>
      <text:p text:style-name="P147"><text:span text:style-name="T148">4</text:span><text:span text:style-name="T149">. Jūrinės teritorijos dalis (dalys) atsinaujinančius energijos išteklius naudojančių elektrinių plėtrai ir eksploatacijai naudojama (naudojamos) tik turint Valstybinės energetikos reguliavimo tarybos išduotą leidimą plėtrai ir eksploatacijai. Leidimas plėtrai ir eksploatacijai išduodamas 41 metams. Leidime plėtrai ir eksploatacijai nurodoma atsinaujinančius energijos išteklius naudojančių elektrinių leistina generuoti galia ir įrengtoji galia, numatytos Vyriausybės nutarime dėl elektrinių plėtros jūrinėje teritorijoje. Šio leidimo galiojimo terminą pratęsia Valstybinė energetikos reguliavimo taryba neribotą kartų skaičių valstybės, kitų asmenų veiksmų ar neveikimo arba nenugalimos jėgos aplinkybių</text:span><text:span text:style-name="T150">,</text:span><text:span text:style-name="T151"><text:s/></text:span><text:span text:style-name="T152">kitų aplinkybių, kai nėra leidimo turėtojo kaltės ir kurių leidimo turėtojas negalėjo kontroliuoti, protingai numatyti ir negalėjo užkirsti kelio šioms aplinkybėms ar jų pasekmėms atsirasti,</text:span><text:span text:style-name="T153"><text:s/>buvimo laikotarpiui, jeigu leidimo plėtrai ir eksploatacijai turėtojas, kreipdamasis dėl leidimo galiojimo termino pratęsimo, pateikia įrodymus, kad šio straipsnio<text:s/></text:span><text:span text:style-name="T154">25</text:span><text:span text:style-name="T155">29</text:span><text:span text:style-name="T156"><text:s/></text:span><text:span text:style-name="T157">dalies 1 ir 2 punktuose numatytas sąlygas įvykdyti buvo vėluojama ar leidimo pratęsimo atveju suplanuotus darbus atlikti vėluojama dėl valstybės, kitų asmenų veiksmų ar neveikimo arba nenugalimos jėgos aplinkybių</text:span><text:span text:style-name="T158">,</text:span><text:span text:style-name="T159"><text:s/></text:span><text:span text:style-name="T160">kitų aplinkybių, kai nėra leidimo turėtojo kaltės ir kurių leidimo turėtojas negalėjo kontroliuoti, protingai numatyti ir negalėjo užkirsti kelio šioms aplinkybėms ar jų pasekmėms atsirasti</text:span><text:span text:style-name="T161">.</text:span></text:p>
      <text:p text:style-name="P162"><text:span text:style-name="T163">5</text:span><text:span text:style-name="T164">. Leidimus plėtrai ir eksploatacijai Valstybinė energetikos reguliavimo taryba išduoda konkurso būdu.<text:s/></text:span><text:span text:style-name="T165">Valstybinė energetikos reguliavimo taryba patikslina leidimą plėtrai ir eksploatacijai jame nurodydama faktiškai įrengtos elektrinės įrengtąją ir leistiną generuoti galias, kai asmeniui išduodamas leidimas gaminti elektros energiją Elektros energetikos įstatyme nustatyta tvarka.</text:span></text:p>
      <text:p text:style-name="P166"><text:span text:style-name="T167">6</text:span><text:span text:style-name="T168">. Vyriausybės nutarimai dėl elektrinių plėtros jūrinėje teritorijoje rengiami kiekvienai jūrinės teritorijos daliai, kurioje tikslinga organizuoti konkursą (konkursus) atsinaujinančius išteklius naudojančių elektrinių plėtrai ir eksploatacijai, atsižvelgiant į Nacionaliniame pažangos plane nustatytus atsinaujinančių energijos išteklių strateginius tikslus ir (arba) pažangos uždavinius. Išankstinės prijungimo sąlygos išduodamos, konkursas (konkursai) organizuojamas (organizuojami) ir leidimas (leidimai) plėtrai ir eksploatacijai šioje dalyje numatytais atvejais išduodamas (išduodami) įsigaliojus Vyriausybės nutarimui dėl elektrinių plėtros jūrinėje teritorijoje.</text:span></text:p>
      <text:p text:style-name="P169"><text:span text:style-name="T170">7</text:span><text:span text:style-name="T171">. Elektros energijos gamyba atsinaujinančius energijos išteklius naudojančiose elektrinėse jūrinės teritorijos dalyje (dalyse), vykdoma Vyriausybės ar jos įgaliotos institucijos nustatyta tvarka, yra viešuosius interesus atitinkanti paslauga.</text:span></text:p>
      <text:p text:style-name="P172"><text:span text:style-name="T173">8</text:span><text:span text:style-name="T174">. Elektrinių jūrinės teritorijos dalyje (dalyse) statyba ir elektros energijos gamyba gali būti vykdoma bendrai su kitomis valstybėmis narėmis, kaip tai numatyta šio įstatymo 59 straipsnyje.</text:span></text:p>
      <text:p text:style-name="P175"><text:span text:style-name="T176">9</text:span><text:span text:style-name="T177">. Konkursas naudoti jūrinę teritoriją Vyriausybės nutarime dėl elektrinių plėtros jūrinėje teritorijoje nustatytose dalyse plėtojant ne didesnės negu šiame nutarime nustatytos leistinos generuoti galios elektrines sandorio kainai, kuri turi būti didesnė už žemiausią ribą ir mažesnė arba lygi Valstybinės energetikos reguliavimo tarybos nustatytai didžiausiai galimai sandorio kainai, ir metiniam elektros energijos gamybos kiekiui, kuriam konkurso dalyvis pageidauja laimėti sandorio kainą (toliau – skatinamas kiekis), organizuojamas vadovaujantis Konkursų organizavimo ir leidimų išdavimo tvarkos apraše nustatyta tvarka, tačiau ne vėliau kaip per 180 kalendorinių dienų nuo informacijos apie planuojamą organizuoti konkursą paskelbimo Valstybinės energetikos reguliavimo tarybos interneto svetainėje dienos. Šio straipsnio 1 dalyje numatytų tyrimų ir kitų veiksmų rezultatai bei šių tyrimų ir kitų veiksmų atlikimo išlaidos viešai paskelbiami per 5 kalendorines dienas nuo jų gavimo dienos, tačiau ne vėliau, negu skelbiama informacija apie planuojamą organizuoti konkursą. Konkurso dalyvių registracija trunka 90 kalendorinių dienų nuo informacijos apie planuojamą organizuoti konkursą paskelbimo dienos. Valstybinė energetikos reguliavimo taryba konkurso laimėtoją nustato per 60 kalendorinių dienų nuo konkurso dalyvių registracijos pabaigos. Šis terminas gali būti pratęstas 30 kalendorinių dienų motyvuotu konkurso komiteto, sudaryto Konkursų organizavimo ir leidimų išdavimo tvarkos apraše nustatyta tvarka, prašymu. Į konkurso laimėtojo nustatymo terminus neįskaičiuojama šio straipsnio<text:s/></text:span><text:span text:style-name="T178">18</text:span><text:span text:style-name="T179">19</text:span><text:span text:style-name="T180"><text:s/></text:span><text:span text:style-name="T181">dalyje numatytos patikros dėl atitikties nacionalinio saugumo interesams trukmė. Informacijos apie planuojamą organizuoti konkursą paskelbimo diena nurodoma Vyriausybės nutarime dėl elektrinių plėtros jūrinėje teritorijoje. Neįvykus konkursui šio straipsnio 10 dalyje numatytais atvejais, Vyriausybė nustato naują konkurso paskelbimo datą.</text:span></text:p>
      <text:p text:style-name="P182"><text:span text:style-name="T183">10</text:span><text:span text:style-name="T184">. Konkursas laikomas neįvykusiu ir naują konkurso paskelbimo datą nustato Vyriausybė, kai:</text:span></text:p>
      <text:p text:style-name="P185"><text:span text:style-name="T186">1</text:span><text:span text:style-name="T187">) dalyvauti konkurse užsiregistruoja mažiau negu du dalyviai;</text:span></text:p>
      <text:p text:style-name="P188"><text:span text:style-name="T189">2</text:span><text:span text:style-name="T190">) į konkurso dalyvių sąrašą įrašyti mažiau negu du konkurso dalyviai;</text:span></text:p>
      <text:p text:style-name="P191"><text:span text:style-name="T192">3</text:span><text:span text:style-name="T193">) į potencialių konkurso laimėtojų sąrašą neįrašomas nė vienas konkurso dalyvis;</text:span></text:p>
      <text:p text:style-name="P194"><text:span text:style-name="T195">4</text:span><text:span text:style-name="T196">) potencialiu konkurso laimėtoju laikomas konkurso dalyvis, vadovaujantis Nacionaliniam saugumui užtikrinti svarbių objektų apsaugos įstatymu, nustatomas kaip neatitinkantis nacionalinio saugumo interesų arba atsisako būti konkurso laimėtoju ir potencialių konkurso laimėtojų sąraše nėra įrašyta daugiau konkurso dalyvių.</text:span></text:p>
      <text:p text:style-name="P197"><text:span text:style-name="T198">11</text:span><text:span text:style-name="T199">. Konkurse turi teisę dalyvauti Lietuvos Respublikos ir užsienio fiziniai ir (ar) juridiniai asmenys ir (ar) kitos organizacijos ar jų padaliniai, ar jungtinės veiklos sutarties pagrindu veikiančios asmenų grupės, atitinkantys šias sąlygas:</text:span></text:p>
      <text:p text:style-name="P200"><text:s text:c="12"/>1<text:span text:style-name="T201">) Valstybinei energetikos reguliavimo tarybai pateikę<text:s/></text:span><text:span text:style-name="T202">dokumentus, įrodančius</text:span><text:span text:style-name="T203"><text:s/></text:span><text:span text:style-name="T204"><text:s/></text:span><text:span text:style-name="T205">patvirtinimą,</text:span><text:span text:style-name="T206"><text:s/></text:span><text:span text:style-name="T207">kad:</text:span></text:p>
      <text:p text:style-name="P208"><text:span text:style-name="T209">a</text:span><text:span text:style-name="T210">) konkurso dalyvis atitinka europinės ir transatlantinės integracijos kriterijus, numatytus Lietuvos Respublikos Konstitucijos 47 straipsnio 3 dalies įgyvendinimo konstitucinio įstatymo 4 straipsnyje (toliau – europinės ir transatlantinės integracijos kriterijai);</text:span></text:p>
      <text:p text:style-name="P211"><text:span text:style-name="T212">b</text:span><text:span text:style-name="T213">) nuosavybės teise įsigiję konkurso dalyvio akcijų, teisių, pajų ar kapitalo dalių (toliau – akcijos) fiziniai ar juridiniai asmenys arba kiti ūkio subjektai (toliau – tiesioginiai akcininkai), fiziniai ar juridiniai asmenys arba kiti ūkio subjektai, nuosavybės teise tiesiogiai neturintys konkurso dalyvio akcijų, bet galintys daryti įtaką konkurso dalyviui per savo turimas konkurso dalyvio tiesioginio akcininko akcijas ar kitų netiesioginių akcininkų (kai yra akcininkų eilė) akcijas (toliau – netiesioginiai akcininkai), ir fiziniai asmenys, kurie nuosavybės teise yra tiesiogiai arba netiesiogiai įsigiję konkurso dalyvio akcijų (toliau – galutiniai naudos gavėjai) atitinka europinės ir transatlantinės integracijos kriterijus, arba, nors ir neatitinka šių kriterijų, tačiau jų kiekvieno atskirai ar visų kartu turimų konkurso dalyvio akcijų ar balsavimo teisių dalių procentinė išraiška, vertinant pagal šio straipsnio<text:s/></text:span><text:span text:style-name="T214">12</text:span><text:span text:style-name="T215"><text:s/></text:span><text:span text:style-name="T216">13</text:span><text:span text:style-name="T217"><text:s/></text:span><text:span text:style-name="T218">daly</text:span><text:span text:style-name="T219">je numatytus principus, nesudaro ir neviršija Lietuvos Respublikos pinigų plovimo ir teroristų finansavimo prevencijos įstatymo 2 straipsnio 14 dalyje nurodyto dydžio (toliau – kvalifikuotoji akcijų paketo dalis);</text:span></text:p>
      <text:p text:style-name="P220"><text:span text:style-name="T221">c</text:span><text:span text:style-name="T222">) asmenys, kurie nėra konkurso dalyvio tiesioginiai akcininkai, netiesioginiai akcininkai ir (ar) galutiniai naudos gavėjai ir kuriems yra perleistos balsavimo teisės šio<text:s/></text:span><text:span text:style-name="T223">straipsnio<text:s/></text:span><text:span text:style-name="T224">12</text:span><text:span text:style-name="T225">13</text:span><text:span text:style-name="T226"><text:s/>dalies 3 punkte numatytais atvejais (toliau – tretieji asmenys), atitinka europinės ir transatlantinės integracijos kriterijus arba, nors ir neatitinka šių kriterijų, tačiau jų kiekvieno atskirai ar visų kartu turimų balsavimo teisių dalių procentinė išraiška, vertinant pagal šio straipsnio<text:s/></text:span><text:span text:style-name="T227">12</text:span><text:span text:style-name="T228"><text:s/></text:span><text:span text:style-name="T229">13</text:span><text:span text:style-name="T230"><text:s/>dalyje numatytus</text:span><text:span text:style-name="T231"><text:s/>principus, nesudaro ir neviršija kvalifikuotosios akcijų paketo dalies;</text:span></text:p>
      <text:p text:style-name="P232"><text:span text:style-name="T233">d</text:span><text:span text:style-name="T234">) kiekvienas jungtinės veiklos sutarties pagrindu veikiančios asmenų grupės asmuo atitinka šio punkto a, b ir c papunkčių nuostatas;</text:span></text:p>
      <text:p text:style-name="P235"><text:span text:style-name="T236">2</text:span><text:span text:style-name="T237">) Valstybinei energetikos reguliavimo tarybai pateikę patvirtinimą, kad, konkurso dalyvį pripažinus konkurso laimėtoju, laimėtojas, įgyvendindamas elektrinių plėtros jūrinėje teritorijoje projektą, įsipareigoja laikytis Vyriausybės nustatytų reikalavimų, kurie susiję su šiltnamio efektą sukeliančių dujų išmetimo mažinimo tikslais, investicijomis į aplinkos apsaugą, parama, kurios dydis apskaičiuojamas dauginant praėjusiais kalendoriniais metais pagamintą ir į elektros tinklus patiektą elektros energijos kiekį iš 1 euro už 1 MWh ir kuri Vyriausybės nustatyta tvarka skiriama vietos bendruomenėms,</text:span><text:span text:style-name="T238"><text:s/></text:span><text:span text:style-name="T239">taip pat kurie susiję su mažų ir vidutinių įmonių įtraukimu į projekto įgyvendinimą</text:span><text:span text:style-name="T240">.</text:span></text:p>
      <text:p text:style-name="P241"><text:span text:style-name="T242">Šiame punkte nurodyta parama sumokama šio įstatymo 13</text:span><text:span text:style-name="T243">1</text:span><text:span text:style-name="T244"><text:s/>straipsnyje nurodytam administratoriui ir administruojama Vyriausybės nustatyta tvarka</text:span><text:span text:style-name="T245">;“</text:span></text:p>
      <text:p text:style-name="P246"><text:span text:style-name="T247">3</text:span><text:span text:style-name="T248">)<text:s/></text:span><text:span text:style-name="T249">Valstybinei energetikos reguliavimo tarybai pateikę Konkursų organizavimo ir leidimų išdavimo tvarkos apraše nurodytus dokumentus, patvirtinančius dalyvio atitiktį Vyriausybės nustatytiems reikalavimams dėl finansinio pajėgumo ir turimos patirties įgyvendinant elektrinių plėtros jūrinėje teritorijoje projektus</text:span><text:span text:style-name="T250">.<text:s/></text:span><text:span text:style-name="T251">Asmuo, siekdamas pagrįsti atitiktį nustatytiems reikalavimams, gali remtis jungtinės veiklos sutarties pagrindu veikiančių asmenų, kai konkurse dalyvauja jungtinės veiklos sutarties pagrindu veikianti asmenų grupė, ir (ar) Vyriausybės nustatytų su konkurso dalyviu susijusių ūkio subjektu finansiniu pajėgumu ir (ar) turima patirtimi įgyvendinant elektrinių plėtros jūrinėje teritorijoje projektus</text:span><text:span text:style-name="T252">;</text:span></text:p>
      <text:p text:style-name="P253"><text:span text:style-name="T254">4</text:span><text:span text:style-name="T255">) Valstybinei energetikos reguliavimo tarybai pateikę patvirtinimą, kad įsipareigoja prisiimti atsakomybę už prisijungimą prie elektros perdavimo tinklų sausumos teritorijoje ir atsakomybę už pagamintos elektros energijos sukeltą disbalansą;</text:span></text:p>
      <text:p text:style-name="P256"><text:span text:style-name="T257">5</text:span><text:span text:style-name="T258">) pasirašę Elektros energetikos įstatymo 22 straipsnio 8 dalyje nurodytą ketinimų protokolą ir pateikę Elektros energetikos įstatymo 21</text:span><text:span text:style-name="T259">1</text:span><text:span text:style-name="T260"> straipsnio 1 dalyje nurodytą asmens prievolių įvykdymo užtikrinimą;</text:span></text:p>
      <text:p text:style-name="P261"><text:span text:style-name="T262">6</text:span><text:span text:style-name="T263">) Valstybinei energetikos reguliavimo tarybai pateikę patvirtinimą, kad statys naujas elektrines ar įrengs anksčiau neeksploatuotas elektrines, kurių statybai ar įrengimui bus naudojama anksčiau neeksploatuota elektrotechninė įranga ir kurių įrengtoji galia bus ne mažesnė negu Vyriausybės nutarime dėl elektrinių plėtros jūrinėje teritorijoje nustatyta mažiausia elektrinių įrengtoji galia, o leistina generuoti galia bus ne didesnė negu šiame punkte nurodytame nutarime nustatyta elektrinių leistina generuoti galia;</text:span></text:p>
      <text:p text:style-name="P264"><text:span text:style-name="T265">7</text:span><text:span text:style-name="T266">) Valstybinei energetikos reguliavimo tarybai sumokėję konkurso dalyvio mokestį, kuris Valstybinės energetikos reguliavimo tarybos nustatomas įvertinus konkurso organizavimo sąnaudas;</text:span></text:p>
      <text:p text:style-name="P267"><text:span text:style-name="T268">8</text:span><text:span text:style-name="T269">) įrenginiams įsigyti nėra pasinaudoję šio įstatymo 20 straipsnio 24 dalyje nurodytais paramos šaltiniais. Ši nuostata netaikoma asmenims, dalyvaujantiems šio įstatymo 22</text:span><text:span text:style-name="T270">1</text:span><text:span text:style-name="T271"> straipsnyje nurodytame konkurse;</text:span></text:p>
      <text:p text:style-name="P272"><text:span text:style-name="T273">9</text:span><text:span text:style-name="T274">) nėra iškelta bankroto byla arba kreditoriai nevykdo bankroto procedūrų ne teismo tvarka;</text:span></text:p>
      <text:p text:style-name="P275"><text:span text:style-name="T276">10</text:span><text:span text:style-name="T277">) nėra iškelta restruktūrizavimo byla;</text:span></text:p>
      <text:p text:style-name="P278"><text:span text:style-name="T279">11</text:span><text:span text:style-name="T280">) nėra priimtas teismo, kreditorių ar juridinio asmens dalyvių sprendimas likviduoti juridinį asmenį;</text:span></text:p>
      <text:p text:style-name="P281"><text:span text:style-name="T282">12</text:span><text:span text:style-name="T283">) yra vykdomi įsipareigojimai, susiję su mokesčių mokėjimu. Asmuo laikomas įvykdžiusiu įsipareigojimus, susijusius su mokesčių mokėjimu, jeigu jo neįvykdytų įsipareigojimų suma yra mažesnė kaip 50 eurų;</text:span></text:p>
      <text:p text:style-name="P284"><text:span text:style-name="T285">13</text:span><text:span text:style-name="T286">) yra įvykdyti įsipareigojimai, susiję su viešuosius interesus atitinkančių paslaugų lėšų mokėjimu, arba suderintas šių įsipareigojimų įvykdymo grafikas;</text:span></text:p>
      <text:p text:style-name="P287"><text:span text:style-name="T288">14</text:span><text:span text:style-name="T289">) yra vykdomi įsipareigojimai, susiję su socialinio draudimo įmokų mokėjimu. Asmuo laikomas įvykdžiusiu įsipareigojimus, susijusius su socialinio draudimo įmokų mokėjimu, jeigu jo neįvykdytų įsipareigojimų suma yra mažesnė kaip 50 eurų;</text:span></text:p>
      <text:p text:style-name="P290"><text:span text:style-name="T291">15</text:span><text:span text:style-name="T292">) per pastaruosius 5 metus nėra įsiteisėjęs apkaltinamasis teismo nuosprendis už nusikalstamas veikas nuosavybei, turtinėms teisėms ir turtiniams interesams, intelektinei ir pramoninei nuosavybei, ekonomikai ir verslo tvarkai, finansų sistemai, valstybės tarnybai ir viešiesiems interesams;</text:span></text:p>
      <text:p text:style-name="P293"><text:span text:style-name="T294">16</text:span><text:span text:style-name="T295">) juridinio asmens vadovas ar valdymo organo narys (nariai), ūkinės bendrijos tikrasis narys (nariai) ar fizinis asmuo neturi neišnykusio ar nepanaikinto teistumo arba dėl juridinio asmens vadovo ar valdymo organo nario (narių), ūkinės bendrijos tikrojo nario (narių) ar fizinio asmens per pastaruosius 5 metus nėra įsiteisėjęs apkaltinamasis teismo nuosprendis už dalyvavimą nusikalstamame susivienijime, jo organizavimą ar vadovavimą jam, kyšininkavimą, prekybą poveikiu, papirkimą, sukčiavimą, kredito, paskolos, tikslinės paramos, subsidijos ar dotacijos panaudojimą ne pagal paskirtį ar nustatytą tvarką, kreditinį sukčiavimą, mokesčių nesumokėjimą, neteisingų duomenų apie pajamas, pelną ar turtą pateikimą, deklaracijos, ataskaitos ar kito dokumento nepateikimą, nusikalstamu būdu gauto turto legalizavimą, nusikalstamu būdu įgytų pinigų ar turto legalizavimą;</text:span></text:p>
      <text:p text:style-name="P296"><text:span text:style-name="T297">17</text:span><text:span text:style-name="T298">) pateikę informaciją apie pagrindinius planuojamo įgyvendinti elektrinių plėtros jūrinėje<text:s/></text:span><text:span text:style-name="T299">bei susijusios infrastruktūros statybos jūrinėje ir sausumos<text:s/></text:span><text:span text:style-name="T300">teritorijoje</text:span><text:span text:style-name="T301"><text:s/></text:span><text:span text:style-name="T302">teritorijose</text:span><text:span text:style-name="T303"><text:s/>projekto etapus, planuojamus statybų ir kitų susijusių darbų įgyvendinimo tvarkaraščius, kuriuose įtvirtinti terminai negali būti ilgesni negu šio straipsnio<text:s/></text:span><text:span text:style-name="T304">25</text:span><text:span text:style-name="T305">29</text:span><text:span text:style-name="T306"><text:s/></text:span><text:span text:style-name="T307">dalyje nustatyti terminai, planuojamus finansavimo šaltinius bei kitą Vyriausybės nustatytą su elektrinių plėtros jūrinėje teritorijoje projektu susijusią informaciją bei įsipareigojimą laiku ir tinkamai laikytis pateiktų elektrinių plėtros jūrinėje<text:s/></text:span><text:span text:style-name="T308">bei susijusios infrastruktūros statybos jūrinėje ir sausumos<text:s/></text:span><text:span text:style-name="T309">teritorijoje</text:span><text:span text:style-name="T310"><text:s/></text:span><text:span text:style-name="T311">teritorijose</text:span><text:span text:style-name="T312"><text:s/>projekto įgyvendinimo terminų bei kitų teisės aktuose nustatytų įsipareigojimų;</text:span></text:p>
      <text:p text:style-name="P313"><text:span text:style-name="T314">18</text:span><text:span text:style-name="T315">) pateikę Valstybinei energetikos reguliavimo tarybai patvirtinimą, kad, laimėję konkursą, įsipareigoja per ne ilgesnį kaip 3 mėnesių laikotarpį, kai konkurso laimėtojas yra juridinis asmuo, kitos valstybės narės juridinis asmuo ar kitos organizacijos padalinys, įsisteigti Lietuvos Respublikoje.</text:span></text:p>
      <text:p text:style-name="P316">12.<text:span text:style-name="T317"><text:s/>Šio straipsnio 11 dalies 3 punkte nurodyti ūkio subjektai, kurių finansiniais pajėgumais remiasi konkurso dalyvis, prisiima solidarią atsakomybę už elektrinių plėtros jūrinėje teritorijoje projekto įgyvendinimą. Solidarioji atsakomybė pasibaigia, kai konkurso laimėtojui yra išduodamas leidimas gaminti elektros energiją arba vadovaujantis šio straipsnio 27 dalimi pasikeičia pagal šio straipsnio 11 dalies<text:s/></text:span><text:span text:style-name="T318">18</text:span><text:span text:style-name="T319"><text:s/></text:span><text:span text:style-name="T320">punktą įsteigto juridinio asmens sudėtis.</text:span><text:span text:style-name="T321">“</text:span></text:p>
      <text:p text:style-name="P322"><text:span text:style-name="T323">12</text:span><text:span text:style-name="T324">.</text:span><text:span text:style-name="T325">13.</text:span><text:span text:style-name="T326"><text:s/></text:span><text:span text:style-name="T327">Vertinant tiesioginių akcininkų, netiesioginių akcininkų, galutinių naudos gavėjų ir trečiųjų asmenų akcijų ir balsavimo teisių procentinę išraišką, taikomi šie principai, jeigu:</text:span></text:p>
      <text:p text:style-name="P328"><text:span text:style-name="T329">1</text:span><text:span text:style-name="T330">) netiesioginis akcininkas ir (ar) galutinis naudos gavėjas neatitinka europinės ir transatlantinės integracijos kriterijų, jo turima akcijų paketo dalis nustatoma pagal sandaugos taisyklę, pagal kurią padauginamos konkurso dalyvio akcininkų eilėje esančios akcijų paketo dalys, pradedant nuo netiesioginio akcininko ar galutinio naudos gavėjo turimos akcijų paketo dalies, kuri padauginama iš akcijų paketo dalies, valdomos aukštesniame lygyje, ir taip tęsiama akcininkų eilėje iki tiesioginių akcininkų turimos akcijų paketo dalies;</text:span></text:p>
      <text:p text:style-name="P331"><text:span text:style-name="T332">2</text:span><text:span text:style-name="T333">) du ar daugiau tiesioginių akcininkų, netiesioginių akcininkų ir (ar) galutinių naudos gavėjų neatitinka europinės ir transatlantinės integracijos kriterijų, o jų kiekvieno atskirai turima akcijų paketo dalis nesudaro ir neviršija kvalifikuotosios akcijų paketo dalies, atliekant vertinimą sudedamos tokių tiesioginių akcininkų, netiesioginių akcininkų ir (ar) galutinių naudos gavėjų turimos konkurso dalyvio akcijų paketo dalys, apskaičiuotos pagal šios dalies 1 punkte nustatytą sandaugos taisyklę;</text:span></text:p>
      <text:p text:style-name="P334"><text:span text:style-name="T335">3</text:span><text:span text:style-name="T336">) tiesioginiams akcininkams, netiesioginiams akcininkams, galutiniams naudos gavėjams ir (ar) tretiesiems asmenims yra perleistos kitų tiesioginių akcininkų, netiesioginių akcininkų ir (ar) galutinių naudos gavėjų balsavimo teisės, įvertinama, ar tiesioginių akcininkų, netiesioginių akcininkų, galutinių naudos gavėjų ir (ar) trečiųjų asmenų, neatitinkančių europinės ir transatlantinės integracijos kriterijų, kiekvieno atskirai ar visų kartu turima balsavimo teisių suma nesudaro arba neviršija kvalifikuotosios akcijų paketo dalies. Netiesioginių akcininkų, galutinių naudos gavėjų ir (ar) trečiųjų asmenų turima bendra balsavimo teisių suma apskaičiuojama šios dalies 1 ir 2 punktuose nustatyta tvarka. Balsavimo teisių dalis ir akcijų paketo dalis nėra sumuojamos;</text:span></text:p>
      <text:p text:style-name="P337"><text:span text:style-name="T338">4</text:span><text:span text:style-name="T339">) konkurso dalyvis, jo tiesioginiai akcininkai ir (ar) jo netiesioginiai akcininkai yra bendrovės, kurių vertybiniais popieriais prekiaujama reguliuojamoje rinkoje, vertybinių popierių dalis, kuria prekiaujama reguliuojamoje rinkoje, šios dalies 1, 2 ir 3 punktuose nustatyta tvarka vertinama tik tuo atveju, jeigu ji sudaro arba viršija kvalifikuotąją akcijų paketo dalį.</text:span></text:p>
      <text:p text:style-name="P340"><text:span text:style-name="T341">13</text:span><text:span text:style-name="T342">.</text:span><text:span text:style-name="T343">14.</text:span><text:span text:style-name="T344"><text:s/>Šio</text:span><text:span text:style-name="T345"><text:s/>straipsnio 11 dalies 1, 8–16 punktuose numatytus reikalavimus privalo atitikti kiekvienas jungtinės veiklos sutarties pagrindu veikiančios asmenų grupės dalyvis.</text:span></text:p>
      <text:p text:style-name="P346"><text:span text:style-name="T347">14</text:span><text:span text:style-name="T348">.</text:span><text:span text:style-name="T349">15.</text:span><text:span text:style-name="T350"><text:s/>Valstybinė energetikos reguliavimo taryba prieš vieną mėnesį iki didžiausios galimos sandorio kainos paskelbimo dienos parengia ir viešai skelbia informaciją, reikalingą didžiausiai galimai sandorio kainai nustatyti</text:span><text:span text:style-name="T351">,<text:s/></text:span><text:span text:style-name="T352">prieš 6 mėnesius</text:span><text:span text:style-name="T353"><text:s/>iki informacijos</text:span><text:span text:style-name="T354"><text:s/>apie konkursą paskelbimo dienos nustato ir viešai skelbia didžiausią galimą sandorio kainą ir žemiausią ribą. Valstybinė energetikos reguliavimo taryba, nustatydama didžiausią galimą sandorio kainą, įvertina:</text:span></text:p>
      <text:p text:style-name="P355"><text:span text:style-name="T356">1</text:span><text:span text:style-name="T357">) vidutinį metinį elektros energijos gamybos kiekį;</text:span></text:p>
      <text:p text:style-name="P358"><text:span text:style-name="T359">2</text:span><text:span text:style-name="T360">) vidutines kintamąsias ir pastoviąsias veiklos sąnaudas;</text:span></text:p>
      <text:p text:style-name="P361"><text:span text:style-name="T362">3</text:span><text:span text:style-name="T363">) vidutines santykines investicijas į elektrinių įrengimą ir jų prijungimą prie elektros tinklų, įskaitant transformatorių pastotės sausumos teritorijoje plėtros sąnaudas;</text:span></text:p>
      <text:p text:style-name="P364"><text:span text:style-name="T365">4</text:span><text:span text:style-name="T366">) paramos taikymo laikotarpį;</text:span></text:p>
      <text:p text:style-name="P367"><text:span text:style-name="T368">5</text:span><text:span text:style-name="T369">) diskonto normą;</text:span></text:p>
      <text:p text:style-name="P370"><text:span text:style-name="T371">6</text:span><text:span text:style-name="T372">) elektrinės naudingo eksploatavimo laikotarpį.</text:span></text:p>
      <text:p text:style-name="P373"><text:span text:style-name="T374">15</text:span><text:span text:style-name="T375">.</text:span><text:span text:style-name="T376">16.</text:span><text:span text:style-name="T377"><text:s/>Elektros energijos gamyba skatinama 15 metų laikotarpiu elektros energija prekiaujant pagal atsinaujinančių išteklių elektros energijos pirkimo–pardavimo sutartis ir (ar) energetikos ministro tvirtinamose elektros energijos rinkos taisyklėse nustatyta tvarka ir būdais, Vyriausybės nustatyta tvarka vadovaujantis šiais principais:</text:span></text:p>
      <text:p text:style-name="P378"><text:span text:style-name="T379">1</text:span><text:span text:style-name="T380">) kai kitos paros prekybos elektros energijos biržoje Lietuvos zonoje valandinė kaina yra mažesnė už sandorio kainą, viešuosius interesus atitinkančių paslaugų lėšų administratorius gamintojui sumoka kainos priedą, kuris apskaičiuojamas kaip sandorio kainos ir kitos paros prekybos elektros energijos biržoje Lietuvos zonoje valandinės kainos skirtumas;</text:span></text:p>
      <text:p text:style-name="P381"><text:span text:style-name="T382">2</text:span><text:span text:style-name="T383">) kai kitos paros prekybos elektros energijos biržoje Lietuvos zonoje valandinė kaina yra didesnė už sandorio kainą, gamintojas viešuosius interesus atitinkančių paslaugų lėšų administratoriui sumoka kitos paros prekybos elektros energijos biržoje Lietuvos zonoje valandinės kainos ir sandorio kainos skirtumą;</text:span></text:p>
      <text:p text:style-name="P384"><text:span text:style-name="T385">3</text:span><text:span text:style-name="T386">) šios dalies 1 ir 2 punktuose nurodytos lėšos už praėjusius kalendorinius metus mokamos iki einamųjų metų vasario 15 dienos už pagamintą ir į elektros tinklus patiektą elektros energijos kiekį, kuris negali būti didesnis negu konkurso metu priskirtas skatinamas kiekis. Metinis skatinamas kiekis paskirstomas vadovaujantis proporcingumo principu, atsižvelgiant į metinį pagamintą ir į elektros tinklus patiektą elektros energijos kiekį.</text:span></text:p>
      <text:p text:style-name="P387"><text:span text:style-name="T388">16</text:span><text:span text:style-name="T389">.</text:span><text:span text:style-name="T390"><text:s/></text:span><text:span text:style-name="T391">17.</text:span><text:span text:style-name="T392"><text:s/></text:span><text:span text:style-name="T393">Vyriausybės nustatyta tvarka gamintojui viešuosius interesus atitinkančių paslaugų lėšos nemokamos už laikotarpį, kurį kitos paros prekybos elektros energijos biržoje Lietuvos zonoje valandinė kaina yra lygi gamintojo konkurse laimėtai sandorio kainai, ir (ar) už laikotarpį, kurį kitos paros prekybos elektros energijos biržoje Lietuvos zonoje valandinė kaina yra mažesnė už nulį arba jam lygi, taip pat už pagamintos ir į elektros tinklus patiektos elektros energijos kiekį, kuris viršija gamintojo konkurse nurodytą skatinamą kiekį.</text:span></text:p>
      <text:p text:style-name="P394"><text:span text:style-name="T395">17</text:span><text:span text:style-name="T396">.</text:span><text:span text:style-name="T397">18.</text:span><text:span text:style-name="T398"><text:s/>Konkurso dalyviai kartu su Konkursų organizavimo ir leidimų išdavimo tvarkos apraše nurodytais dokumentais privalo pateikti pasiūlymus dėl pageidaujamos sandorio kainos, skatinamo kiekio ir pageidaujamos metinės potencialaus skatinimo apimties, kuri apskaičiuojama kaip pageidaujamos sandorio kainos ir žemiausios ribos skirtumo ir skatinamo kiekio sandauga. Jeigu konkurso dalyvio nurodomas skatinamas kiekis yra lygus nuliui, konkurso dalyvis taip pat turi pateikti elektrinių plėtros jūrinėje teritorijoje vystymo mokesčio, kurį laimėjęs konkursą įsipareigoja sumokėti Vyriausybės nustatyta tvarka ir terminais (toliau – vystymo mokestis), pasiūlymą. Potencialių konkurso laimėtojų sąrašas, vadovaujantis Konkursų organizavimo ir leidimų išdavimo tvarkos apraše nustatyta tvarka, sudaromas rikiuojant konkurso dalyvius pagal konkurso dalyvių nurodytą mažiausią pageidaujamą metinę potencialaus skatinimo apimtį. Potencialiu konkurso laimėtoju pripažįstamas konkurso dalyvis, nurodęs mažiausią pageidaujamą metinę potencialaus skatinimo apimtį. Sutapus mažiausiai pageidaujamai metinei potencialaus skatinimo apimčiai, potencialiu konkurso laimėtoju konkurso dalyvis pripažįstamas tokia tvarka:</text:span></text:p>
      <text:p text:style-name="P399"><text:span text:style-name="T400">1</text:span><text:span text:style-name="T401">) kai mažiausia pageidaujama metinė potencialaus skatinimo apimtis yra didesnė už nulį, potencialiu konkurso laimėtoju pripažįstamas konkurso dalyvis, pasiūlęs mažiausią skatinamą kiekį. Sutapus konkurso dalyvių pateiktiems skatinamo kiekio pasiūlymams, sutapusius pasiūlymus pateikę konkurso dalyviai yra kviečiami mažinti skatinamus kiekius. Jeigu konkurso dalyvio patikslintas skatinamas kiekis yra lygus nuliui, konkurso dalyvis taip pat turi nurodyti vystymo mokestį. Potencialiu konkurso laimėtoju pripažįstamas konkurso dalyvis, nurodęs mažiausią patikslintą skatinamą kiekį. Sutapus konkurso dalyvių patikslintiems skatinamiems kiekiams, potencialiu konkurso laimėtoju pripažįstamas konkurso dalyvis, anksčiausiai pateikęs visus tinkamai užpildytus dokumentus, išskyrus atvejus, kai, patikslinus skatinamus kiekius, dviejų ar daugiau dalyvių pasiūlyti skatinimo kiekiai lygūs nuliui. Šiuo atveju laimėtojas nustatomas vadovaujantis šios dalies 2 punktu;</text:span></text:p>
      <text:p text:style-name="P402"><text:span text:style-name="T403">2</text:span><text:span text:style-name="T404">) kai mažiausia pageidaujama metinė potencialaus skatinimo apimtis yra lygi nuliui, potencialiu konkurso laimėtoju pripažįstamas konkurso dalyvis, nurodęs didžiausią vystymo mokestį. Sutapus konkurso dalyvių vystymo mokesčiams, sutapusius pasiūlymus pateikę konkurso dalyviai yra kviečiami didinti vystymo mokestį. Potencialiu konkurso laimėtoju pripažįstamas konkurso dalyvis, nurodęs didžiausią patikslintą vystymo mokestį. Sutapus konkurso dalyvių patikslintiems vystymo mokesčiams, potencialiu konkurso laimėtoju pripažįstamas konkurso dalyvis, anksčiausiai pateikęs visus tinkamai užpildytus dokumentus.</text:span></text:p>
      <text:p text:style-name="P405"><text:span text:style-name="T406">18</text:span><text:span text:style-name="T407">.</text:span><text:span text:style-name="T408">19.</text:span><text:span text:style-name="T409"><text:s/>Valstybinė energetikos reguliavimo taryba ne vėliau kaip per 5 darbo dienas nuo potencialaus konkurso laimėtojo nustatymo inicijuoja jo patikrą dėl atitikties nacionalinio saugumo interesams ir potencialų konkurso laimėtoją pripažįsta konkurso laimėtoju tik įsitikinusi, kad jis nekelia rizikos ar grėsmės nacionalinio saugumo interesams. Vadovaujantis Nacionaliniam saugumui užtikrinti svarbių objektų apsaugos įstatymo 12 straipsniu, Vyriausybei priėmus sprendimą, kad potencialiu konkurso laimėtoju pripažintas konkurso dalyvis neatitinka nacionalinio saugumo interesų, konkurso laimėtoju pripažįstamas kitas potencialių konkurso laimėtojų sąraše iš eilės einantis potencialus konkurso laimėtojas, atitinkantis nacionalinio saugumo interesus.</text:span></text:p>
      <text:p text:style-name="P410"><text:span text:style-name="T411">19</text:span><text:span text:style-name="T412">.</text:span><text:span text:style-name="T413">20.</text:span><text:span text:style-name="T414"><text:s/>Konkurso laimėtojas įrengia, eksploatuoja, nuosavybės teise valdo infrastruktūrą, reikalingą atsinaujinančius išteklius naudojančioms elektrinėms prijungti prie elektros perdavimo tinklų, nuo šių elektrinių iki elektros tinklų operatoriaus nurodyto prijungimo taško ir atsakomybės ribų transformatorių pastotėje sausumos teritorijoje. Konkurso laimėtojas elektros tinklų operatoriaus nustatyta tvarka padengia elektros tinklų operatoriaus patirtas transformatorių pastotės sausumos teritorijoje plėtros, reikalingos šioms elektrinėms prijungti, sąnaudas.</text:span><text:span text:style-name="T415"> Kai į transformatorių pastotę yra prijungiama daugiau negu viena elektrinė, transformatorių pastotės sausumos teritorijoje plėtros sąnaudos tarp elektrinių vystytojų padalijamos proporcingai jungiamų elektrinių leistinai generuoti galiai.</text:span></text:p>
      <text:p text:style-name="P416"><text:span text:style-name="T417">20</text:span><text:span text:style-name="T418">.</text:span><text:span text:style-name="T419">21.</text:span><text:span text:style-name="T420"><text:s/>Konkurso laimėtojas, gavęs leidimą plėtrai ir eksploatacijai, įgyja teisę naudoti jūrinės teritorijos dalį (dalis), nustatytą (nustatytas) Vyriausybės nutarime dėl elektrinių plėtros jūrinėje teritorijoje, atsinaujinančius išteklius naudojančių elektrinių plėtrai, statybai ir eksploatacijai. Leidimas plėtrai ir eksploatacijai taip pat suteikia teisę naudoti jūrinę teritoriją šioms elektrinėms reikalingai infrastruktūrai įrengti</text:span><text:span text:style-name="T421"><text:s/></text:span><text:span text:style-name="T422">ir teisę įgyvendinti teritorijų planavimo dokumento (dokumentų), skirto (skirtų) <text:s/>atsinaujinančius energijos išteklius naudojančioms elektrinėms, planuojamoms plėtoti jūrinės teritorijos dalyje (dalyse), prijungti prie elektros perdavimo tinklų, sprendinius</text:span><text:span text:style-name="T423">. Konkrečias<text:s/></text:span><text:span text:style-name="T424">sausumos<text:s/></text:span><text:span text:style-name="T425"><text:s/></text:span><text:span text:style-name="T426">ir</text:span><text:span text:style-name="T427"><text:s/></text:span><text:span text:style-name="T428">jūrinės teritorijos naudojimo sąlygas nustato Vyriausybė arba jos įgaliota (įgaliotos) institucija (institucijos). Valstybinės žemės patikėtinio sutikimas dėl valstybinės žemės naudojimo atsinaujinančius išteklius naudojančių elektrinių plėtrai, statybai ir eksploatacijai jūrinės teritorijos dalyje (dalyse), nustatytoje (nustatytose) Vyriausybės nutarime dėl elektrinių plėtros jūrinėje teritorijoje, ir su jomis susijusios šio straipsnio<text:s/></text:span><text:span text:style-name="T429">19</text:span><text:span text:style-name="T430">20</text:span><text:span text:style-name="T431"><text:s/>dalyje nurodytos infrastruktūros</text:span><text:span text:style-name="T432">,</text:span><text:span text:style-name="T433"><text:s/></text:span><text:span text:style-name="T434">suplanuotos teritorijų planavimo dokumentu (dokumentais), skirtu<text:s/></text:span><text:span text:style-name="T435">(skirtais) atsinaujinančius energijos išteklius naudojančioms elektrinėms, planuojamoms plėtoti jūrinės teritorijos dalyje (dalyse), prijungti prie elektros perdavimo tinklų,</text:span><text:span text:style-name="T436"><text:s/>plėtros ir statybos<text:s/></text:span><text:span text:style-name="T437">sausumos ir jūrinėje teritorijose<text:s/></text:span><text:span text:style-name="T438">nereikalingas.</text:span></text:p>
      <text:p text:style-name="P439"><text:span text:style-name="T440"><text:s text:c="5"/></text:span><text:span text:style-name="T441">22.<text:s/></text:span><text:span text:style-name="T442">Konkurso</text:span><text:span text:style-name="T443"><text:s/>laimėtojo inžineriniams tinklams įrengti ir eksploatuoti reikalingais servitutais, suprojektuotais teritorijų planavimo dokumento (dokumentų), skirto (skirtų) atsinaujinančius energijos išteklius naudojančioms elektrinėms, planuojamoms plėtoti jūrinės teritorijos dalyje (dalyse), prijungti prie elektros perdavimo tinklų, sprendiniais, esant techninėms galimybėms, turi teisę naudotis ir kitų jūrinių teritorijų, skirtų atsinaujinančių energijos išteklių plėtojimui, konkursų laimėtojai ir (arba) perdavimo tinklų operatorius, nepažeisdami viešpataujančiojo daikto, kuriam nustatytas pirmesnis servitutas, savininko teisėtų interesų ir teisės aktais pagrįstų reikalavimų dėl inžinerinių tinklų tiesimo bei atstumo tarp inžinerinių tinklų. Įvykdžius visus teisės aktais pagrįstus viešpataujančiojo daikto savininko reikalavimus dėl inžinerinių tinklų tiesimo bei atstumo tarp inžinerinių tinklų arba negavus šių reikalavimų per 20 darbo dienų nuo prašymo pateikimo viešpataujančiojo daikto savininkui dienos, laikoma, kad yra gautas viešpataujančiojo daikto, kurio naudai nustatytas pirmesnis servitutas, savininko sutikimas. Tokiu atveju inžinerinių tinklų techninės priežiūros, remonto, rekonstravimo ir modernizavimo tvarką viešpataujančiųjų daiktų savininkai gali nustatyti tarpusavio susitarimu</text:span><text:span text:style-name="T444">.</text:span></text:p>
      <text:p text:style-name="P445"><text:span text:style-name="T446"><text:s text:c="5"/></text:span><text:span text:style-name="T447">23.</text:span><text:span text:style-name="T448"><text:s/></text:span><text:span text:style-name="T449">Jei</text:span><text:span text:style-name="T450">gu</text:span><text:span text:style-name="T451"><text:s/>teritorijų planavimo dokumento (dokumentų), skirto (skirtų) atsinaujinančius energijos išteklius naudojančioms elektrinėms, planuojamoms plėtoti jūrinės teritorijos dalyje (dalyse), prijungti prie elektros perdavimo tinklų, sprendinių pagrindu administraciniu aktu ar kitais Lietuvos Respublikos civiliniame kodekse nustatytais pagrindais  nustatomi servitutai skirtingiems viešpataujančiųjų daiktų savininkams ir servitutų teritorijos persidengia, jų savininkai gali sudaryti susitarimą dėl teritorijos (teritorijų), kuriai (kurioms), nustatyti servitutai, naudojimo ir priežiūros bei inžinerinių tinklų eksploatavimo ir priežiūros sąlygų, kurios neturi prieštarauti Lietuvos Respublikos specialiųjų žemės naudojimo sąlygų įstatymui</text:span><text:span text:style-name="T452">,</text:span><text:span text:style-name="T453"><text:s/></text:span><text:span text:style-name="T454">jeigu persidengia ne tik teritorija (teritorijos), kuriai (kurioms) nustatyti servitutai, bet ir apsaugos zonų teritorijos,</text:span><text:span text:style-name="T455"><text:s/></text:span><text:span text:style-name="T456">ir</text:span><text:span text:style-name="T457"><text:s/>Civiliniam kodeksui.“</text:span></text:p>
      <text:p text:style-name="P458"><text:span text:style-name="T459">21</text:span><text:span text:style-name="T460">24.</text:span><text:span text:style-name="T461"><text:s/>Vyriausybės įgaliota institucija savo interneto svetainėje šio straipsnio 1<text:s/></text:span><text:span text:style-name="T462">ir 3</text:span><text:span text:style-name="T463"><text:s/></text:span><text:span text:style-name="T464">dalyje</text:span><text:span text:style-name="T465"><text:s/></text:span><text:span text:style-name="T466">dalyse</text:span><text:span text:style-name="T467"><text:s/>numatytų veiksmų atlikimo išlaidas viešai paskelbia per 5 kalendorines dienas nuo šių veiksmų atlikimo<text:s/></text:span><text:span text:style-name="T468">rezultatų gavimo</text:span><text:span text:style-name="T469"><text:s/>dienos</text:span><text:span text:style-name="T470">, taip pat viešai skelbiamos</text:span><text:span text:style-name="T471"><text:s/></text:span><text:span text:style-name="T472">Energetikos ministerijos patirtos išlaidos, susijusios su teritorijų planavimo dokumento (dokumentų), skirto (skirtų) atsinaujinančius energijos išteklius naudojančioms elektrinėms, planuojamoms plėtoti jūrinės teritorijos dalyje (dalyse),<text:s/></text:span><text:span text:style-name="T473">prijungti</text:span><text:span text:style-name="T474"><text:s/>prie elektros perdavimo tinklų, įgyvendinimu</text:span><text:span text:style-name="T475">.<text:s/></text:span><text:span text:style-name="T476">Šios<text:s/></text:span><text:span text:style-name="T477">Šio straipsnio 1 dalies 1 ir 2 punktuose ir 3 dalyje nurodytų veiksmų atlikimo<text:s/></text:span><text:span text:style-name="T478">išlaidos yra kompensuojamos šiame ir (ar) 22</text:span><text:span text:style-name="T479">1</text:span><text:span text:style-name="T480"><text:s/>straipsniuose nurodytus konkursus laimėjusio (laimėjusių) dalyvio (dalyvių), taikant proporcingumo principą.<text:s/></text:span><text:span text:style-name="T481">Šiame straipsnyje nurodytą konkursą laimėjęs dalyvis kompensuoja Vyriausybės įgaliotos institucijos patirtas išlaidas, susijusias su šio straipsnio 1 dalies 3 ir 4 punktuose nurodytų veiksmų atlikimu.</text:span><text:span text:style-name="T482"><text:s/>Kompensacija mokama Vyriausybės įgaliotai institucijai. Kompensacijos mokėjimo ir naudojimo tvarką ir terminus nustato Vyriausybė.</text:span></text:p>
      <text:p text:style-name="P483"><text:span text:style-name="T484">22</text:span><text:span text:style-name="T485">.</text:span><text:span text:style-name="T486">25.</text:span><text:span text:style-name="T487"><text:s/>Atsiradus papildomų elektros energijos gamybos pajėgumų plėtros poreikiui, Vyriausybės įgaliota institucija įvertina jų įrengimo tikslingumą ir prireikus peržiūri ar atnaujina šio straipsnio 1 dalyje numatytų tyrimų ir kitų veiksmų rezultatus ir pateikia pasiūlymus Vyriausybei dėl naujo Vyriausybės nutarimo, nurodyto šio įstatymo 5 straipsnio 1 dalies 9 punkte, priėmimo, tolesnės elektrinių plėtros jūrinėje teritorijoje koncepcijos ir konkurso organizavimo modelio.</text:span></text:p>
      <text:p text:style-name="P488"><text:span text:style-name="T489">23</text:span><text:span text:style-name="T490">.</text:span><text:span text:style-name="T491">26</text:span><text:span text:style-name="T492">.</text:span><text:span text:style-name="T493"><text:s/></text:span><text:span text:style-name="T494">Leidimai plėtrai ir eksploatacijai šio įstatymo nustatyta tvarka ir sąlygomis išduodami fiziniams asmenims arba Lietuvos Respublikoje įsteigtiems juridiniams asmenims, kitų valstybių narių juridinių asmenų ar kitų organizacijų padaliniams, įsteigtiems Lietuvos Respublikoje, kurie šio straipsnio<text:s/></text:span><text:span text:style-name="T495">18</text:span><text:span text:style-name="T496">19</text:span><text:span text:style-name="T497"><text:s/>dalyje nustatyta tvarka pripažinti konkurso laimėtojais ir kurie pateikia įsipareigojimą visą leidimo plėtrai ir eksploatacijai galiojimo laikotarpį atitikti europinės ir transatlantinės integracijos kriterijus, vadovaudamiesi šio straipsnio 11 dalies 1 punktu ir<text:s/></text:span><text:span text:style-name="T498">12</text:span><text:span text:style-name="T499">13</text:span><text:span text:style-name="T500"><text:s/>dalyje nustatytais principais. Kai konkurso laimėtojas, siekdamas gauti leidimą plėtrai ir eksploatacijai, įsteigia juridinį asmenį ar kitos organizacijos padalinį Lietuvos Respublikoje, leidimas plėtrai ir eksploatacijai išduodamas konkurso laimėtojo Lietuvos Respublikoje įsteigtam juridiniam asmeniui, kitų valstybių narių juridinio asmens ar kitos organizacijos padaliniui. Šiuo atveju konkurso laimėtojas turi laiduoti Valstybinei energetikos reguliavimo tarybai jos nustatyta tvarka, kad jo įsteigtas juridinis asmuo ar kitos organizacijos padalinys vykdys šio straipsnio 11 dalyje nurodytas prievoles ir tinkamai įgyvendins šiame įstatyme nustatytus reikalavimus, taikomus atsinaujinančius išteklius naudojančių elektrinių plėtrai ir eksploatacijai jūrinėje teritorijoje.<text:s/></text:span><text:span text:style-name="T501">Konkurso laimėtojas, pateikęs laidavimą, tampa solidariai atsakingas už šio straipsnio 11 dalyje nurodytas prievoles</text:span><text:span text:style-name="T502"><text:s/></text:span><text:span text:style-name="T503">ir tinkamą kitų šiame įstatyme nustatytų reikalavimų, susijusių su atsinaujinančius išteklius naudojančių elektrinių plėtra ir eksploatacija jūrinėje teritorijoje, kurie taikomi konkurso laimėtojo įsteigtam juridiniam asmeniui ar kitos organizacijos padaliniui, įgyvendinimą.<text:s/></text:span><text:span text:style-name="T504">Šiam juridiniam asmeniui ar kitos organizacijos padaliniui<text:s/></text:span><text:span text:style-name="T505">mutatis mutandis</text:span><text:span text:style-name="T506"><text:s/>taikomos šioje dalyje ir šio straipsnio 11 dalyje nustatytos sąlygos.</text:span></text:p>
      <text:p text:style-name="P507"><text:span text:style-name="T508"><text:s text:c="13"/></text:span><text:span text:style-name="T509">27.</text:span><text:span text:style-name="T510"><text:s/></text:span><text:span text:style-name="T511">Pagal šio straipsnio 26 dalį pateiktas konkurso laimėtojo laidavimas galioja tol, kol galioja išduotas leidimas plėtrai ir eksploatacijai. Panaikinus leidimą plėtrai ir eksploatacijai ar pasibaigus jo galiojimui, konkurso laimėtojo laidavimas pasibaigia. Konkurso laimėtojo laidavimas taip pat pasibaigia Valstybinei energetikos reguliavimo tarybai Konkursų organizavimo ir leidimų išdavimo tvarkos apraše nustatytais atvejais ir tvarka patvirtinus pagal šio straipsnio 11 dalies<text:s/></text:span><text:span text:style-name="T512">18<text:s/></text:span><text:span text:style-name="T513">punktą įsteigto juridinio asmens sudėties pasikeitimą. Patvirtinimas pateikiamas, jeigu užtikrinamas atitikimas šio straipsnio 11 dalyje nustatytiems europinės ir transatlantinės integracijos kriterijams, finansinio pajėgumo ir (ar) turimos patirties įgyvendinant elektrinių plėtros jūrinėje teritorijoje projektus turėjimo reikalavimai bei pateikiamas naujas laidavimas. Šioje dalyje nurodyti reikalavimai taikomi visais atvejais, kai keičiasi pagal šio straipsnio 11 dalies<text:s/></text:span><text:span text:style-name="T514">18<text:s/></text:span><text:span text:style-name="T515">punktą įsteigto juridinio asmens sudėtis.“</text:span></text:p>
      <text:p text:style-name="P516"><text:span text:style-name="T517">24</text:span><text:span text:style-name="T518">.</text:span><text:span text:style-name="T519">2</text:span><text:span text:style-name="T520">8</text:span><text:span text:style-name="T521">.</text:span><text:span text:style-name="T522"><text:s/>Konkurso laimėtojo atitikties šio straipsnio<text:s/></text:span><text:span text:style-name="T523">23</text:span><text:span text:style-name="T524"><text:s/></text:span><text:span text:style-name="T525"><text:s/></text:span><text:span text:style-name="T526">2</text:span><text:span text:style-name="T527">6<text:s/></text:span><text:span text:style-name="T528">dalyje</text:span><text:span text:style-name="T529"><text:s/>nurodytiems reikalavimams įvertinimo tvarka ir įspėjimo apie leidimo plėtrai ir eksploatacijai galiojimo sustabdymą, galiojimo sustabdymo panaikinimo, informavimo apie galiojimo panaikinimą, galiojimo sustabdymo ir galiojimo panaikinimo pagrindų taikymo tvarka nustatoma Konkursų organizavimo ir leidimų išdavimo tvarkos apraše.</text:span></text:p>
      <text:p text:style-name="P530"><text:span text:style-name="T531">25</text:span><text:span text:style-name="T532">.</text:span><text:span text:style-name="T533">29.</text:span><text:span text:style-name="T534"><text:s/>Asmuo, gavęs leidimą plėtrai ir eksploatacijai, neturi teisės įgalioti kitų asmenų verstis šiame leidime nurodyta</text:span><text:span text:style-name="T535"><text:s/>veikla arba perduoti jiems šios teisės pagal sutartį ar kitais pagrindais ir privalo laikytis šių veiklos sąlygų:</text:span></text:p>
      <text:p text:style-name="P536"><text:span text:style-name="T537">1</text:span><text:span text:style-name="T538">)</text:span><text:span text:style-name="T539"><text:s/>per<text:s/></text:span><text:span text:style-name="T540">3</text:span><text:span text:style-name="T541">4</text:span><text:span text:style-name="T542"><text:s/>metus nuo leidimo plėtrai ir eksploatacijai gavimo dienos gauti statybą leidžiantį dokumentą</text:span><text:span text:style-name="T543">,</text:span><text:span text:style-name="T544"><text:s/></text:span><text:span text:style-name="T545">išskyrus atvejus, kai šį terminą įvykdyti vėluojama dėl valstybės, kitų asmenų veiksmų ar neveikimo, nenugalimos jėgos aplinkybių buvimo arba dėl kitų aplinkybių, kurių leidimo turėtojas negalėjo kontroliuoti, protingai numatyti ir negalėjo užkirsti kelio šioms aplinkybėms ar jų pasekmėms atsirasti, ir kai nėra leidimo turėtojo kaltės</text:span><text:span text:style-name="T546">;</text:span></text:p>
      <text:p text:style-name="P547"><text:span text:style-name="T548">2</text:span><text:span text:style-name="T549">) per<text:s/></text:span><text:span text:style-name="T550">6</text:span><text:span text:style-name="T551">8</text:span><text:span text:style-name="T552"><text:s/>metus nuo leidimo plėtrai ir eksploatacijai gavimo dienos gauti leidimą gaminti elektros energiją ketinimų protokole nurodytai elektrinės leistinai generuoti galiai,<text:s/></text:span><text:span text:style-name="T553">išskyrus atvejus, kai šį terminą<text:s/></text:span><text:span text:style-name="T554">įvykdyti vėluojama dėl</text:span><text:span text:style-name="T555"><text:s/>valstybės, kitų asmenų veiksmų ar neveikimo, <text:s/>nenugalimos jėgos aplinkybių buvimo arba dėl</text:span><text:span text:style-name="T556"><text:s/></text:span><text:span text:style-name="T557">kitų aplinkybių, kurių leidimo turėtojas negalėjo kontroliuoti, protingai numatyti ir negalėjo užkirsti kelio šioms aplinkybėms ar jų pasekmėms atsirasti,</text:span><text:span text:style-name="T558"><text:s/>ir<text:s/></text:span><text:span text:style-name="T559">kai nėra leidimo turėtojo kaltės;</text:span></text:p>
      <text:p text:style-name="P560"><text:span text:style-name="T561">3</text:span><text:span text:style-name="T562">) nedidinti leidime plėtrai ir eksploatacijai numatytos leistinos generuoti galios, nemažinti leidime plėtrai ir eksploatacijai numatytos įrengtosios galios ir neplėsti teritorijos;</text:span></text:p>
      <text:p text:style-name="P563"><text:span text:style-name="T564">4</text:span><text:span text:style-name="T565">) laiku ir tinkamai vykdyti pagal šio straipsnio 11 dalies 2<text:s/></text:span><text:span text:style-name="T566">ir 18 punktus</text:span><text:span text:style-name="T567"><text:s/>prisiimtus įsipareigojimus;</text:span></text:p>
      <text:p text:style-name="P568"><text:span text:style-name="T569">5</text:span><text:span text:style-name="T570">) Vyriausybės nustatyta tvarka ir terminais Lietuvos energetikos agentūrai teikti ataskaitas apie elektrinių plėtros jūrinėje teritorijoje projekto įgyvendinimo eigą ir apie šio straipsnio 11 dalies 2 ir<text:s/></text:span><text:span text:style-name="T571">18 punktuose</text:span><text:span text:style-name="T572"><text:s/>nurodytų prisiimtų reikalavimų vykdymą.</text:span></text:p>
      <text:p text:style-name="P573"><text:span text:style-name="T574">26</text:span><text:span text:style-name="T575">.</text:span><text:span text:style-name="T576">30.</text:span><text:span text:style-name="T577"><text:s/>Už leidimų plėtrai ir eksploatacijai reguliuojamos veiklos sąlygų pažeidimus Valstybinė energetikos reguliavimo taryba įspėja šio leidimo turėtoją apie galimą leidimo galiojimo sustabdymą šio straipsnio<text:s/></text:span><text:span text:style-name="T578">27</text:span><text:span text:style-name="T579">31</text:span><text:span text:style-name="T580"><text:s/>dalyje nustatytais pagrindais ir šioje dalyje nustatytais terminais nepašalinus reguliuojamos veiklos pažeidimų, sustabdo jų galiojimą arba informuoja apie šio leidimo galiojimo panaikinimą šio straipsnio<text:s/></text:span><text:span text:style-name="T581">29</text:span><text:span text:style-name="T582">33</text:span><text:span text:style-name="T583"><text:s/>dalyje nustatytais pagrindais. Leidimo plėtrai ir eksploatacijai turėtojui, kuris yra įspėtas apie</text:span><text:span text:style-name="T584"><text:s/>leidimo galiojimo sustabdymą ar kurio leidimo galiojimas yra sustabdytas, nustatomas 30 kalendorinių dienų laikotarpis, per kurį turi būti pašalinti reguliuojamos veiklos pažeidimai. Pažeidimams pašalinti gali būti nustatomas ilgesnis laikotarpis, jeigu tai reikalinga dėl objektyvių priežasčių: dėl nuo leidimo turėtojo nepriklausančių priežasčių – valstybės, kitų asmenų veiksmų ar neveikimo arba nenugalimos jėgos aplinkybių,<text:s/></text:span><text:span text:style-name="T585">kitų aplinkybių, kurių leidimo turėtojas negalėjo kontroliuoti, protingai numatyti ir negalėjo užkirsti kelio šioms aplinkybėms<text:s/></text:span><text:span text:style-name="T586">ar jų pasekmėms atsirasti,</text:span><text:span text:style-name="T587"><text:s/>ir<text:s/></text:span><text:span text:style-name="T588">kai nėra leidimo turėtojo kaltės,</text:span><text:span text:style-name="T589"><text:s/>– leidimo turėtojas šio straipsnio<text:s/></text:span><text:span text:style-name="T590">25</text:span><text:span text:style-name="T591">29</text:span><text:span text:style-name="T592"><text:s/>dalyje nustatytais terminais negauna statybą leidžiančio dokumento ar leidimo gaminti elektros energiją</text:span><text:span text:style-name="T593">. Laikotarpis pažeidimams pašalinti<text:s/></text:span><text:span text:style-name="T594">nustatomas atsižvelgiant į jiems pašalinti reikalingą laikotarpį ir</text:span><text:span text:style-name="T595"><text:s/>negali būti ilgesnis kaip 90 kalendorinių dienų, išskyrus atvejus, kai pažeidimams, įvykusiems dėl valstybės, kitų asmenų veiksmų ar neveikimo arba nenugalimos jėgos aplinkybių, pašalinti reikalingas ilgesnis laikotarpis.</text:span></text:p>
      <text:p text:style-name="P596"><text:span text:style-name="T597">27</text:span><text:span text:style-name="T598">.</text:span><text:span text:style-name="T599">31.</text:span><text:span text:style-name="T600"><text:s/>Leidimo</text:span><text:span text:style-name="T601"><text:s/>plėtrai ir eksploatacijai galiojimą Valstybinė energetikos reguliavimo taryba sustabdo, jeigu:</text:span></text:p>
      <text:p text:style-name="P602"><text:span text:style-name="T603">1</text:span><text:span text:style-name="T604">) išdavus leidimą plėtrai ir eksploatacijai leidimo galiojimo laikotarpiu paaiškėja, kad konkursui pateiktuose dokumentuose pateikti netikslūs duomenys arba duomenys turi trūkumų;</text:span></text:p>
      <text:p text:style-name="P605"><text:span text:style-name="T606">2</text:span><text:span text:style-name="T607">) leidimo plėtrai ir eksploatacijai turėtojas pažeidė šio<text:s/></text:span><text:span text:style-name="T608">straipsnio<text:s/></text:span><text:span text:style-name="T609">25<text:s/></text:span><text:span text:style-name="T610"><text:s/>29</text:span><text:span text:style-name="T611"><text:s/>dalies 2 ir 3 punktuose nustatytas reguliuojamos veiklos sąlygas, išskyrus atvejus, kai pastatoma mažesnės, negu nurodyta ketinimų protokole, leistinos generuoti galios ir (ar) įrengtosios galios elektrinė;</text:span></text:p>
      <text:p text:style-name="P612"><text:span text:style-name="T613">3</text:span><text:span text:style-name="T614">) leidimo plėtrai ir eksploatacijai turėtojas ilgiau negu vienus metus nevykdo įsipareigojimų, susijusių su mokesčių, įskaitant socialinio draudimo įmokas, taip pat, kai leidimas plėtrai ir eksploatacijai gautas šiame straipsnyje nustatyta tvarka, sandorio kainos ir vystymo mokesčio mokėjimu, išskyrus atvejus, kai neįvykdytų įsipareigojimų, susijusių su mokesčių, įskaitant socialinio draudimo įmokas, mokėjimu, suma yra mažesnė kaip 50 eurų;</text:span></text:p>
      <text:p text:style-name="P615"><text:span text:style-name="T616">4</text:span><text:span text:style-name="T617">) leidimo plėtrai ir eksploatacijai turėtojas leidimo galiojimo laikotarpiu neatitinka šio<text:s/></text:span><text:span text:style-name="T618">straipsnio<text:s/></text:span><text:span text:style-name="T619">23</text:span><text:span text:style-name="T620">2</text:span><text:span text:style-name="T621">6</text:span><text:span text:style-name="T622"><text:s/></text:span><text:span text:style-name="T623">dalyje nurodyto reikalavimo dėl atitikties europinės ir transatlantinės integracijos kriterijams.</text:span></text:p>
      <text:p text:style-name="P624"><text:span text:style-name="T625">28</text:span><text:span text:style-name="T626">.</text:span><text:span text:style-name="T627">32.</text:span><text:span text:style-name="T628"><text:s/>Kai leidimo plėtrai ir eksploatacijai turėtojas per Valstybinės energetikos reguliavimo tarybos nustatytą laikotarpį pateikia dokumentus, įrodančius, kad šio straipsnio<text:s/></text:span><text:span text:style-name="T629">27</text:span><text:span text:style-name="T630"><text:s/></text:span><text:span text:style-name="T631">3</text:span><text:span text:style-name="T632">1</text:span><text:span text:style-name="T633"><text:s/></text:span><text:span text:style-name="T634">dalyje nurodyti pažeidimai pašalinti, Valstybinė energetikos reguliavimo taryba ne vėliau kaip per 10 kalendorinių dienų</text:span><text:span text:style-name="T635"><text:s/>nuo šių dokumentų gavimo dienos panaikina šio leidimo galiojimo sustabdymą.</text:span></text:p>
      <text:p text:style-name="P636"><text:span text:style-name="T637">29</text:span><text:span text:style-name="T638">.</text:span><text:span text:style-name="T639"><text:s/></text:span><text:span text:style-name="T640">33.</text:span><text:span text:style-name="T641"><text:s/></text:span><text:span text:style-name="T642">Leidimo plėtrai ir eksploatacijai galiojimą Valstybinė energetikos reguliavimo taryba panaikina, jeigu:</text:span></text:p>
      <text:p text:style-name="P643"><text:span text:style-name="T644">1</text:span><text:span text:style-name="T645">) leidimo plėtrai ir eksploatacijai turėtojas, kurio leidimo galiojimas jau buvo sustabdytas, pakartotinai per 12 mėnesių nuo šio leidimo galiojimo sustabdymo dienos pažeidžia šio straipsnio<text:s/></text:span><text:span text:style-name="T646">25</text:span><text:span text:style-name="T647">29</text:span><text:span text:style-name="T648"><text:s/>dalies</text:span><text:span text:style-name="T649"><text:s/>3 punkte nustatytas reguliuojamos veiklos sąlygas;</text:span></text:p>
      <text:p text:style-name="P650"><text:span text:style-name="T651">2</text:span><text:span text:style-name="T652">) leidimo plėtrai ir eksploatacijai turėtojas, kurio leidimo galiojimas sustabdytas šio straipsni</text:span><text:span text:style-name="T653">o<text:s/></text:span><text:span text:style-name="T654">27</text:span><text:span text:style-name="T655"><text:s text:c="2"/></text:span><text:span text:style-name="T656">31</text:span><text:span text:style-name="T657"><text:s/>dalies</text:span><text:span text:style-name="T658"><text:s/>1 punkte nurodytu pagrindu, per pažeidimams pašalinti nustatytą laikotarpį nepateikia patikslintų duomenų, nepašalina netikslumų arba Valstybinė energetikos reguliavimo taryba nustato, kad pateikti duomenys neatitinka reikalavimų, galiojusių leidimo plėtrai ir eksploatacijai išdavimo dieną;</text:span></text:p>
      <text:p text:style-name="P659"><text:span text:style-name="T660">3</text:span><text:span text:style-name="T661">) leidimo plėtrai ir eksploatacijai turėtojas, kurio leidimo galiojimas sustabdytas šio straipsnio<text:s/></text:span><text:span text:style-name="T662">27<text:s/></text:span><text:span text:style-name="T663"><text:s/>31</text:span><text:span text:style-name="T664"><text:s/></text:span><text:span text:style-name="T665">dalies</text:span><text:span text:style-name="T666"><text:s/>2, 3 ar 4 punkte nurodytais pagrindais, per pažeidimams pašalinti nustatytą laikotarpį jų nepašalino;</text:span></text:p>
      <text:p text:style-name="P667"><text:span text:style-name="T668">4</text:span><text:span text:style-name="T669">) leidimo plėtrai ir eksploatacijai turėtojas, kurio leidimo galiojimas sustabdytas, vykdo leidime nurodytą veiklą;</text:span></text:p>
      <text:p text:style-name="P670"><text:span text:style-name="T671">5</text:span><text:span text:style-name="T672">) leidimą plėtrai ir eksploatacijai turintis juridinis asmuo pasibaigė jį likvidavus ar reorganizavus;</text:span></text:p>
      <text:p text:style-name="P673"><text:span text:style-name="T674">6</text:span><text:span text:style-name="T675">) fizinis asmuo, turėjęs leidimą plėtrai ir eksploatacijai, miršta;</text:span></text:p>
      <text:p text:style-name="P676"><text:span text:style-name="T677">7</text:span><text:span text:style-name="T678">) leidimo plėtrai ir eksploatacijai turėtojas Valstybinei energetikos reguliavimo tarybai pateikia prašymą panaikinti leidimo plėtrai ir eksploatacijai galiojimą.</text:span></text:p>
      <text:p text:style-name="P679"><text:span text:style-name="T680">30</text:span><text:span text:style-name="T681">.</text:span><text:span text:style-name="T682">34.</text:span><text:span text:style-name="T683"><text:s/>Valstybinė</text:span><text:span text:style-name="T684"><text:s/>energetikos reguliavimo taryba prižiūri, kaip laikomasi leidime plėtrai ir eksploatacijai nustatytų reguliuojamos veiklos sąlygų.</text:span></text:p>
      <text:p text:style-name="P685"><text:span text:style-name="T686">31</text:span><text:span text:style-name="T687">.</text:span><text:span text:style-name="T688">35.</text:span><text:span text:style-name="T689"><text:s/>Šiame straipsnyje nurodyto konkurso dalyvis, pagal šio straipsnio<text:s/></text:span><text:span text:style-name="T690">18</text:span><text:span text:style-name="T691"><text:s/></text:span><text:span text:style-name="T692">19<text:s/></text:span><text:span text:style-name="T693">dalį pripažintas konkurso laimėtoju, per 5 metus nuo leidimo gaminti elektros energiją gavimo</text:span><text:span text:style-name="T694"><text:s/>dienos lygiomis dalimis Vyriausybės nustatyta tvarka sumoka vystymo mokestį į atskirą valstybės iždo sąskaitą.</text:span></text:p>
      <text:p text:style-name="P695"><text:span text:style-name="T696">32</text:span><text:span text:style-name="T697">.</text:span><text:span text:style-name="T698">36.</text:span><text:span text:style-name="T699"><text:s/>Šio įstatymo 22</text:span><text:span text:style-name="T700">1 </text:span><text:span text:style-name="T701">straipsnyje nurodyto konkurso dalyvis, pagal šio straipsnio<text:s/></text:span><text:span text:style-name="T702">18</text:span><text:span text:style-name="T703">19</text:span><text:span text:style-name="T704"><text:s/>dalį pripažintas konkurso laimėtoju, per 60 kalendorinių dienų nuo paskelbimo konkurso laimėtoju dienos Vyriausybės nustatyta tvarka sumoka vystymo mokestį į atskirą valstybės iždo sąskaitą.</text:span></text:p>
      <text:p text:style-name="P705"><text:span text:style-name="T706">33</text:span><text:span text:style-name="T707">.</text:span><text:span text:style-name="T708">37.</text:span><text:span text:style-name="T709"><text:s/>Kai perdavimo sistemos operatorius Elektros energetikos įstatymo 21</text:span><text:span text:style-name="T710">1</text:span><text:span text:style-name="T711"> straipsnyje nustatyta tvarka ir sąlygomis pasinaudoja konkurso dalyvio pateiktu prievolių įvykdymo užtikrinimu, gautas lėšas perdavimo sistemos operatorius Vyriausybės nustatyta tvarka perveda į šio straipsnio<text:s/></text:span><text:span text:style-name="T712">35</text:span><text:span text:style-name="T713"><text:s/></text:span><text:span text:style-name="T714">39</text:span><text:span text:style-name="T715"><text:s/></text:span><text:span text:style-name="T716">dalyje</text:span><text:span text:style-name="T717"><text:s/>nurodytą sąskaitą.</text:span></text:p>
      <text:p text:style-name="P718"><text:span text:style-name="T719">34</text:span><text:span text:style-name="T720">.</text:span><text:span text:style-name="T721">38.</text:span><text:span text:style-name="T722"><text:s/></text:span><text:span text:style-name="T723">Leidimo plėtrai ir eksploatacijai turėtojas Vyriausybės nustatyta tvarka į atskirą valstybės iždo sąskaitą lėšas perveda šiais atvejais:</text:span></text:p>
      <text:p text:style-name="P724"><text:span text:style-name="T725">1</text:span><text:span text:style-name="T726">) kai nesilaiko pagal šio straipsnio 11 dalies 2 punktą prisiimtų veiklos sąlygų ir įsipareigojimų, išskyrus atvejus, kai prisiimtas veiklos sąlygas ir įsipareigojimus įvykdyti vėluoja dėl valstybės, kitų asmenų veiksmų ar neveikimo arba nenugalimos jėgos aplinkybių</text:span><text:span text:style-name="T727">,</text:span><text:span text:style-name="T728"><text:s/></text:span><text:span text:style-name="T729">kitų aplinkybių, kurių leidimo plėtrai ir eksploatacijai turėtojas negalėjo kontroliuoti, protingai numatyti ir negalėjo užkirsti kelio šioms aplinkybėms ar jų pasekmėms atsirasti</text:span><text:span text:style-name="T730">,<text:s/></text:span><text:span text:style-name="T731">ir</text:span><text:span text:style-name="T732"><text:s/></text:span><text:span text:style-name="T733">kai nėra leidimo plėtrai ir eksploatacijai turėtojo kaltės.</text:span><text:span text:style-name="T734"><text:s/>Šiuo atveju leidimo plėtrai ir eksploatacijai turėtojas sumoka baudą, lygią prisiimtiems įsipareigojimams;</text:span></text:p>
      <text:p text:style-name="P735"><text:span text:style-name="T736">2</text:span><text:span text:style-name="T737">) kai nesilaiko pagal šio straipsnio 11 dalies 18 punktą prisiimtų veiklos sąlygų ir įsipareigojimų, išskyrus atvejus, kai prisiimtas veiklos sąlygas ir įsipareigojimus įvykdyti vėluoja dėl valstybės, kitų asmenų veiksmų ar neveikimo arba nenugalimos jėgos aplinkybių. Šiuo atveju leidimo plėtrai ir eksploatacijai turėtojas už kiekvieną pradelstą dieną sumoka baudą, apskaičiuojamą 0,0342 Eur/kW dauginant iš laikotarpio nuo dienos, kai leidimo plėtrai ir eksploatacijai turėtojas turėjo įvykdyti įsipareigojimus, iki dienos, kai juos faktiškai įvykdė;</text:span></text:p>
      <text:p text:style-name="P738"><text:span text:style-name="T739">3</text:span><text:span text:style-name="T740">)</text:span><text:span text:style-name="T741"><text:s/></text:span><text:span text:style-name="T742">2</text:span><text:span text:style-name="T743">)<text:s/></text:span><text:span text:style-name="T744">kai nesilaiko šio<text:s/></text:span><text:span text:style-name="T745">straipsnio<text:s/></text:span><text:span text:style-name="T746">25<text:s/></text:span><text:span text:style-name="T747">29</text:span><text:span text:style-name="T748"><text:s/>d</text:span><text:span text:style-name="T749">alies 1 punkte nustatytų veiklos sąlygų ir per<text:s/></text:span><text:span text:style-name="T750">3</text:span><text:span text:style-name="T751">4</text:span><text:span text:style-name="T752"><text:s/>metus nuo leidimo plėtrai ir eksploatacijai gavimo dienos nėra gavęs statybą leidžiančio dokumento, išskyrus atvejus, kai prisiimtas veiklos sąlygas ir įsipareigojimus įvykdyti vėluoja dėl valstybės, kitų asmenų veiksmų ar neveikimo arba nenugalimos jėgos aplinkybių</text:span><text:span text:style-name="T753">,</text:span><text:span text:style-name="T754"><text:s/></text:span><text:span text:style-name="T755">kitų aplinkybių,<text:s/></text:span><text:span text:style-name="T756">kurių leidimo plėtrai ir eksploatacijai turėtojas negalėjo kontroliuoti, protingai numatyti ir negalėjo užkirsti kelio šioms aplinkybėms ar jų pasekmėms atsirasti</text:span><text:span text:style-name="T757">,<text:s/></text:span><text:span text:style-name="T758">ir</text:span><text:span text:style-name="T759"><text:s/></text:span><text:span text:style-name="T760">kai nėra leidimo plėtrai ir eksploatacijai turėtojo kaltės.</text:span><text:span text:style-name="T761"><text:s/>Šiuo atveju leidimo plėtrai ir eksploatacijai turėtojas už kiekvieną pradelstą dieną sumoka baudą, apskaičiuojamą 0,0342 Eur/kW dauginant iš laikotarpio nuo dienos, kai leidimo plėtrai ir eksploatacijai turėtojas turėjo gauti statybą leidžiantį dokumentą, iki dienos, kai šis dokumentas gaunamas arba leidimas plėtrai ir eksploatacijai panaikinamas šio<text:s/></text:span><text:span text:style-name="T762">straipsnio<text:s/></text:span><text:span text:style-name="T763">29</text:span><text:span text:style-name="T764"><text:s/></text:span><text:span text:style-name="T765">33<text:s/></text:span><text:span text:style-name="T766">dalyje</text:span><text:span text:style-name="T767"><text:s/>numatytais pagrindais;</text:span></text:p>
      <text:p text:style-name="P768"><text:span text:style-name="T769">4</text:span><text:span text:style-name="T770">)</text:span><text:span text:style-name="T771"><text:s/></text:span><text:span text:style-name="T772">3</text:span><text:span text:style-name="T773">)<text:s/></text:span><text:span text:style-name="T774">kai nesilaiko šio<text:s/></text:span><text:span text:style-name="T775">straipsnio<text:s/></text:span><text:span text:style-name="T776">25</text:span><text:span text:style-name="T777"><text:s/></text:span><text:span text:style-name="T778">29</text:span><text:span text:style-name="T779"><text:s/></text:span><text:span text:style-name="T780">dalies</text:span><text:span text:style-name="T781"><text:s/>5 punkte nustatytų veiklos sąlygų ir neteikia ataskaitų apie elektrinių plėtros jūrinėje teritorijoje projekto įgyvendinimo eigą ir kitus įsipareigojimus. Šiuo atveju leidimo plėtrai ir eksploatacijai turėtojas už kiekvieną pradelstą dieną sumoka baudą, apskaičiuojamą 0,0342 Eur/kW dauginant iš laikotarpio nuo dienos, kai leidimo plėtrai ir eksploatacijai turėtojas turėjo pateikti ataskaitą, iki dienos, kai ją pateikė;</text:span></text:p>
      <text:p text:style-name="P782"><text:span text:style-name="T783">5</text:span><text:span text:style-name="T784">)</text:span><text:span text:style-name="T785"><text:s/></text:span><text:span text:style-name="T786">4</text:span><text:span text:style-name="T787">)<text:s/></text:span><text:span text:style-name="T788">kai vykdant šio straipsnio 11 dalies 2 punkte nustatytus reikalavimus konkurso laimėtojas yra įpareigojamas pervesti lėšas į valstybės iždo sąskaitą.</text:span></text:p>
      <text:p text:style-name="P789"><text:span text:style-name="T790">35</text:span><text:span text:style-name="T791">.</text:span><text:span text:style-name="T792">39.</text:span><text:span text:style-name="T793"><text:s/>Pagal šio straipsnio<text:s/></text:span><text:span text:style-name="T794">31–34</text:span><text:span text:style-name="T795"><text:s/></text:span><text:span text:style-name="T796"><text:s/>35–38</text:span><text:span text:style-name="T797"><text:s/>dalis gautos lėšos yra kaupiamos atskiroje valstybės iždo sąskaitoje, kuri skelbiama Energetikos ministerijos interneto svetainėje, ir Vyriausybės nustatyta tvarka naudojamos tikslais, susijusiais su atsinaujinančių energijos išteklių plėtra, energijos efektyvumo didinimu, taip pat moksliniams tyrimams ir inovacijoms atsinaujinančių išteklių energetikos sektoriuje. Pagal šio straipsnio<text:s/></text:span><text:span text:style-name="T798">32</text:span><text:span text:style-name="T799"><text:s/></text:span><text:span text:style-name="T800"><text:s/></text:span><text:span text:style-name="T801">36<text:s/></text:span><text:span text:style-name="T802">dalį</text:span><text:span text:style-name="T803"><text:s/>gautos lėšos Vyriausybės sprendimu taip pat gali būti naudojamos</text:span><text:span text:style-name="T804"> </text:span><text:span text:style-name="T805">galutiniams elektros energijos vartotojams remti skirtoms priemonėms, kuriomis švelninamas didelių elektros energijos kainų poveikis tiems vartotojams, finansuoti, įskaitant finansuojamas iš biudžeto lėšų, pagal Energetikos įstatymo 19</text:span><text:span text:style-name="T806">2</text:span><text:span text:style-name="T807"> straipsnį vykdomoms priemonėms padengti ar biudžeto skolai, atsiradusiai dėl šių priemonių, sumažinti. Šias lėšas Vyriausybės nustatyta tvarka administruoja Vyriausybės įgaliota institucija.</text:span></text:p>
      <text:p text:style-name="P808"><text:span text:style-name="T809">36</text:span><text:span text:style-name="T810">.</text:span><text:span text:style-name="T811">40.</text:span><text:span text:style-name="T812"><text:s/>Elektros</text:span><text:span text:style-name="T813"><text:s/>energija, pagaminta iš atsinaujinančių išteklių, taip pat elektros energija, pagaminta elektrinėse jų technologinių bandymų metu, kai elektrinė yra prijungta prie elektros perdavimo tinklų, prekiaujama pagal atsinaujinančių išteklių elektros energijos pirkimo–pardavimo sutartis ir (ar) energetikos ministro tvirtinamose elektros energijos rinkos taisyklėse nustatyta tvarka ir būdais.</text:span></text:p>
      <text:p text:style-name="P814"><text:span text:style-name="T815">37</text:span><text:span text:style-name="T816">.</text:span><text:span text:style-name="T817">41.</text:span><text:span text:style-name="T818"><text:s/>Teritorijų, reikalingų prijungti atsinaujinančius energijos išteklius naudojančias elektrines, planuojamas</text:span><text:span text:style-name="T819"><text:s/>plėtoti jūrinės teritorijos dalyje (dalyse), prie elektros perdavimo tinklų, parengimo inžinerinės infrastruktūros plėtrai projektas yra pripažįstamas ypatingos valstybinės svarbos projektu,<text:s/></text:span><text:span text:style-name="T820">kurio įgyvendinimui</text:span><text:span text:style-name="T821"><text:s/></text:span><text:span text:style-name="T822">kuriam įgyvendinti<text:s/></text:span><text:span text:style-name="T823">taikomas Lietuvos Respublikos žemės paėmimo visuomenės poreikiams įgyvendinant ypatingos valstybinės svarbos projektus įstatymas</text:span><text:span text:style-name="T824">,</text:span><text:span text:style-name="T825"><text:s/></text:span><text:span text:style-name="T826">(</text:span><text:span text:style-name="T827">išskyrus reikalavimą pateikti projekto galimybių studiją</text:span><text:span text:style-name="T828">),</text:span><text:span text:style-name="T829"><text:s/></text:span><text:span text:style-name="T830">jei žemės paėmimas visuomenės poreikiams numatytas Vyriausybės nutarime, kuriuo tvirtinamas teritorijų planavimo dokumentas (dokumentai), skirtas (skirti) atsinaujinančius energijos išteklius naudojančioms elektrinėms, planuojamoms plėtoti jūrinės teritorijos dalyje (dalyse), prijungti prie elektros perdavimo tinklų</text:span><text:span text:style-name="T831">. Projektą įgyvendinanti institucija yra Energetikos ministerija.“</text:span><text:span text:style-name="T832">.“</text:span></text:p>
      <text:p text:style-name="P833"/>
      <text:p text:style-name="P834"><text:span text:style-name="T835">3</text:span><text:span text:style-name="T836"><text:s/>straipsnis.<text:s/></text:span><text:span text:style-name="T837">17 straipsnio pripažinimas netekusiu galios</text:span></text:p>
      <text:p text:style-name="P838"><text:span text:style-name="T839">Pripažinti netekusiu galios 17 straipsnį.</text:span></text:p>
      <text:p text:style-name="P840"><text:span text:style-name="T841">17</text:span><text:span text:style-name="T842"><text:s/>straipsnis. 26 straipsnio pakeitimas</text:span></text:p>
      <text:p text:style-name="P843"><text:span text:style-name="T844">Pakeisti 26 straipsnio 2 dalį ir ją išdėstyti taip:</text:span></text:p>
      <text:p text:style-name="P845"><text:span text:style-name="T846">„</text:span><text:span text:style-name="T847">2</text:span><text:span text:style-name="T848">. Pasinaudojus šiais paramos šaltiniais, netenkama galimybės naudotis skatinimo priemone, nurodyta šio įstatymo 11 straipsnio 7 punkte.“</text:span></text:p>
      <text:p text:style-name="P849"/>
      <text:p text:style-name="P850">4 straipsnis. Įstatymo taikymas</text:p>
      <text:p text:style-name="P851"><text:span text:style-name="T852"><text:s text:c="13"/>Šio įstatymo 2 straipsniu keičiamo Atsinaujinančių išteklių energetikos įstatymo 22 straipsnio <text:s/></text:span><text:span text:style-name="T853">29<text:s/></text:span><text:span text:style-name="T854">dalies 1 ir 2 punktai taikomi ketinimų protokolams, kurie sudaryti siekiant dalyvauti konkurse<text:s/></text:span><text:span text:style-name="T855">po<text:s/></text:span><text:span text:style-name="T856">šio įstatymo įsigaliojimo dienos.</text:span></text:p>
      <text:p text:style-name="P857"/>
      <text:p text:style-name="P858"/>
      <text:p text:style-name="P859"><text:span text:style-name="T860">Skelbiu šį Lietuvos Respublikos Seimo priimtą įstatymą.</text:span></text:p>
      <text:p text:style-name="P861"/>
      <text:p text:style-name="P862"/>
      <text:p text:style-name="Normal"/>
      <text:p text:style-name="P863">Respublikos Prezidentas<text:span text:style-name="T864"><text:tab/></text:span></text:p>
      <text:p text:style-name="P865"/>
      <text:p text:style-name="P866">Teikia<text:s/></text:p>
      <text:p text:style-name="P867">Komiteto pirmininkas<text:s/><text:tab/><text:tab/><text:tab/><text:tab/>Kazys Starkevičius</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10-24T05:14:00Z</meta:creation-date>
    <dc:date>2023-10-24T05:14:00Z</dc:date>
    <meta:print-date>2023-10-19T07:07:00Z</meta:print-date>
    <meta:template xlink:href="Normal.dotm" xlink:type="simple"/>
    <meta:editing-cycles>2</meta:editing-cycles>
    <meta:editing-duration>PT0S</meta:editing-duration>
    <meta:document-statistic meta:page-count="3" meta:paragraph-count="373" meta:word-count="6386" meta:character-count="51550" meta:row-count="843" meta:non-whitespace-character-count="45537"/>
  </office:meta>
</office:document-meta>
</file>