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background-color="#FFFFFF"/>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fo:color="#333333" style:font-size-complex="12pt" fo:background-color="#FFFFFF"/>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style:text-properties style:font-size-complex="12pt"/>
    </style:style>
    <style:style style:name="TableColumn18" style:family="table-column">
      <style:table-column-properties style:column-width="0.5062in" style:use-optimal-column-width="false"/>
    </style:style>
    <style:style style:name="TableColumn19" style:family="table-column">
      <style:table-column-properties style:column-width="0.4902in" style:use-optimal-column-width="false"/>
    </style:style>
    <style:style style:name="TableColumn20" style:family="table-column">
      <style:table-column-properties style:column-width="0.4902in" style:use-optimal-column-width="false"/>
    </style:style>
    <style:style style:name="TableColumn21" style:family="table-column">
      <style:table-column-properties style:column-width="4.5923in" style:use-optimal-column-width="false"/>
    </style:style>
    <style:style style:name="Table17" style:family="table">
      <style:table-properties style:width="6.0791in" fo:margin-left="0in" table:align="center"/>
    </style:style>
    <style:style style:name="TableRow22" style:family="table-row">
      <style:table-row-properties style:min-row-height="0.3173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15%"/>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15%"/>
      <style:text-properties style:font-size-complex="12pt"/>
    </style:style>
    <style:style style:name="TableRow27" style:family="table-row">
      <style:table-row-properties style:min-row-height="0.2861in" style:use-optimal-row-height="false" fo:keep-together="always"/>
    </style:style>
    <style:style style:name="P28" style:parent-style-name="Normal" style:family="paragraph">
      <style:paragraph-properties fo:text-align="center" fo:line-height="115%"/>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line-height="115%"/>
      <style:text-properties style:font-size-complex="12pt"/>
    </style:style>
    <style:style style:name="TableRow35" style:family="table-row">
      <style:table-row-properties style:min-row-height="3.6277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line-height="115%"/>
      <style:text-properties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line-height="115%"/>
      <style:text-properties fo:font-weight="bold" style:font-weight-asian="bold"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15%"/>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ab-stops>
          <style:tab-stop style:type="center" style:position="2.220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fo:language="en" fo:country="U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fo:language="en" fo:country="U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fo:language="en" fo:country="US"/>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style:tab-stops>
          <style:tab-stop style:type="center" style:position="2.2208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tactin" style:family="paragraph">
      <style:paragraph-properties fo:text-align="justify" fo:margin-top="0in" fo:margin-bottom="0in" fo:background-color="#FFFFFF"/>
      <style:text-properties fo:color="#000000" fo:language="lt" fo:country="LT"/>
    </style:style>
    <style:style style:name="P59" style:parent-style-name="tactin" style:family="paragraph">
      <style:paragraph-properties fo:text-align="justify" fo:margin-top="0in" fo:margin-bottom="0in" fo:background-color="#FFFFFF"/>
      <style:text-properties fo:color="#000000" fo:language="lt" fo:country="LT"/>
    </style:style>
    <style:style style:name="P60" style:parent-style-name="tactin" style:list-style-name="LFO5" style:family="paragraph">
      <style:paragraph-properties fo:text-align="justify" fo:margin-top="0in" fo:margin-bottom="0in" fo:background-color="#FFFFFF"/>
      <style:text-properties fo:color="#000000" fo:language="lt" fo:country="LT"/>
    </style:style>
    <style:style style:name="P61" style:parent-style-name="tactin" style:list-style-name="LFO5" style:family="paragraph">
      <style:paragraph-properties fo:text-align="justify" fo:margin-top="0in" fo:margin-bottom="0in" fo:background-color="#FFFFFF"/>
      <style:text-properties fo:color="#000000" fo:language="lt" fo:country="LT"/>
    </style:style>
    <style:style style:name="P62" style:parent-style-name="tactin" style:list-style-name="LFO5" style:family="paragraph">
      <style:paragraph-properties fo:text-align="justify" fo:margin-top="0in" fo:margin-bottom="0in" fo:background-color="#FFFFFF"/>
      <style:text-properties fo:color="#000000" fo:language="lt" fo:country="LT"/>
    </style:style>
    <style:style style:name="P63" style:parent-style-name="tactin" style:list-style-name="LFO5" style:family="paragraph">
      <style:paragraph-properties fo:text-align="justify" fo:margin-top="0in" fo:margin-bottom="0in" fo:background-color="#FFFFFF"/>
      <style:text-properties fo:color="#000000" fo:language="lt" fo:country="LT"/>
    </style:style>
    <style:style style:name="P64" style:parent-style-name="tactin" style:family="paragraph">
      <style:paragraph-properties fo:margin-top="0in" fo:margin-bottom="0in" fo:background-color="#FFFFFF"/>
      <style:text-properties fo:color="#000000" fo:language="lt" fo:country="LT"/>
    </style:style>
    <style:style style:name="P65" style:parent-style-name="tactin" style:family="paragraph">
      <style:paragraph-properties fo:text-align="justify" fo:margin-top="0in" fo:margin-bottom="0in" fo:background-color="#FFFFFF"/>
      <style:text-properties fo:color="#000000" fo:language="lt" fo:country="LT"/>
    </style:style>
    <style:style style:name="P66" style:parent-style-name="tactin" style:family="paragraph">
      <style:paragraph-properties fo:margin-top="0in" fo:margin-bottom="0in" fo:background-color="#FFFFFF"/>
      <style:text-properties fo:color="#000000" fo:language="lt" fo:country="LT"/>
    </style:style>
    <style:style style:name="P67" style:parent-style-name="tactin" style:family="paragraph">
      <style:paragraph-properties fo:text-align="justify" fo:margin-top="0in" fo:margin-bottom="0in" fo:background-color="#FFFFFF"/>
      <style:text-properties fo:color="#000000" fo:language="lt" fo:country="LT"/>
    </style:style>
    <style:style style:name="P68" style:parent-style-name="tactin" style:family="paragraph">
      <style:paragraph-properties fo:text-align="justify" fo:margin-top="0in" fo:margin-bottom="0in" fo:background-color="#FFFFFF"/>
      <style:text-properties fo:color="#000000" fo:language="lt" fo:country="LT"/>
    </style:style>
    <style:style style:name="P69" style:parent-style-name="tactin" style:family="paragraph">
      <style:paragraph-properties fo:text-align="justify" fo:margin-top="0in" fo:margin-bottom="0in" fo:background-color="#FFFFFF"/>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color="#000000" fo:language="lt" fo:country="LT"/>
    </style:style>
    <style:style style:name="T74" style:parent-style-name="DefaultParagraphFont" style:family="text">
      <style:text-properties fo:language="lt" fo:country="LT"/>
    </style:style>
    <style:style style:name="P75" style:parent-style-name="tactin" style:family="paragraph">
      <style:paragraph-properties fo:text-align="justify" fo:margin-top="0in" fo:margin-bottom="0in" fo:background-color="#FFFFFF"/>
      <style:text-properties fo:language="lt" fo:country="LT"/>
    </style:style>
    <style:style style:name="P76" style:parent-style-name="tactin" style:family="paragraph">
      <style:paragraph-properties fo:text-align="justify" fo:margin-top="0in" fo:margin-bottom="0in" fo:background-color="#FFFFFF"/>
    </style:style>
    <style:style style:name="T77" style:parent-style-name="DefaultParagraphFont" style:family="text">
      <style:text-properties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P80" style:parent-style-name="tactin" style:family="paragraph">
      <style:paragraph-properties fo:text-align="justify" fo:margin-top="0in" fo:margin-bottom="0in" fo:background-color="#FFFFFF"/>
      <style:text-properties fo:color="#000000" fo:language="lt" fo:country="LT"/>
    </style:style>
    <style:style style:name="P81" style:parent-style-name="tactin" style:family="paragraph">
      <style:paragraph-properties fo:text-align="justify" fo:margin-top="0in" fo:margin-bottom="0in" fo:background-color="#FFFFFF"/>
      <style:text-properties fo:color="#000000" fo:language="lt" fo:country="LT"/>
    </style:style>
    <style:style style:name="P82" style:parent-style-name="tactin" style:family="paragraph">
      <style:paragraph-properties fo:text-align="justify" fo:margin-top="0in" fo:margin-bottom="0in" fo:background-color="#FFFFFF"/>
      <style:text-properties fo:color="#000000" fo:language="lt" fo:country="L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list-style-name="LFO5" style:family="paragraph">
      <style:paragraph-properties fo:text-align="justify"/>
      <style:text-properties style:font-size-complex="12pt"/>
    </style:style>
    <style:style style:name="P88" style:parent-style-name="Normal" style:list-style-name="LFO5" style:family="paragraph">
      <style:paragraph-properties fo:text-align="justify"/>
      <style:text-properties style:font-size-complex="12pt"/>
    </style:style>
    <style:style style:name="P89" style:parent-style-name="Normal" style:list-style-name="LFO5" style:family="paragraph">
      <style:paragraph-properties fo:text-align="justify"/>
      <style:text-properties style:font-size-complex="12pt"/>
    </style:style>
    <style:style style:name="P90" style:parent-style-name="Normal" style:list-style-name="LFO5" style:family="paragraph">
      <style:paragraph-properties fo:text-align="justify"/>
    </style:style>
    <style:style style:name="T91" style:parent-style-name="DefaultParagraphFont" style:family="text">
      <style:text-properties fo:color="#202124"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text-properties style:font-size-complex="12pt"/>
    </style:style>
    <style:style style:name="P95" style:parent-style-name="Normal" style:list-style-name="LFO5" style:family="paragraph">
      <style:paragraph-properties fo:text-align="justify"/>
      <style:text-properties style:font-size-complex="12pt"/>
    </style:style>
    <style:style style:name="P96" style:parent-style-name="Normal" style:list-style-name="LFO5" style:family="paragraph">
      <style:paragraph-properties fo:text-align="justify"/>
      <style:text-properties style:font-size-complex="12pt"/>
    </style:style>
    <style:style style:name="P97" style:parent-style-name="Normal" style:list-style-name="LFO5" style:family="paragraph">
      <style:paragraph-properties fo:text-align="justify"/>
      <style:text-properties style:font-size-complex="12pt"/>
    </style:style>
    <style:style style:name="P98" style:parent-style-name="Normal" style:list-style-name="LFO5" style:family="paragraph">
      <style:paragraph-properties fo:text-align="justify"/>
      <style:text-properties style:font-size-complex="12pt"/>
    </style:style>
    <style:style style:name="P99" style:parent-style-name="Normal" style:list-style-name="LFO5" style:family="paragraph">
      <style:paragraph-properties fo:text-align="justify"/>
      <style:text-properties style:font-size-complex="12pt"/>
    </style:style>
    <style:style style:name="P100" style:parent-style-name="Normal" style:family="paragraph">
      <style:text-properties fo:color="#000000"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text-properties style:font-size-complex="12pt"/>
    </style:style>
    <style:style style:name="P103" style:parent-style-name="Normal" style:list-style-name="LFO5"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list-style-name="LFO5"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list-style-name="LFO5" style:family="paragraph">
      <style:paragraph-properties fo:text-align="justify"/>
      <style:text-properties style:font-size-complex="12pt"/>
    </style:style>
    <style:style style:name="P112"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113" style:parent-style-name="Normal" style:family="paragraph">
      <style:paragraph-properties fo:text-align="justify">
        <style:tab-stops>
          <style:tab-stop style:type="center" style:position="2.2208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center" style:position="2.2208in"/>
        </style:tab-stops>
      </style:paragraph-properties>
      <style:text-properties style:font-size-complex="12pt"/>
    </style:style>
    <style:style style:name="P124" style:parent-style-name="Normal" style:family="paragraph">
      <style:paragraph-properties fo:text-align="justify">
        <style:tab-stops>
          <style:tab-stop style:type="center" style:position="2.2208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12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2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129" style:parent-style-name="Normal" style:family="paragraph">
      <style:paragraph-properties fo:text-align="justify"/>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text-properties fo:color="#000000" style:font-size-complex="12pt"/>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size-complex="12pt"/>
    </style:style>
    <style:style style:name="P148" style:parent-style-name="Normal" style:family="paragraph">
      <style:paragraph-properties fo:text-align="end"/>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text:s/></text:span><text:span text:style-name="T8">ELEKTROS ENERGETIKOS ĮSTATYMO NR. VIII-1881 PAKEITIMO</text:span><text:span text:style-name="T9"><text:line-break/>ĮSTATYMO PROJEKTO</text:span><text:span text:style-name="T10"><text:s/>NR.<text:s/></text:span><text:span text:style-name="T11">XIVP-829</text:span></text:p>
      <text:p text:style-name="P12"/>
      <text:p text:style-name="P13">2021<text:s/>m. spalio <text:s text:c="4"/>d.</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Pasiūlymo turinys</text:p>
          </table:table-cell>
          <table:covered-table-cell/>
          <table:covered-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
          </table:table-cell>
        </table:table-row>
        <table:table-row table:style-name="TableRow35">
          <table:table-cell table:style-name="TableCell36">
            <text:p text:style-name="P37">1.</text:p>
          </table:table-cell>
          <table:table-cell table:style-name="TableCell38">
            <text:p text:style-name="P39">58</text:p>
          </table:table-cell>
          <table:table-cell table:style-name="TableCell40">
            <text:p text:style-name="P41"/>
          </table:table-cell>
          <table:table-cell table:style-name="TableCell42">
            <text:p text:style-name="P43"><text:span text:style-name="T44">Pasiūlymu LR Elektros energetikos įstatymo Nr. VIII-</text:span><text:span text:style-name="T45">1881 pakeitimo<text:s/></text:span><text:span text:style-name="T46">įstatymo projekte Nr. XIVP-</text:span><text:span text:style-name="T47">829<text:s/></text:span><text:span text:style-name="T48">keičiant<text:s/></text:span><text:span text:style-name="T49">74 straipsn</text:span><text:span text:style-name="T50">į siūloma pakeisti esamo 74 straipsnio<text:s/></text:span><text:span text:style-name="T51">5 dalies 1<text:s/></text:span><text:span text:style-name="T52">punktą.</text:span></text:p>
            <text:p text:style-name="P53"/>
            <text:p text:style-name="P54">Argumentai:</text:p>
            <text:p text:style-name="P55"><text:span text:style-name="T56"><text:s/></text:span><text:span text:style-name="T57"><text:s/></text:span></text:p>
            <text:p text:style-name="P58">Atliekinės šilumos panaudojimo skatinimas atitinka<text:s/>ir įgyvendina<text:s/>strateginius<text:s/>Lietuvos Respublikos energetikos tikslus:<text:s/></text:p>
            <text:p text:style-name="P59"/>
            <text:list text:style-name="LFO5" text:continue-numbering="true">
              <text:list-item>
                <text:p text:style-name="P60">Nacionalinės energetinės nepriklausomybės strategijos 49, 52.1.3, 52.2.3 p. nuostatas;</text:p>
              </text:list-item>
              <text:list-item>
                <text:p text:style-name="P61">Nacionalinės šilumos ūkio plėtros programos 2015-2021 m. 30.1 p. nuostatas;</text:p>
              </text:list-item>
              <text:list-item>
                <text:p text:style-name="P62">Nacionalinio energetikos ir klimato srities veiksmų plano 2021-2030 m. nuostatas<text:s/>(AEI127, AEI128);</text:p>
              </text:list-item>
              <text:list-item>
                <text:p text:style-name="P63">Nacionalinės darnaus vystymosi strategijos 149, 150.4, 152.1 p. nuostatas.<text:s/></text:p>
              </text:list-item>
            </text:list>
            <text:p text:style-name="P64"/>
            <text:p text:style-name="P65">Taip pat, atliekinės šilumos panaudojimo skatinimas atitinka ir strateginius Lietuvos Respublikos Vyriausybės programos 2020-2024 m. tikslus, nustatytus programos 7, 149.1, 152-155 punktuose.</text:p>
            <text:p text:style-name="P66"/>
            <text:p text:style-name="P67">Visgi, nors nurodyti strateginiai energetikos politikos įgyvendinimo tikslai numato atliekinės šilumos panaudojimo skatinimo poreikį, tačiau faktiškai tai numatančio pakankamo teisinio reguliavimo iki šiol nėra nustatyta.</text:p>
            <text:p text:style-name="P68"/>
            <text:p text:style-name="P69"><text:span text:style-name="T70">Dėl šių priežasčių atliekinės šilumos panaudojimo potencialias iki šiol nėra išnaudotas</text:span><text:span text:style-name="T71"><text:s/>įvairiuose Lietuvos</text:span><text:span text:style-name="T72"><text:s/></text:span><text:span text:style-name="T73">sektoriuose:<text:s/></text:span><text:span text:style-name="T74">gamybos sektoriuje (pvz., naftos perdirbimo gamyklos, plieno perdirbimas, chemijos pramonė), paslaugų sektoriuje (pvz. kompiuterių centrai, skalbyklos, šaldymo sandėliai ir nuotekų bei vandens išteklių tvarkymas), atliekų šalinimo sektoriuje (pvz. terminis atliekų apdorojimas, medžiagų ciklų uždarymas atskirose įmonėse) ir energijos konversijoje (pvz. kondensacinės elektrinės, atliekinių dujų šiluma iš degimo procesų).</text:span></text:p>
            <text:p text:style-name="P75"/>
            <text:p text:style-name="P76"><text:span text:style-name="T77">Atsižvelgus į tai, pasiūlymu siūloma papildyti įstatymo<text:s/></text:span><text:span text:style-name="T78">74<text:s/></text:span><text:soft-page-break/><text:span text:style-name="T79">straipsnio 5 dalies 1 punktą nuostata, kad <text:s/>viešuosius interesus atitinkančios lėšos nerenkamos ne tik gamintojų, naudojančių atsinaujinančius energijos išteklius, pasigamintam ir ūkinei veiklai vykdyti suvartotam <text:s/>elektros energijos kiekiui, bet ir atliekinę šilumą naudojančių gamintojų pasigamintam ir ūkinei veiklai vykdyti suvartotam <text:s/>elektros energijos kiekiui.</text:span></text:p>
            <text:p text:style-name="P80"/>
            <text:p text:style-name="P81">Nurodytas siūlomas papildymas, t.y. atliekinės šilumos panaudojimo elektros energijos gamybai bei jos suvartojimui, skatinimas, ne tik atitinka aukščiau nurodytus strateginius nacionalinius energetikos politikos dokumentus,<text:s/>didina vietinės energijos gamybos apimtis ir valstybės energetinę priklausomybę,<text:s/>tačiau ir sukelia tiesioginę ekologinę<text:s/>bei<text:s/>ekonominę naudą.</text:p>
            <text:p text:style-name="P82"/>
            <text:p text:style-name="P83">Pagrindinės ekologinės naudos, prie kurių prisideda pasiūlymo priėmimas<text:s/>nurodomos žemiau.</text:p>
            <text:p text:style-name="P84"/>
            <text:p text:style-name="P85">Atliekinės šilumos panaudojimas elektros gamybai:</text:p>
            <text:p text:style-name="P86"/>
            <text:list text:style-name="LFO5" text:continue-numbering="true">
              <text:list-item>
                <text:p text:style-name="P87">nekelia papildomų emisijų (CO2, kietųjų dalelių, NOx, kt.);</text:p>
              </text:list-item>
              <text:list-item>
                <text:p text:style-name="P88">iš esmės nereikalauja jokių<text:s/>papildomų<text:s/>išteklių,<text:s/>taip pat<text:s/>papildomos<text:s/>erdvės<text:s/>naujų elektros gamybos<text:s/>įrengimų statybai<text:s/>/ įrengimui;<text:s/></text:p>
              </text:list-item>
              <text:list-item>
                <text:p text:style-name="P89">mažina<text:s/>atsitiktinius<text:s/>šilumos išmetimus<text:s/>į aplinką;</text:p>
              </text:list-item>
              <text:list-item>
                <text:p text:style-name="P90"><text:span text:style-name="T91">mažina slėgio šilumos garų emisijos keliamą triukšmą.</text:span></text:p>
              </text:list-item>
            </text:list>
            <text:p text:style-name="P92"/>
            <text:p text:style-name="P93">Pasiūlymo priėmimas taip pat sukelia tiesioginę ekonominę naudą:</text:p>
            <text:p text:style-name="P94"/>
            <text:list text:style-name="LFO5" text:continue-numbering="true">
              <text:list-item>
                <text:p text:style-name="P95">nereikia papildomų pirminių energijos šaltinių, kad atliekinė šilumos energija būtų paversta naudinga energija;</text:p>
              </text:list-item>
              <text:list-item>
                <text:p text:style-name="P96">įmonės gali sumažinti savo kuro ir elektros išlaidas;</text:p>
              </text:list-item>
              <text:list-item>
                <text:p text:style-name="P97">mažesnės energijos išlaidos galėtų reikšmingai paveikti gamybos įmonių konkurencingumą rinkoje;</text:p>
              </text:list-item>
              <text:list-item>
                <text:p text:style-name="P98">mažesnė priklausomybė nuo energijos rinkos (mažesnė nenuspėjamo iškastinio kuro kainų padidėjimo rizika);</text:p>
              </text:list-item>
              <text:list-item>
                <text:p text:style-name="P99">reikalaujama mažiau CO2 sertifikatų, o tai savo ruožtu leidžia sutaupyti eksploatacijos išlaidas.</text:p>
              </text:list-item>
            </text:list>
            <text:p text:style-name="P100"/>
            <text:p text:style-name="P101">Taip pat pabrėžtina, jog pasiūlymas atitinka ir strateginius ES politikos tikslus, pagal kuriuos atliekinės šilumos panaudojimas ūkio sektoriuose skatinamas kaip viena iš esminių energijos efektyvumą didinančių priemonių:</text:p>
            <text:p text:style-name="P102"/>
            <text:list text:style-name="LFO5" text:continue-numbering="true">
              <text:list-item>
                <text:p text:style-name="P103"><text:span text:style-name="T104">Europos Komisijos 2019-09-25 rekomendacijas Nr. 2019/1659 dėl šildymo ir vėsinimo efektyvumo potencialo išsamaus vertinimo turinio pagal Direktyvos 2012/27/ES 14 straipsnį (</text:span><text:a xlink:href="http://publications.europa.eu/resource/cellar/3dd26b97-f954-11e9-8c1f-01aa75ed71a1.0014.03/DOC_1" office:target-frame-name="_top" xlink:show="replace"><text:span text:style-name="T105">L_2019275LT.01009401.xml (europa.eu)</text:span></text:a><text:span text:style-name="T106">;</text:span></text:p>
              </text:list-item>
              <text:list-item>
                <text:p text:style-name="P107"><text:span text:style-name="T108">Europos Parlamento priimtą ES šildymo ir vėsinimo strategiją (</text:span><text:a xlink:href="https://www.europarl.europa.eu/doceo/document/TA-8-2016-0334_LT.pdf" office:target-frame-name="_top" xlink:show="replace"><text:span text:style-name="T109">TA (europa.eu)</text:span></text:a><text:span text:style-name="T110">;</text:span></text:p>
              </text:list-item>
              <text:list-item>
                <text:p text:style-name="P111">2012 m. spalio 25 d. Europos Parlamento ir Tarybos<text:s/><text:soft-page-break/>Direktyvos 2012/27/ES dėl energijos vartojimo efektyvumo, kuria iš dalies keičiamos direktyvos 2009/125/EB ir 2010/30/ES bei kuria panaikinamos direktyvos 2004/8/EB ir 2006/32/EB nuostatas.</text:p>
              </text:list-item>
            </text:list>
            <text:p text:style-name="P112"/>
            <text:p text:style-name="P113"><text:span text:style-name="T114">Atliekinės šilumos panaudojimas yra laikoma vien</text:span><text:span text:style-name="T115">a</text:span><text:span text:style-name="T116"><text:s/>iš energijos efektyvumo didinimo<text:s/></text:span><text:span text:style-name="T117">priemonių. Pastebėtina, jog energijos efektyvumo didinimo srityje Europos Komisijos 2020-10-14 ataskaitoje dėl<text:s/></text:span><text:span text:style-name="T118">valstybių narių pažangos, padarytos įgyvendinant Energijos vartojimo efektyvumo direktyvą 2012/27/ES nurodyta, kad:<text:s/></text:span><text:span text:style-name="T119">„</text:span><text:span text:style-name="T120">Labai mažai tikėtina, kad septynios valstybės narės (Bulgarija, Kroatija, Čekija, Lietuva, Liuksemburgas, Portugalija, Rumunija) pasieks reikalaujamą sutaupytos energijos kiekį iki 2020 m. gruodžio 31 d., jei nesiims papildomų veiksmų</text:span><text:span text:style-name="T121">.</text:span><text:span text:style-name="T122">“</text:span></text:p>
            <text:p text:style-name="P123"/>
            <text:p text:style-name="P124"><text:span text:style-name="T125">Taigi, siūlomo pasiūlymo priėmimas tiesiogiai prisideda ir prie LR įsipareigojimų energijos efektyvumo srityje įgyvendinimo skatinimo.</text:span></text:p>
            <text:p text:style-name="P126"/>
            <text:p text:style-name="P127">Pasiūlymas:</text:p>
            <text:p text:style-name="P128"/>
            <text:p text:style-name="P129"><text:span text:style-name="T130">Pakeisti<text:s/></text:span><text:span text:style-name="T131">74 straipsnio 5 dalies 1<text:s/></text:span><text:span text:style-name="T132">punkt</text:span><text:span text:style-name="T133">ą</text:span><text:span text:style-name="T134"><text:s/>ir j</text:span><text:span text:style-name="T135">į</text:span><text:span text:style-name="T136"><text:s/>išdėstyti</text:span><text:span text:style-name="T137"><text:s/>taip</text:span><text:span text:style-name="T138">:</text:span></text:p>
            <text:p text:style-name="P139"/>
            <text:p text:style-name="P140"><text:span text:style-name="T141">„1)<text:s/></text:span><text:span text:style-name="T142">gamintojų naudojant atsinaujinančius energijos išteklius<text:s/></text:span><text:span text:style-name="T143">arba atliekinę šilumą</text:span><text:span text:style-name="T144"><text:s/>pasigamintą ir ūkinei veiklai vykdyti suvartotą elektros energijos kiekį</text:span><text:span text:style-name="T145">;</text:span><text:span text:style-name="T146">“</text:span></text:p>
          </table:table-cell>
        </table:table-row>
      </table:table>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asian="Times New Roman"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tactin" style:display-name="tactin" style:family="paragraph" style:parent-style-name="Normal">
      <style:paragraph-properties fo:margin-top="0.0694in" fo:margin-bottom="0.0694in"/>
      <style:text-properties style:font-size-complex="12pt" fo:language="en" fo:country="US" fo:hyphenate="false"/>
    </style:style>
    <style:style style:name="bkg-highlight-red" style:display-name="bkg-highlight-red" style:family="text" style:parent-style-name="DefaultParagraphFont"/>
    <style:style style:name="tajtip" style:display-name="tajtip" style:family="paragraph" style:parent-style-name="Normal">
      <style:paragraph-properties fo:margin-top="0.0694in" fo:margin-bottom="0.0694in"/>
      <style:text-properties style:font-size-complex="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asian="Times New Roman" style:font-name-complex="Courier New"/>
    </style:style>
    <style:style style:name="y2iqfc" style:display-name="y2iqfc" style:family="text" style:parent-style-name="DefaultParagraphFont"/>
    <style:style style:name="Revision" style:display-name="Revision" style:family="paragraph">
      <style:text-properties style:font-name-asian="Times New Roman"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sian="Times New Roman" fo:language="lt" fo:country="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fo:language="lt" fo:country="LT"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1-10-12T10:36:00Z</meta:creation-date>
    <dc:date>2021-10-12T10:36:00Z</dc:date>
    <meta:template xlink:href="Normal.dotm" xlink:type="simple"/>
    <meta:editing-cycles>1</meta:editing-cycles>
    <meta:editing-duration>PT0S</meta:editing-duration>
    <meta:document-statistic meta:page-count="3" meta:paragraph-count="227" meta:word-count="662" meta:character-count="5230" meta:row-count="368" meta:non-whitespace-character-count="4795"/>
  </office:meta>
</office:document-meta>
</file>