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color="#333333" style:font-size-complex="12pt" style:language-asian="lt" style:country-asian="LT"/>
    </style:style>
    <style:style style:name="T12" style:parent-style-name="DefaultParagraphFont" style:family="text">
      <style:text-properties fo:font-weight="bold" style:font-weight-asian="bold" style:font-weight-complex="bold" fo:color="#333333" style:font-size-complex="12pt" style:language-asian="lt" style:country-asian="LT"/>
    </style:style>
    <style:style style:name="T13" style:parent-style-name="DefaultParagraphFont" style:family="text">
      <style:text-properties fo:font-weight="bold" style:font-weight-asian="bold" style:font-weight-complex="bold" fo:color="#333333"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 style:parent-style-name="DefaultParagraphFont" style:family="text">
      <style:text-properties fo:font-style="italic" style:font-style-asian="italic"/>
    </style:style>
    <style:style style:name="P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style:tab-stops>
          <style:tab-stop style:type="left" style:position="0.6895in"/>
        </style:tab-stops>
      </style:paragraph-properties>
    </style:style>
    <style:style style:name="P44" style:parent-style-name="Normal" style:family="paragraph">
      <style:paragraph-properties fo:text-align="justify" fo:line-height="150%">
        <style:tab-stops>
          <style:tab-stop style:type="left" style:position="0.6895in"/>
        </style:tab-stops>
      </style:paragraph-properties>
    </style:style>
    <style:style style:name="P45" style:parent-style-name="Normal" style:family="paragraph">
      <style:paragraph-properties fo:text-align="justify" fo:line-height="150%">
        <style:tab-stops>
          <style:tab-stop style:type="left" style:position="0.6895in"/>
        </style:tab-stops>
      </style:paragraph-properties>
    </style:style>
    <style:style style:name="P46" style:parent-style-name="Normal" style:family="paragraph">
      <style:paragraph-properties fo:text-align="justify"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rinkimų kodekso<text:s/></text:span><text:span text:style-name="T11">172<text:s/></text:span><text:span text:style-name="T12">STRAIPSNIO</text:span><text:span text:style-name="T13"><text:s/></text:span><text:span text:style-name="T14">PAKEITIMO</text:span><text:span text:style-name="T15"><text:s/></text:span><text:span text:style-name="T16"><text:line-break/></text:span><text:span text:style-name="T17">ĮSTATYMO<text:s/></text:span><text:span text:style-name="T18">PROJEKTO</text:span></text:p>
      <text:p text:style-name="P19"/>
      <text:p text:style-name="P20">2023-03-27<text:s/>Nr. XIVP-2566</text:p>
      <text:p text:style-name="P21"><text:span text:style-name="T22">Vilnius</text:span></text:p>
      <text:p text:style-name="P23"/>
      <text:p text:style-name="P24">Įvertinę projekto atitiktį Konstitucijai, teisėkūros principams ir teisės technikos taisyklėms,<text:s/>teikiame šias pastabas.</text:p>
      <text:list text:style-name="LFO2" text:continue-numbering="true">
        <text:list-item>
          <text:p text:style-name="P25">Rinkimų kodeksas yra patvirtintas Rinkimų kodekso patvirtinimo, įsigaliojimo ir įgyvendinimo konstituciniu įstatymu, taigi šio kodekso teisinė forma yra konstitucinis įstatymas,<text:s/><text:soft-page-break/>kuris pagal Konstitucijos 69 straipsnio 3 dalį keičiamas ne mažesne kaip 3/5 visų Seimo narių balsų dauguma priimamu konstituciniu įstatymu. Atsižvelgiant į tai, projekto pavadinimas taisytinas –<text:s/>prieš<text:s/>žodį<text:s/>„įstatymas“ įrašytinas<text:s/>žodis<text:s/>„konstitucinis“.</text:p>
        </text:list-item>
        <text:list-item>
          <text:p text:style-name="P26"><text:span text:style-name="T27">Projektu siūloma Rinkimų kodekso 172 straipsnio 6 dalį papildyti 14 punktu, kuriame būtų nustatyta, kad savivaldybės tarybos nario pareigos taip pat nesuderinamos su tos savivaldybės, kurios tarybos narys asmuo yra, „regionų plėtros tarybos administracijos, kurios savininkė ar viena iš dalininkų yra savivaldybė, vadovo pareigomis“. Ši projekto nuostata<text:s/></text:span><text:span text:style-name="T28">svarstytina ir tikslintina</text:span><text:span text:style-name="T29"><text:s/></text:span><text:span text:style-name="T30">keliais</text:span><text:span text:style-name="T31"><text:s/></text:span><text:span text:style-name="T32">aspektais.</text:span></text:p>
          <text:list text:continue-numbering="true">
            <text:list-item>
              <text:p text:style-name="P33">Pagal Regioninės plėtros įstatymą<text:s/>regiono plėtros tarybą gali kartu steigti ne mažiau kaip 3/4 savivaldybių, kurių teritorijos pagal Lietuvos Respublikos teritorijos administracinių vienetų ir jų ribų įstatymą priklauso vienos apskrities teritorijai (17 straipsnio 1 dalis); šios savivaldybės<text:s/>yra<text:s/>regiono plėtros tarybos steigėjos<text:s/>(17 straipsnio 4 dalis); nuo regiono plėtros tarybos įregistravimo Juridinių asmenų registre<text:s/>šios<text:s/>tarybos steigėjai tampa<text:s/>jos<text:s/>dalyviais (19 straipsnio 1 dalis); į regiono plėtros tarybą gali būti priimami<text:s/>ir<text:s/>nauji dalyviai<text:s/>(18 straipsnio 1 dalies 9 punktas).<text:s/>Taigi<text:s/>savivaldybės, kurių teritorijos priklauso<text:s/>vienos apskrities teritorijai,<text:s/>steigia<text:s/>regiono (ne regionų) plėtros tarybą, o ne<text:s/>tokios<text:s/>tarybos administraciją; regiono plėtros tarybą įsteigusios savivaldybės yra šios tarybos steigėjos ir dalyvės (į regiono plėtros tarybą vėliau<text:s/><text:soft-page-break/>priimtos savivaldybės – šios tarybos dalyvės), bet ne savininkės ir dalininkės.<text:s/>Pažymėtina ir tai, kad<text:s/>Regioninės plėtros įstatyme<text:s/>nurodytas pareigų pavadinimas<text:s/>yra<text:s/>„regiono plėtros tarybos administracijos direktorius“<text:s/>(o ne vadovas).</text:p>
            </text:list-item>
          </text:list>
        </text:list-item>
      </text:list>
      <text:p text:style-name="P34">Atsižvelgiant<text:s/>į<text:s/>tai, kas išdėstyta,<text:s/>projektu<text:s/>siūlomą<text:s/>Rinkimų<text:s/>kodekso 172 straipsnio 6 dalies 14 punkto nuostatą<text:s/>reikėtų<text:s/>formuluoti<text:s/>taip: „regiono plėtros tarybos, kurios viena iš<text:s/>dalyvių<text:s/>yra savivaldybė, direktoriaus pareigomis“.</text:p>
      <text:list text:style-name="LFO2" text:continue-numbering="true">
        <text:list-item>
          <text:list>
            <text:list-item>
              <text:p text:style-name="P35">Kita vertus, kartu atkreiptinas dėmesys į tai, kad Rinkimų kodekso 172 straipsnio 6 dalies 14 punkte siūlomas nustatyti teisinis<text:s/>reguliavimas ne<text:s/>visai dera su šios dalies nuostata iki dvitaškio, nes regiono plėtros taryba nėra „<text:span text:style-name="T36">tos savivaldybės</text:span>, kurios tarybos narys asmuo yra“ (kaip minėta, regiono plėtros tarybą steigia ne mažiau kaip 3/4 savivaldybių, kurių teritorijos priklauso vienos apskrities teritorijai). Atsižvelgiant į tai, svarstytina, ar projektu siūlomas teisinis reguliavimas neturėtų būti nustatytas kitoje Rinkimų kodekso 172 straipsnio<text:s/>dalyje, pavyzdžiui, šio straipsnio 5 dalyje, atitinkamai pakoregavus tos dalies nuostatą iki dvitaškio (patikslinus formuluotę „valstybės lygmens pareigomis“ arba<text:s/>išbraukus žodžius „valstybės lygmens“).</text:p>
            </text:list-item>
            <text:list-item>
              <text:p text:style-name="P37">Jeigu<text:s/>projektu siūlomas teisinis reguliavimas<text:s/>būtų nustatytas 172 straipsnio 6 dalies 14 punkte, manytina, kad kartu reikėtų pakeisti ir šio straipsnio 7 dalį, kurioje nustatyta, kad mero<text:s/><text:soft-page-break/>pareigos nesuderinamos su šio straipsnio 6 dalies 2–13 punktuose nurodytomis pareigomis, ir šioje nuostatoje vietoj skaičiaus „13“ įrašyti skaičių „14“.</text:p>
            </text:list-item>
          </text:list>
        </text:list-item>
        <text:list-item>
          <text:p text:style-name="P38">Atsižvelgiant į Teisės aktų projektų rengimo rekomendacijų, patvirtintų teisingumo ministro 2013 m. gruodžio 23 d. įsakymu Nr. 1R-298 (2021 m. lapkričio 18 d. d. įsakymo Nr. 1R-388 redakcija),<text:s/>175.2<text:s/>papunkt<text:span text:style-name="T39">į, p</text:span><text:span text:style-name="T40">rojekto 1 straipsnio pavadinime<text:s/></text:span><text:span text:style-name="T41">iš</text:span><text:span text:style-name="T42">brauktini žodžiai „Lietuvos Respublikos rinkimų kodekso“.</text:span></text:p>
        </text:list-item>
      </text:list>
      <text:p text:style-name="P43"/>
      <text:p text:style-name="P44"/>
      <text:p text:style-name="P45"/>
      <text:p text:style-name="P46"><text:span text:style-name="T47">Departamento direktoriu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7"/></text:span><text:span text:style-name="T55">Dainius Zebleckis</text:span></text:p>
      <text:p text:style-name="P56"/>
      <text:p text:style-name="P57"/>
      <text:p text:style-name="P58"/>
      <text:p text:style-name="P59"/>
      <text:p text:style-name="P60"/>
      <text:p text:style-name="P61"/>
      <text:p text:style-name="P62"/>
      <text:soft-page-break/>
      <text:p text:style-name="P63"><text:span text:style-name="T64">N. Azguridienė, tel. (8 5) 239 6546, el. p. neringa.azguridiene@lrs.lt</text:span></text:p>
      <text:p text:style-name="P65">V. Staugaitytė, tel.<text:s/>(8 5)<text:s/>239 6898, el. p.<text:s/>viktorija.staugaity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27T07:58:00Z</meta:creation-date>
    <dc:date>2023-03-27T07:58:00Z</dc:date>
    <meta:print-date>2016-10-06T12:44:00Z</meta:print-date>
    <meta:template xlink:href="Normal.dotm" xlink:type="simple"/>
    <meta:editing-cycles>2</meta:editing-cycles>
    <meta:editing-duration>PT0S</meta:editing-duration>
    <meta:document-statistic meta:page-count="5" meta:paragraph-count="21" meta:word-count="528" meta:character-count="4069" meta:row-count="101" meta:non-whitespace-character-count="3562"/>
  </office:meta>
</office:document-meta>
</file>